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4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5in"/>
      </text:list-level-style-number>
    </text:list-style>
    <style:style style:name="P1" style:parent-style-name="內文" style:master-page-name="MP0" style:family="paragraph">
      <style:paragraph-properties fo:break-before="page" fo:line-height="0.2638in"/>
      <style:text-properties style:font-name-asian="微軟正黑體" fo:font-weight="bold" style:font-weight-asian="bold" fo:font-size="17pt" style:font-size-asian="17pt"/>
    </style:style>
    <style:style style:name="P2" style:parent-style-name="內文" style:family="paragraph">
      <style:paragraph-properties fo:line-height="0.2361in"/>
      <style:text-properties style:font-name-asian="微軟正黑體" fo:font-weight="bold" style:font-weight-asian="bold" fo:font-size="17pt" style:font-size-asian="17pt"/>
    </style:style>
    <style:style style:name="P3" style:parent-style-name="內文" style:family="paragraph">
      <style:paragraph-properties fo:text-align="justify" fo:line-height="0.25in"/>
      <style:text-properties style:font-name-asian="微軟正黑體"/>
    </style:style>
    <style:style style:name="P4" style:parent-style-name="內文" style:list-style-name="LFO1" style:family="paragraph">
      <style:paragraph-properties fo:line-height="0.25in"/>
      <style:text-properties style:font-name-asian="微軟正黑體"/>
    </style:style>
    <style:style style:name="P5" style:parent-style-name="內文" style:list-style-name="LFO1" style:family="paragraph">
      <style:paragraph-properties fo:line-height="0.25in"/>
      <style:text-properties style:font-name-asian="微軟正黑體"/>
    </style:style>
    <style:style style:name="P6" style:parent-style-name="內文" style:list-style-name="LFO1" style:family="paragraph">
      <style:paragraph-properties fo:line-height="0.25in"/>
      <style:text-properties style:font-name-asian="微軟正黑體"/>
    </style:style>
    <style:style style:name="P7" style:parent-style-name="內文" style:list-style-name="LFO1" style:family="paragraph">
      <style:paragraph-properties fo:line-height="0.25in"/>
      <style:text-properties style:font-name-asian="微軟正黑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微軟正黑體"/>
    </style:style>
    <style:style style:name="T10" style:parent-style-name="預設段落字型" style:family="text">
      <style:text-properties style:font-name-asian="微軟正黑體"/>
    </style:style>
    <style:style style:name="T11" style:parent-style-name="預設段落字型" style:family="text">
      <style:text-properties style:font-name-asian="微軟正黑體" fo:letter-spacing="-0.0013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-asian="微軟正黑體" fo:letter-spacing="-0.0013in"/>
    </style:style>
    <style:style style:name="T14" style:parent-style-name="預設段落字型" style:family="text">
      <style:text-properties style:font-name-asian="微軟正黑體" fo:letter-spacing="-0.0013in"/>
    </style:style>
    <style:style style:name="T15" style:parent-style-name="預設段落字型" style:family="text">
      <style:text-properties style:font-name-asian="微軟正黑體" fo:letter-spacing="-0.0013in"/>
    </style:style>
    <style:style style:name="T16" style:parent-style-name="預設段落字型" style:family="text">
      <style:text-properties style:font-name-asian="微軟正黑體" fo:letter-spacing="-0.0013in"/>
    </style:style>
    <style:style style:name="P17" style:parent-style-name="本文縮排" style:family="paragraph">
      <style:paragraph-properties fo:line-height="0.25in"/>
      <style:text-properties style:font-name-asian="微軟正黑體"/>
    </style:style>
    <style:style style:name="P18" style:parent-style-name="內文" style:family="paragraph">
      <style:paragraph-properties fo:line-height="0.25in"/>
      <style:text-properties style:font-name-asian="微軟正黑體"/>
    </style:style>
    <style:style style:name="P19" style:parent-style-name="內文" style:family="paragraph">
      <style:paragraph-properties fo:line-height="0.25in"/>
      <style:text-properties style:font-name-asian="微軟正黑體"/>
    </style:style>
    <style:style style:name="P20" style:parent-style-name="內文" style:list-style-name="LFO3" style:family="paragraph">
      <style:paragraph-properties fo:line-height="0.25in"/>
      <style:text-properties style:font-name-asian="微軟正黑體"/>
    </style:style>
    <style:style style:name="P21" style:parent-style-name="內文" style:list-style-name="LFO3" style:family="paragraph">
      <style:paragraph-properties fo:line-height="0.25in"/>
      <style:text-properties style:font-name-asian="微軟正黑體"/>
    </style:style>
    <style:style style:name="P22" style:parent-style-name="內文" style:family="paragraph">
      <style:paragraph-properties fo:line-height="0.25in"/>
      <style:text-properties style:font-name-asian="微軟正黑體"/>
    </style:style>
    <style:style style:name="P23" style:parent-style-name="內文" style:family="paragraph">
      <style:paragraph-properties fo:line-height="0.25in"/>
      <style:text-properties style:font-name-asian="微軟正黑體"/>
    </style:style>
    <style:style style:name="P24" style:parent-style-name="內文" style:family="paragraph">
      <style:paragraph-properties fo:line-height="0.25in"/>
      <style:text-properties style:font-name-asian="微軟正黑體"/>
    </style:style>
    <style:style style:name="P25" style:parent-style-name="內文" style:family="paragraph">
      <style:paragraph-properties fo:line-height="0.25in"/>
      <style:text-properties style:font-name-asian="微軟正黑體"/>
    </style:style>
    <style:style style:name="P26" style:parent-style-name="內文" style:family="paragraph">
      <style:paragraph-properties fo:line-height="0.2361in"/>
      <style:text-properties style:font-name-asian="微軟正黑體"/>
    </style:style>
    <style:style style:name="P27" style:parent-style-name="內文" style:family="paragraph">
      <style:paragraph-properties fo:text-align="justify" fo:line-height="0.2361in"/>
      <style:text-properties style:font-name-asian="微軟正黑體"/>
    </style:style>
    <style:style style:name="P28" style:parent-style-name="內文" style:family="paragraph">
      <style:paragraph-properties fo:text-align="justify" fo:line-height="0.2361in"/>
      <style:text-properties style:font-name-asian="微軟正黑體"/>
    </style:style>
    <style:style style:name="P29" style:parent-style-name="內文" style:family="paragraph">
      <style:paragraph-properties fo:text-align="justify" fo:line-height="0.2638in"/>
      <style:text-properties style:font-name-asian="微軟正黑體" fo:font-weight="bold" style:font-weight-asian="bold" fo:font-size="16pt" style:font-size-asian="16pt"/>
    </style:style>
    <style:style style:name="P30" style:parent-style-name="內文" style:family="paragraph">
      <style:paragraph-properties fo:text-align="justify" fo:line-height="0.2361in"/>
      <style:text-properties style:font-name-asian="微軟正黑體"/>
    </style:style>
    <style:style style:name="P31" style:parent-style-name="內文" style:family="paragraph">
      <style:paragraph-properties fo:text-align="justify" fo:line-height="0.2361in"/>
      <style:text-properties style:font-name-asian="微軟正黑體"/>
    </style:style>
    <style:style style:name="P32" style:parent-style-name="內文" style:family="paragraph">
      <style:paragraph-properties fo:text-align="justify" fo:line-height="0.2361in"/>
      <style:text-properties style:font-name-asian="微軟正黑體"/>
    </style:style>
    <style:style style:name="P33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4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5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6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7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8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39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0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1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2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3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4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5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  <style:text-properties style:font-name-asian="微軟正黑體" fo:letter-spacing="-0.0069in"/>
    </style:style>
    <style:style style:name="P46" style:parent-style-name="內文" style:family="paragraph">
      <style:paragraph-properties fo:text-align="justify" fo:margin-top="0.025in" fo:line-height="0.2361in" fo:margin-left="3.3354in" fo:text-indent="-0.3347in">
        <style:tab-stops/>
      </style:paragraph-properties>
    </style:style>
    <style:style style:name="T47" style:parent-style-name="預設段落字型" style:family="text">
      <style:text-properties style:font-name-asian="微軟正黑體" fo:letter-spacing="-0.0069in"/>
    </style:style>
    <style:style style:name="T48" style:parent-style-name="預設段落字型" style:family="text">
      <style:text-properties style:font-name-asian="微軟正黑體" fo:letter-spacing="-0.0069in"/>
    </style:style>
    <style:style style:name="T49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慈濟學校財團法人慈濟大學教職員工在職進修切結保證書</text:p>
      <text:p text:style-name="P2"/>
      <text:p text:style-name="P3">立切結書人<text:s text:c="14"/>（服務單位：<text:s text:c="32"/>），赴外進修，本人充分瞭解慈濟為培養從業人員新知、技術，以提高學術水準，增進工作效益之旨意，茲願確實遵守下列各項約定，絕無異議。</text:p>
      <text:list text:style-name="LFO1" text:continue-numbering="true">
        <text:list-item>
          <text:p text:style-name="P4">進修機構名稱：</text:p>
        </text:list-item>
        <text:list-item>
          <text:p text:style-name="P5">進修期間：自<text:s text:c="7"/>年<text:s text:c="7"/>月<text:s text:c="8"/>日起至<text:s text:c="7"/>年<text:s text:c="7"/>月<text:s text:c="7"/>日止</text:p>
        </text:list-item>
        <text:list-item>
          <text:p text:style-name="P6">進修項目：</text:p>
        </text:list-item>
        <text:list-item>
          <text:p text:style-name="P7">在外進修期間願恪守慈濟及進修機構之一切規定，維護慈濟之聲譽，並依照進修項目虛心學習，吸收經驗、技術與知識，於指定之日期完成進修任務，按核定之行程返回　<text:s/>貴校履約，絕不擅</text:p>
        </text:list-item>
      </text:list>
      <text:p text:style-name="P8"><text:span text:style-name="T9"><text:s text:c="4"/></text:span><text:span text:style-name="T10">自延長進修期</text:span><text:span text:style-name="T11">限或變更進修項目。如有違背者，願按第六條約定，視同進修結束未返校服務計付</text:span></text:p>
      <text:p text:style-name="P12"><text:span text:style-name="T13"><text:s text:c="4"/></text:span><text:span text:style-name="T14">違約金予</text:span><text:span text:style-name="T15"><text:s text:c="2"/></text:span><text:span text:style-name="T16">貴校。</text:span></text:p>
      <text:p text:style-name="P17">五、返校後當竭盡所學之經驗、技術與知識全部貢獻予慈濟，指導傳授校內有關人員，絕不有任何保留行為。</text:p>
      <text:p text:style-name="P18">六、進修結束後繼續在<text:s text:c="2"/>貴校服務<text:s text:c="4"/>年，自<text:s text:c="4"/>年<text:s text:c="2"/><text:s text:c="2"/>月<text:s text:c="4"/>日起至<text:s text:c="4"/>年<text:s text:c="4"/>月<text:s text:c="4"/>日止，如服</text:p>
      <text:p text:style-name="P19"><text:s text:c="4"/>務未滿上述期限，願依下列方式計付違約金予<text:s text:c="2"/>貴校。</text:p>
      <text:list text:style-name="LFO3" text:continue-numbering="true">
        <text:list-item>
          <text:p text:style-name="P20">進修結束未於一個月內返校服務，願計付兩個月之全薪予<text:s text:c="2"/>貴校（以進修前最後一個月所支領之底薪加學術研究費計算，不計利息），並於應返校服務期限屆滿後一個月內付清。</text:p>
        </text:list-item>
        <text:list-item>
          <text:p text:style-name="P21">進修結束後返校服務未滿本條約定之期限，而中途離職（含違反<text:s text:c="2"/>貴校規定而遭受革職處</text:p>
        </text:list-item>
      </text:list>
      <text:p text:style-name="P22"><text:s text:c="10"/>分者）時，同意依照前款計算違約金而按服務未滿之月數比例計付之，並於離職前付清。</text:p>
      <text:p text:style-name="P23">七、立切結書人如違反上開條款以致<text:s text:c="2"/>貴校有受任何損害時，願負一切賠償責任。</text:p>
      <text:p text:style-name="P24">八、立切結書人為確實履行本約定，特邀約連帶保證人，保證立切結書人如有違反前述條款時，願負</text:p>
      <text:p text:style-name="P25"><text:s text:c="4"/>一切連帶賠償責任。</text:p>
      <text:p text:style-name="P26"/>
      <text:p text:style-name="P27"><text:s text:c="8"/>此致</text:p>
      <text:p text:style-name="P28"/>
      <text:p text:style-name="P29">慈濟學校財團法人慈濟大學</text:p>
      <text:p text:style-name="P30"/>
      <text:p text:style-name="P31">中<text:s text:c="7"/>華<text:s text:c="7"/>民<text:s text:c="7"/>國<text:s text:c="17"/>年<text:s text:c="16"/>月<text:s text:c="16"/>日</text:p>
      <text:p text:style-name="P32"/>
      <text:p text:style-name="P33">立切結書人：姓名：<text:s text:c="30"/>（簽章）</text:p>
      <text:p text:style-name="P34"><text:s text:c="13"/>身份證統一編號：</text:p>
      <text:p text:style-name="P35"><text:s text:c="13"/>戶籍地址：</text:p>
      <text:p text:style-name="P36"><text:s text:c="13"/>電話：</text:p>
      <text:p text:style-name="P37">連帶保證人：姓名：<text:s text:c="30"/>（簽章）</text:p>
      <text:p text:style-name="P38"><text:s text:c="13"/>身份證統一編號：</text:p>
      <text:p text:style-name="P39"><text:s text:c="13"/>戶籍地址：</text:p>
      <text:p text:style-name="P40"><text:s text:c="13"/>電話：</text:p>
      <text:p text:style-name="P41"><text:s text:c="13"/>與立切結書人之關係：</text:p>
      <text:p text:style-name="P42">連帶保證人：姓名：<text:s text:c="30"/>（簽章）</text:p>
      <text:p text:style-name="P43"><text:s text:c="13"/>身份證統一編號：</text:p>
      <text:p text:style-name="P44"><text:s text:c="13"/>戶籍地址：</text:p>
      <text:p text:style-name="P45"><text:s text:c="13"/>電話：</text:p>
      <text:p text:style-name="P46"><text:span text:style-name="T47"><text:s text:c="13"/></text:span><text:span text:style-name="T48">與立切結書人之關係：</text:span><text:span text:style-name="T4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4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5in"/>
      </text:list-level-style-number>
    </text:list-style>
    <style:page-layout style:name="PL0">
      <style:page-layout-properties fo:page-width="8.2687in" fo:page-height="11.6944in" style:print-orientation="portrait" fo:margin-top="0.2361in" fo:margin-left="0.5118in" fo:margin-bottom="0.2756in" fo:margin-right="0.354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教職員工受訓研習切結保證書</dc:title>
    <meta:initial-creator>tccm</meta:initial-creator>
    <dc:creator>TCUSER</dc:creator>
    <meta:creation-date>2020-10-20T09:28:00Z</meta:creation-date>
    <dc:date>2020-10-20T09:28:00Z</dc:date>
    <meta:print-date>2001-08-29T02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