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41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11in" fo:line-height="0.2777in" fo:margin-right="0.02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20pt" style:font-size-asian="20pt" style:font-size-complex="20pt"/>
    </style:style>
    <style:style style:name="P6" style:parent-style-name="內文" style:family="paragraph">
      <style:paragraph-properties fo:margin-bottom="0.0555in" fo:line-height="0.2083in" fo:margin-left="-0.0833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margin-bottom="0.0555in" fo:line-height="0.2083in" fo:margin-left="-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1.6652in" style:use-optimal-column-width="false"/>
    </style:style>
    <style:style style:name="TableColumn18" style:family="table-column">
      <style:table-column-properties style:column-width="0.6722in" style:use-optimal-column-width="false"/>
    </style:style>
    <style:style style:name="TableColumn19" style:family="table-column">
      <style:table-column-properties style:column-width="0.3513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Column21" style:family="table-column">
      <style:table-column-properties style:column-width="0.4576in" style:use-optimal-column-width="false"/>
    </style:style>
    <style:style style:name="TableColumn22" style:family="table-column">
      <style:table-column-properties style:column-width="1.0236in" style:use-optimal-column-width="false"/>
    </style:style>
    <style:style style:name="TableColumn23" style:family="table-column">
      <style:table-column-properties style:column-width="1.0243in" style:use-optimal-column-width="false"/>
    </style:style>
    <style:style style:name="Table15" style:family="table">
      <style:table-properties style:width="6.6791in" fo:margin-left="0.075in" table:align="left"/>
    </style:style>
    <style:style style:name="TableRow24" style:family="table-row">
      <style:table-row-properties style:min-row-height="0.59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9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792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25in" style:line-height-at-least="0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margin-bottom="0.25in" style:line-height-at-least="0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margin-bottom="0.25in" style:line-height-at-least="0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504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 fo:margin-bottom="0.0555in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center" fo:margin-bottom="0.0555in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504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fo:margin-bottom="0.0555in" fo:line-height="0.25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2.8548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0in" svg:width="6.66667in" svg:height="0.5in" style:rel-width="scale" style:rel-height="scale"><draw:text-box><text:p text:style-name="內文"/></draw:text-box><svg:title/><svg:desc/></draw:frame></text:span><text:span text:style-name="T3">Lotus Notes系統</text:span><text:span text:style-name="T4">使用權限</text:span><text:span text:style-name="T5">申請單</text:span></text:p>
      <text:p text:style-name="P6"/>
      <text:p text:style-name="P7"><text:span text:style-name="T8">【請詳細填寫以下資料】 <text:s text:c="25"/>申請日期：</text:span><text:span text:style-name="T9">　　<text:s/></text:span><text:span text:style-name="T10">年<text:s/></text:span><text:span text:style-name="T11">　　<text:s/></text:span><text:span text:style-name="T12">月<text:s/></text:span><text:span text:style-name="T13">　　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<text:s/>請<text:s/>人</text:p>
            <text:p text:style-name="P27">姓 <text:s text:c="3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單<text:s text:c="4"/>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職　　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分機號碼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辦公室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用途</text:p>
          </table:table-cell>
          <table:table-cell table:style-name="TableCell50" table:number-columns-spanned="7">
            <text:p text:style-name="P51">□新申請</text:p>
            <text:p text:style-name="P52">□憑證過期</text:p>
            <text:p text:style-name="P53">□其他: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</text:span><text:span text:style-name="T58"><text:s/></text:span><text:span text:style-name="T59">請</text:span><text:span text:style-name="T60"><text:s/></text:span><text:span text:style-name="T61">人</text:span></text:p>
            <text:p text:style-name="P62">簽 <text:s/><text:s text:c="2"/>章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申請單位</text:p>
            <text:p text:style-name="P67">主管簽章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人 事 室</text:p>
            <text:p text:style-name="P73">簽 <text:s/><text:s text:c="2"/>章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【備註】本帳號申請適用對象：慈濟大學全體教師及行政同仁。<text:s/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4166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E-MAIL　帳號申請單</dc:title>
    <meta:initial-creator>FALCO</meta:initial-creator>
    <dc:creator>TCUSER</dc:creator>
    <meta:creation-date>2020-10-26T06:52:00Z</meta:creation-date>
    <dc:date>2020-10-26T06:52:00Z</dc:date>
    <meta:print-date>2002-06-13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