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5" style:parent-style-name="預設段落字型" style:family="text">
      <style:text-properties style:font-name="標楷體" style:font-name-asian="標楷體" fo:font-size="21pt" style:font-size-asian="21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6944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1.5437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194in" style:use-optimal-column-width="false"/>
    </style:style>
    <style:style style:name="Table6" style:family="table">
      <style:table-properties style:width="7.0833in" fo:margin-left="0.3527in" table:align="left"/>
    </style:style>
    <style:style style:name="TableRow16" style:family="table-row">
      <style:table-row-properties style:min-row-height="0.3868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9" style:family="table-row">
      <style:table-row-properties style:min-row-height="0.8729in" style:use-optimal-row-height="false" fo:keep-together="always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vertical-align="bottom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text-autospace="none" style:vertical-align="bottom" style:line-height-at-leas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Row52" style:family="table-row">
      <style:table-row-properties style:min-row-height="0.468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64" style:family="table-row">
      <style:table-row-properties style:min-row-height="0.468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87" style:family="table-row">
      <style:table-row-properties style:min-row-height="0.2944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style:vertical-align="bottom" fo:line-height="0.2083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101" style:family="table-row">
      <style:table-row-properties style:min-row-height="0.2951in" style:use-optimal-row-height="false" fo:keep-together="always"/>
    </style:style>
    <style:style style:name="P10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109" style:family="table-row">
      <style:table-row-properties style:min-row-height="0.4687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0.3673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31" style:family="table-row">
      <style:table-row-properties style:min-row-height="0.2979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42" style:family="table-row">
      <style:table-row-properties style:min-row-height="0.3812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4888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67" style:family="table-row">
      <style:table-row-properties style:min-row-height="0.4687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2875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90" style:family="table-row">
      <style:table-row-properties style:min-row-height="0.3708in" style:use-optimal-row-height="false" fo:keep-together="always"/>
    </style:style>
    <style:style style:name="P191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97" style:family="table-row">
      <style:table-row-properties style:min-row-height="0.2979in" style:use-optimal-row-height="false" fo:keep-together="always"/>
    </style:style>
    <style:style style:name="P198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3812in" style:use-optimal-row-height="false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11" style:family="table-row">
      <style:table-row-properties style:min-row-height="0.3902in" style:use-optimal-row-height="false" fo:keep-together="always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18" style:family="table-row">
      <style:table-row-properties style:min-row-height="0.3826in" style:use-optimal-row-height="false" fo:keep-together="always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22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25" style:family="table-row">
      <style:table-row-properties style:min-row-height="0.3826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TableCell23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36" style:family="table-row">
      <style:table-row-properties style:min-row-height="0.4923in" style:use-optimal-row-height="false" fo:keep-together="always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style:line-height-at-least="0.2083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49" style:family="table-row">
      <style:table-row-properties style:min-row-height="0.6805in" style:use-optimal-row-height="false" fo:keep-together="always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style:text-autospace="none" style:vertical-align="bottom" style:line-height-at-leas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widows="2" fo:orphans="2" style:text-autospace="none" style:vertical-align="bottom" style:line-height-at-least="0.208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65" style:family="table-row">
      <style:table-row-properties style:min-row-height="0.477in" style:use-optimal-row-height="false" fo:keep-together="always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78" style:parent-style-name="預設段落字型" style:family="text">
      <style:text-properties style:font-name="標楷體" style:font-name-asian="標楷體" fo:font-size="6pt" style:font-size-asian="6pt"/>
    </style:style>
    <style:style style:name="T279" style:parent-style-name="預設段落字型" style:family="text">
      <style:text-properties style:font-name="標楷體" style:font-name-asian="標楷體" fo:font-size="6pt" style:font-size-asian="6pt"/>
    </style:style>
    <style:style style:name="T280" style:parent-style-name="預設段落字型" style:family="text">
      <style:text-properties style:font-name="標楷體" style:font-name-asian="標楷體" fo:font-size="6pt" style:font-size-asian="6pt"/>
    </style:style>
    <style:style style:name="T281" style:parent-style-name="預設段落字型" style:family="text">
      <style:text-properties style:font-name="標楷體" style:font-name-asian="標楷體" fo:font-size="6pt" style:font-size-asian="6pt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283" style:parent-style-name="預設段落字型" style:family="text">
      <style:text-properties style:font-name="標楷體" style:font-name-asian="標楷體" fo:font-size="6pt" style:font-size-asian="6pt"/>
    </style:style>
    <style:style style:name="T284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教職員工</text:span><text:span text:style-name="T4">留職停薪</text:span><text:span text:style-name="T5">手續辦理清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查<text:s text:c="3"/>台端業已奉准於<text:s text:c="3"/>年<text:s text:c="2"/>月<text:s text:c="3"/>日起留職停薪，請留職停薪生效日前三日內依下列順序辦理手續。</text:p>
            <text:p text:style-name="P32"><text:span text:style-name="T33">通訊地址</text:span><text:span text:style-name="T34">(健保轉出單收件地址)</text:span><text:span text:style-name="T35">：</text:span><text:span text:style-name="T36"><text:s/></text:span></text:p>
            <text:p text:style-name="P37"><text:span text:style-name="T38">聯絡電話：</text:span><text:span text:style-name="T39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順序</text:p>
          </table:table-cell>
          <table:table-cell table:style-name="TableCell43" table:number-columns-spanned="3">
            <text:p text:style-name="P44"><text:s text:c="2"/>應　辦　事　項</text:p>
          </table:table-cell>
          <table:covered-table-cell/>
          <table:covered-table-cell/>
          <table:table-cell table:style-name="TableCell45" table:number-columns-spanned="3">
            <text:p text:style-name="P46">經辦單位</text:p>
          </table:table-cell>
          <table:covered-table-cell/>
          <table:covered-table-cell/>
          <table:table-cell table:style-name="TableCell47">
            <text:p text:style-name="P48">經<text:s text:c="2"/>辦<text:s text:c="2"/>人</text:p>
            <text:p text:style-name="P49">簽<text:s text:c="6"/>章</text:p>
          </table:table-cell>
          <table:table-cell table:style-name="TableCell50">
            <text:p text:style-name="P51"><text:s text:c="4"/>備<text:s/>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3">
            <text:p text:style-name="P56">財產點收(包括儀器設備)</text:p>
          </table:table-cell>
          <table:covered-table-cell/>
          <table:covered-table-cell/>
          <table:table-cell table:style-name="TableCell57" table:number-columns-spanned="3">
            <text:p text:style-name="P58">總 務 處</text:p>
            <text:p text:style-name="P59">保 管 組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3">
            <text:p text:style-name="P68">採購案件經辦、銷案</text:p>
          </table:table-cell>
          <table:covered-table-cell/>
          <table:covered-table-cell/>
          <table:table-cell table:style-name="TableCell69" table:number-columns-spanned="3">
            <text:p text:style-name="P70">總 務 處</text:p>
            <text:p text:style-name="P71">採 購 組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3">
            <text:p text:style-name="P80">實驗室安全衛生</text:p>
          </table:table-cell>
          <table:covered-table-cell/>
          <table:covered-table-cell/>
          <table:table-cell table:style-name="TableCell81" table:number-columns-spanned="3">
            <text:p text:style-name="P82">環安中心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4</text:p>
          </table:table-cell>
          <table:table-cell table:style-name="TableCell90" table:number-columns-spanned="3" table:number-rows-spanned="2">
            <text:p text:style-name="P91">□住宿人員辦理退舍</text:p>
            <text:p text:style-name="P92">□繳回停車證</text:p>
            <text:p text:style-name="P93">□公務鑰匙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總 務 處</text:p>
            <text:p text:style-name="P96">庶 務 組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3">
            <text:p text:style-name="P113">檢核研究計畫結案情形</text:p>
          </table:table-cell>
          <table:covered-table-cell/>
          <table:covered-table-cell/>
          <table:table-cell table:style-name="TableCell114" table:number-columns-spanned="3">
            <text:p text:style-name="P115">研究發展處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3">
            <text:p text:style-name="P124">繳交高教深耕計畫相關報告(含業務移交報告)</text:p>
          </table:table-cell>
          <table:covered-table-cell/>
          <table:covered-table-cell/>
          <table:table-cell table:style-name="TableCell125" table:number-columns-spanned="3">
            <text:p text:style-name="P126">教資中心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3">
            <text:p text:style-name="P135">繳回借閱書籍</text:p>
          </table:table-cell>
          <table:covered-table-cell/>
          <table:covered-table-cell/>
          <table:table-cell table:style-name="TableCell136" table:number-columns-spanned="3">
            <text:p text:style-name="P137">圖<text:s/>書<text:s/>館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3">
            <text:p text:style-name="P146"><text:span text:style-name="T147">保留電子信箱使用權限</text:span><text:span text:style-name="T148">(留職停薪期間仍可使用)</text:span></text:p>
          </table:table-cell>
          <table:covered-table-cell/>
          <table:covered-table-cell/>
          <table:table-cell table:style-name="TableCell149" table:number-columns-spanned="3">
            <text:p text:style-name="P150">電算中心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3">
            <text:p text:style-name="P159">經辦工作交接清楚(填寫移交清冊)</text:p>
            <text:p text:style-name="P160">＊審核上列事項</text:p>
          </table:table-cell>
          <table:covered-table-cell/>
          <table:covered-table-cell/>
          <table:table-cell table:style-name="TableCell161" table:number-columns-spanned="3">
            <text:p text:style-name="P162">單位主管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3">
            <text:p text:style-name="P171">電子餐卷取消</text:p>
          </table:table-cell>
          <table:covered-table-cell/>
          <table:covered-table-cell/>
          <table:table-cell table:style-name="TableCell172" table:number-columns-spanned="3">
            <text:p text:style-name="P173">總 務 處</text:p>
            <text:p text:style-name="P174">出 納 組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11</text:p>
          </table:table-cell>
          <table:table-cell table:style-name="TableCell182" table:number-columns-spanned="3">
            <text:p text:style-name="P183">加、值班費等應扣(付)款項</text:p>
          </table:table-cell>
          <table:covered-table-cell/>
          <table:covered-table-cell/>
          <table:table-cell table:style-name="TableCell184" table:number-columns-spanned="3" table:number-rows-spanned="6">
            <text:p text:style-name="P185">人 事 室</text:p>
          </table:table-cell>
          <table:covered-table-cell/>
          <table:covered-table-cell/>
          <table:table-cell table:style-name="TableCell186" table:number-rows-spanned="6">
            <text:p text:style-name="P187"/>
          </table:table-cell>
          <table:table-cell table:style-name="TableCell188" table:number-rows-spanned="6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事假、病假、曠職等應付款項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制服應扣款項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保險費(公保、健保、勞保)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關懷互助基金 <text:s/>□參加 <text:s text:c="2"/>□不參加</text:p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繳回：□識別證 <text:s/>□職章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>就醫證：□繳回 <text:s/>□自存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 table:number-columns-spanned="3">
            <text:p text:style-name="P240">應扣（付）款結算</text:p>
          </table:table-cell>
          <table:covered-table-cell/>
          <table:covered-table-cell/>
          <table:table-cell table:style-name="TableCell241" table:number-columns-spanned="3">
            <text:p text:style-name="P242">會 計 室</text:p>
          </table:table-cell>
          <table:covered-table-cell/>
          <table:covered-table-cell/>
          <table:table-cell table:style-name="TableCell243">
            <text:p text:style-name="P244"><text:span text:style-name="T245"></text:span><text:span text:style-name="T246">薪資繳回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 table:number-columns-spanned="3">
            <text:p text:style-name="P253">□保險轉出</text:p>
            <text:p text:style-name="P254"><text:span text:style-name="T255">□人事資料庫建檔</text:span><text:span text:style-name="T256">(校務權限關閉)</text:span></text:p>
            <text:p text:style-name="P257"><text:span text:style-name="T258">□業務移交報告書</text:span></text:p>
          </table:table-cell>
          <table:covered-table-cell/>
          <table:covered-table-cell/>
          <table:table-cell table:style-name="TableCell259" table:number-columns-spanned="3">
            <text:p text:style-name="P260">人<text:s/>事<text:s/>室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 table:number-columns-spanned="3">
            <text:p text:style-name="P269">審核上列事項</text:p>
          </table:table-cell>
          <table:covered-table-cell/>
          <table:covered-table-cell/>
          <table:table-cell table:style-name="TableCell270" table:number-columns-spanned="3">
            <text:p text:style-name="P271">人<text:s/>事<text:s/>室</text:p>
            <text:p text:style-name="P272">主<text:s text:c="4"/>管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text:s text:c="2"/>修訂日:</text:span><text:span text:style-name="T279">10</text:span><text:span text:style-name="T280">7</text:span><text:span text:style-name="T281">.0</text:span><text:span text:style-name="T282">8</text:span><text:span text:style-name="T283">.</text:span><text:span text:style-name="T284">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2715in" fo:margin-bottom="0.27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0-10-19T07:27:00Z</meta:creation-date>
    <dc:date>2020-10-19T07:27:00Z</dc:date>
    <meta:print-date>2010-12-30T00:55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