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3055in" fo:margin-left="0.4368in" fo:text-indent="-0.4368in" style:page-number="1">
        <style:tab-stops/>
      </style:paragraph-properties>
      <style:text-properties style:font-name="標楷體" fo:font-weight="bold" style:font-weight-asian="bold" fo:font-size="18pt" style:font-size-asian="18pt"/>
    </style:style>
    <style:style style:name="P4" style:parent-style-name="本文縮排" style:family="paragraph">
      <style:paragraph-properties fo:text-align="end" fo:line-height="0.3333in" fo:text-indent="0in"/>
      <style:text-properties style:font-name="標楷體" fo:font-size="12pt" style:font-size-asian="12pt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0215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1.6972in"/>
    </style:style>
    <style:style style:name="TableColumn10" style:family="table-column">
      <style:table-column-properties style:column-width="0.4298in"/>
    </style:style>
    <style:style style:name="TableColumn11" style:family="table-column">
      <style:table-column-properties style:column-width="1.6361in"/>
    </style:style>
    <style:style style:name="TableColumn12" style:family="table-column">
      <style:table-column-properties style:column-width="0.4194in"/>
    </style:style>
    <style:style style:name="TableColumn13" style:family="table-column">
      <style:table-column-properties style:column-width="1.6076in"/>
    </style:style>
    <style:style style:name="Table5" style:family="table">
      <style:table-properties style:width="7.0888in" style:rel-width="105.3%" fo:margin-left="-0.1777in" table:align="left"/>
    </style:style>
    <style:style style:name="TableRow14" style:family="table-row">
      <style:table-row-properties style:min-row-height="0.4923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本文縮排" style:family="paragraph">
      <style:paragraph-properties fo:text-align="start" fo:line-height="100%" fo:text-indent="0in"/>
      <style:text-properties style:font-name="標楷體" fo:font-size="12pt" style:font-size-asian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fo:text-align="justify" fo:line-height="100%" fo:text-indent="0in"/>
      <style:text-properties style:font-name="標楷體" fo:font-size="12pt" style:font-size-asian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fo:text-align="justify" fo:line-height="100%" fo:text-indent="0in"/>
      <style:text-properties style:font-name="標楷體" fo:font-size="12pt" style:font-size-asian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justify" fo:line-height="100%" fo:text-indent="0in"/>
      <style:text-properties style:font-name="標楷體" fo:font-size="12pt" style:font-size-asian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line-height="100%" fo:text-indent="0in"/>
      <style:text-properties style:font-name="標楷體" fo:font-size="12pt" style:font-size-asian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justify" fo:line-height="100%" fo:text-indent="0in"/>
      <style:text-properties style:font-name="標楷體" fo:font-size="12pt" style:font-size-asian="12pt"/>
    </style:style>
    <style:style style:name="TableRow27" style:family="table-row">
      <style:table-row-properties style:min-row-height="0.4923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start" fo:line-height="100%" fo:text-indent="0in"/>
      <style:text-properties style:font-name="標楷體" fo:font-size="12pt" style:font-size-asian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line-height="100%" fo:text-indent="0in"/>
      <style:text-properties style:font-name="標楷體" fo:font-size="12pt" style:font-size-asian="12pt"/>
    </style:style>
    <style:style style:name="TableRow32" style:family="table-row">
      <style:table-row-properties style:min-row-height="0.6708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margin-top="0.0555in" fo:margin-bottom="0.0555in" fo:line-height="0.2777in" fo:margin-left="0.3416in" fo:text-indent="0.6666in">
        <style:tab-stops/>
      </style:paragraph-properties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color="#0000FF" fo:font-size="12pt" style:font-size-asian="12pt"/>
    </style:style>
    <style:style style:name="T37" style:parent-style-name="預設段落字型" style:family="text">
      <style:text-properties style:font-name="標楷體" fo:font-size="12pt" style:font-size-asian="12pt"/>
    </style:style>
    <style:style style:name="P38" style:parent-style-name="本文縮排" style:family="paragraph">
      <style:paragraph-properties fo:margin-top="0.0555in" fo:margin-bottom="0.0555in" fo:line-height="0.2777in" fo:text-indent="0in"/>
      <style:text-properties style:font-name="標楷體" fo:font-size="12pt" style:font-size-asian="12pt"/>
    </style:style>
    <style:style style:name="TableRow39" style:family="table-row">
      <style:table-row-properties style:min-row-height="0.3263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end" fo:line-height="0.1666in" fo:text-indent="0in"/>
      <style:text-properties style:font-name="標楷體"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line-height="0.1666in" fo:text-indent="0in"/>
      <style:text-properties style:font-name="標楷體"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line-height="0.1666in" fo:text-indent="0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263in" fo:keep-together="always"/>
    </style:style>
    <style:style style:name="P47" style:parent-style-name="本文縮排" style:family="paragraph">
      <style:paragraph-properties fo:text-align="center" fo:line-height="0.1666in" fo:text-indent="0in"/>
      <style:text-properties style:font-name="標楷體"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1666in" fo:text-indent="0in"/>
      <style:text-properties style:font-name="標楷體"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line-height="0.1666in" fo:text-indent="0in"/>
      <style:text-properties style:font-name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justify" fo:margin-top="0.0555in" fo:line-height="0.3194in" fo:text-indent="0in"/>
      <style:text-properties style:font-name="標楷體" fo:font-size="12pt" style:font-size-asian="12pt"/>
    </style:style>
    <style:style style:name="TableRow57" style:family="table-row">
      <style:table-row-properties style:min-row-height="0.4784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Row62" style:family="table-row">
      <style:table-row-properties style:min-row-height="0.368in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Row69" style:family="table-row">
      <style:table-row-properties style:min-row-height="0.418in" fo:keep-together="always"/>
    </style:style>
    <style:style style:name="P70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100%" fo:text-indent="0in"/>
      <style:text-properties style:font-name="標楷體" fo:letter-spacing="-0.0138in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Row75" style:family="table-row">
      <style:table-row-properties style:min-row-height="0.5222in" fo:keep-together="always"/>
    </style:style>
    <style:style style:name="P76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100%" fo:text-indent="0in"/>
      <style:text-properties style:font-name="標楷體" fo:letter-spacing="-0.0138in"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Row81" style:family="table-row">
      <style:table-row-properties style:min-row-height="0.4263in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line-height="100%" fo:text-indent="0in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85" style:parent-style-name="預設段落字型" style:family="text">
      <style:text-properties style:font-name="標楷體" fo:font-size="12pt" style:font-size-asian="12pt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Row94" style:family="table-row">
      <style:table-row-properties style:min-row-height="0.3048in" fo:keep-together="always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Row101" style:family="table-row">
      <style:table-row-properties style:min-row-height="0.3048in" fo:keep-together="always"/>
    </style:style>
    <style:style style:name="P102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100%" fo:text-indent="0in"/>
      <style:text-properties style:font-name="標楷體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Row107" style:family="table-row">
      <style:table-row-properties style:min-row-height="0.3604in" fo:keep-together="always"/>
    </style:style>
    <style:style style:name="P108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Row113" style:family="table-row">
      <style:table-row-properties style:min-row-height="0.327in" fo:keep-together="always"/>
    </style:style>
    <style:style style:name="P114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P117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Row120" style:family="table-row">
      <style:table-row-properties style:min-row-height="0.3618in" fo:keep-together="always"/>
    </style:style>
    <style:style style:name="P121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Row126" style:family="table-row">
      <style:table-row-properties style:min-row-height="0.4402in" fo:keep-together="always"/>
    </style:style>
    <style:style style:name="TableCell1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Row131" style:family="table-row">
      <style:table-row-properties style:min-row-height="0.4402in" fo:keep-together="always"/>
    </style:style>
    <style:style style:name="TableCell1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line-height="100%" fo:text-indent="0in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Row139" style:family="table-row">
      <style:table-row-properties style:min-row-height="0.4402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line-height="0.2916in" fo:text-indent="0in"/>
      <style:text-properties style:font-name="標楷體" fo:font-size="12pt" style:font-size-asian="12pt"/>
    </style:style>
    <style:style style:name="P144" style:parent-style-name="內文" style:family="paragraph">
      <style:paragraph-properties fo:line-height="0.1388in"/>
      <style:text-properties style:font-name="標楷體" style:font-name-asian="標楷體"/>
    </style:style>
    <style:style style:name="TableColumn146" style:family="table-column">
      <style:table-column-properties style:column-width="1.1659in" style:use-optimal-column-width="false"/>
    </style:style>
    <style:style style:name="TableColumn147" style:family="table-column">
      <style:table-column-properties style:column-width="1.1666in" style:use-optimal-column-width="false"/>
    </style:style>
    <style:style style:name="TableColumn148" style:family="table-column">
      <style:table-column-properties style:column-width="1.1666in" style:use-optimal-column-width="false"/>
    </style:style>
    <style:style style:name="TableColumn149" style:family="table-column">
      <style:table-column-properties style:column-width="1.1666in" style:use-optimal-column-width="false"/>
    </style:style>
    <style:style style:name="TableColumn150" style:family="table-column">
      <style:table-column-properties style:column-width="1.9152in" style:use-optimal-column-width="false"/>
    </style:style>
    <style:style style:name="Table145" style:family="table">
      <style:table-properties style:width="6.5812in" fo:margin-left="-0.2763in" table:align="left"/>
    </style:style>
    <style:style style:name="TableRow151" style:family="table-row">
      <style:table-row-properties style:min-row-height="0.4166in" style:use-optimal-row-height="false" fo:keep-together="always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fo:line-height="0.2083in" fo:text-indent="0in"/>
      <style:text-properties style:font-name="標楷體" fo:letter-spacing="-0.018in" fo:font-size="12pt" style:font-size-asian="12pt"/>
    </style:style>
    <style:style style:name="TableCell154" style:family="table-cell">
      <style:table-cell-properties fo:border="none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line-height="0.2083in" fo:text-indent="0.1305in"/>
      <style:text-properties style:font-name="標楷體" fo:letter-spacing="-0.018in" fo:font-size="12pt" style:font-size-asian="12pt"/>
    </style:style>
    <style:style style:name="P156" style:parent-style-name="本文縮排" style:family="paragraph">
      <style:paragraph-properties fo:text-align="justify" fo:line-height="0.2083in" fo:text-indent="0.1305in"/>
      <style:text-properties style:font-name="標楷體" fo:letter-spacing="-0.018in" fo:font-size="12pt" style:font-size-asian="12pt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2083in" fo:text-indent="0.3263in"/>
      <style:text-properties style:font-name="標楷體" fo:letter-spacing="-0.018in" fo:font-size="12pt" style:font-size-asian="12pt"/>
    </style:style>
    <style:style style:name="P159" style:parent-style-name="本文縮排" style:family="paragraph">
      <style:paragraph-properties fo:text-align="justify" fo:line-height="0.2083in" fo:text-indent="0.3263in"/>
      <style:text-properties style:font-name="標楷體" fo:letter-spacing="-0.018in" fo:font-size="12pt" style:font-size-asian="12pt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2083in" fo:text-indent="0.5222in"/>
      <style:text-properties style:font-name="標楷體" fo:letter-spacing="-0.018in" fo:font-size="12pt" style:font-size-asian="12pt"/>
    </style:style>
    <style:style style:name="P162" style:parent-style-name="本文縮排" style:family="paragraph">
      <style:paragraph-properties fo:text-align="justify" fo:line-height="0.2083in" fo:text-indent="0.5222in"/>
      <style:text-properties style:font-name="標楷體" fo:letter-spacing="-0.018in" fo:font-size="12pt" style:font-size-asian="12pt"/>
    </style:style>
    <style:style style:name="TableCell163" style:family="table-cell">
      <style:table-cell-properties fo:border="none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2083in" fo:text-indent="0.718in"/>
      <style:text-properties style:font-name="標楷體" fo:letter-spacing="-0.018in" fo:font-size="12pt" style:font-size-asian="12pt"/>
    </style:style>
    <style:style style:name="P165" style:parent-style-name="本文縮排" style:family="paragraph">
      <style:paragraph-properties fo:text-align="justify" fo:line-height="0.2083in" fo:text-indent="0.718in"/>
      <style:text-properties style:font-name="標楷體" fo:letter-spacing="-0.018in" fo:font-size="12pt" style:font-size-asian="12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widows="2" fo:orphans="2" fo:break-before="page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/>
    </style:style>
    <style:style style:name="P170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175" style:parent-style-name="內文" style:family="paragraph">
      <style:paragraph-properties fo:line-height="0.3055in" fo:margin-left="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text-autospace="none" fo:line-height="0.3055in" fo:margin-left="0.4979in" fo:text-indent="-0.247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84" style:parent-style-name="內文" style:family="paragraph">
      <style:paragraph-properties style:text-autospace="none" fo:line-height="0.3055in" fo:margin-left="0.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list-style-name="LFO1" style:family="paragraph">
      <style:paragraph-properties fo:line-height="0.3055in" fo:margin-left="0.2479in" fo:text-indent="-0.2479in">
        <style:tab-stops/>
      </style:paragraph-properties>
      <style:text-properties style:font-name="標楷體" style:font-name-asian="標楷體"/>
    </style:style>
    <style:style style:name="P190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超連結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99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style1091" style:family="text">
      <style:text-properties style:font-name="標楷體" style:font-name-asian="標楷體" fo:font-size="12pt" style:font-size-asian="12pt"/>
    </style:style>
    <style:style style:name="T240" style:parent-style-name="style1091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list-style-name="LFO1" style:family="paragraph">
      <style:paragraph-properties style:text-autospace="none" fo:line-height="0.3055in" fo:margin-left="0.2479in" fo:text-indent="-0.247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45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246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 style:letter-kerning="false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慈濟學校財團法人慈濟大學<text:s/>國外出差旅費報告表</text:p>
      <text:p text:style-name="P4">第　　頁共　　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姓名</text:p>
          </table:table-cell>
          <table:covered-table-cell/>
          <table:covered-table-cell/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等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出差事由</text:p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><text:span text:style-name="T35">中華民國　 <text:s text:c="2"/>年 <text:s text:c="2"/></text:span><text:span text:style-name="T36"><text:s/></text:span><text:span text:style-name="T37"><text:s/>月 <text:s text:c="3"/>日起</text:span></text:p>
            <text:p text:style-name="P38"><text:s text:c="25"/>年 <text:s text:c="4"/>月<text:s/><text:s text:c="3"/>日止共計　　日 <text:s text:c="3"/>　附單據　<text:s/>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年</text:p>
          </table:table-cell>
          <table:covered-table-cell/>
          <table:table-cell table:style-name="TableCell42">
            <text:p text:style-name="P43">月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日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起　訖　地　點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工　作　記　要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交通費</text:p>
          </table:table-cell>
          <table:table-cell table:style-name="TableCell65" table:number-columns-spanned="2">
            <text:p text:style-name="P66">飛機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船舶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長途大眾陸運工具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生</text:span><text:span text:style-name="T85"><text:s/></text:span><text:span text:style-name="T86">活</text:span><text:span text:style-name="T87"><text:s/></text:span><text:span text:style-name="T88">費</text:span><text:span text:style-name="T89">(</text:span><text:span text:style-name="T90">US$</text:span><text:span text:style-name="T91">)</text:span>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辦公費</text:p>
          </table:table-cell>
          <table:table-cell table:style-name="TableCell97" table:number-columns-spanned="2">
            <text:p text:style-name="P98">手續費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保險費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行政費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禮品及</text:p>
            <text:p text:style-name="P117">交際費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雜　費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單　據　號　數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總</text:span><text:span text:style-name="T135"><text:s text:c="5"/>計</text:span><text:span text:style-name="T136">(NT$)</text:span></text:p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備　　　　　註</text:p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出差人</text:p>
          </table:table-cell>
          <table:table-cell table:style-name="TableCell154">
            <text:p text:style-name="P155">單位</text:p>
            <text:p text:style-name="P156">主管</text:p>
          </table:table-cell>
          <table:table-cell table:style-name="TableCell157">
            <text:p text:style-name="P158">主辦人</text:p>
            <text:p text:style-name="P159">事人員</text:p>
          </table:table-cell>
          <table:table-cell table:style-name="TableCell160">
            <text:p text:style-name="P161">主辦會</text:p>
            <text:p text:style-name="P162">計人員</text:p>
          </table:table-cell>
          <table:table-cell table:style-name="TableCell163">
            <text:p text:style-name="P164">機關首長或</text:p>
            <text:p text:style-name="P165">授權代簽人</text:p>
          </table:table-cell>
        </table:table-row>
      </table:table>
      <text:p text:style-name="P166"/>
      <text:soft-page-break/>
      <text:p text:style-name="P167"><text:span text:style-name="T168">※</text:span><text:span text:style-name="T169">國外出差旅費報告表填寫注意事項：</text:span></text:p>
      <text:list text:style-name="LFO1" text:continue-numbering="true">
        <text:list-item>
          <text:p text:style-name="P170"><text:span text:style-name="T171">機票費請將其它費用（簽証、手續、團費等）扣除。</text:span><text:span text:style-name="T172">並</text:span><text:span text:style-name="T173">應檢附</text:span><text:span text:style-name="T174">下列單據：</text:span></text:p>
        </text:list-item>
      </text:list>
      <text:p text:style-name="P175"><text:span text:style-name="T176">(1)</text:span><text:span text:style-name="T177">機票票根或</text:span><text:span text:style-name="T178">電子機票</text:span><text:span text:style-name="T179">。</text:span></text:p>
      <text:p text:style-name="P180"><text:span text:style-name="T181">(2)國際線航空機票購票證明單或</text:span><text:span text:style-name="T182">旅行業代收轉付收據</text:span><text:span text:style-name="T183">或其他足資證明支付票款之文件。</text:span></text:p>
      <text:p text:style-name="P184"><text:span text:style-name="T185">(3)</text:span><text:span text:style-name="T186">登機證存根</text:span><text:span text:style-name="T187">或足資證明出國事實之護照影本或航空公司所開立之搭機證明</text:span><text:span text:style-name="T188">。</text:span></text:p>
      <text:list text:style-name="LFO1" text:continue-numbering="true">
        <text:list-item>
          <text:p text:style-name="P189">若不報領機票費，請付証明出國文件，例如機票票根影本、出入境證影本、登機証等資料。</text:p>
        </text:list-item>
        <text:list-item>
          <text:p text:style-name="P190"><text:span text:style-name="T191">若無法搭乘本國籍班機者，應填具「</text:span><text:a xlink:href="http://www.most.gov.tw/int/public/Data/662117213371.doc" office:target-frame-name="_top" xlink:show="replace"><text:span text:style-name="T192">因公出國人員搭乘外國籍航空公司班機申請書</text:span></text:a><text:span text:style-name="T193">」。</text:span></text:p>
        </text:list-item>
        <text:list-item>
          <text:p text:style-name="P194"><text:span text:style-name="T195">其餘交通費，如</text:span><text:span text:style-name="T196">「船舶」或「長途大眾陸運工具」應</text:span><text:span text:style-name="T197">檢附原始單據或旅行業代收轉付收據並說明(某城市&lt;-&gt;某城市)</text:span><text:span text:style-name="T198">。</text:span></text:p>
        </text:list-item>
        <text:list-item>
          <text:p text:style-name="P199"><text:span text:style-name="T200">生活費與註冊費請於國外出差旅費報</text:span><text:span text:style-name="T201">告</text:span><text:span text:style-name="T202">表上註明換算成台幣的方式並附上匯率証明文件；生活費請註明出差城市地點並附上行政院</text:span><text:span text:style-name="T203">「</text:span><text:span text:style-name="T204">中</text:span><text:bookmark-start text:name="_Hlt388875333"/><text:bookmark-start text:name="_Hlt388875334"/><text:span text:style-name="T205">央</text:span><text:bookmark-end text:name="_Hlt388875333"/><text:bookmark-end text:name="_Hlt388875334"/><text:span text:style-name="T206">政府各機關派赴國外各地區出差人員生活費日支數額表</text:span><text:span text:style-name="T207">」(</text:span><text:span text:style-name="T208">日支生活費標準表請至網址</text:span><text:span text:style-name="T209">：</text:span><text:a xlink:href="http://www.most.gov.tw/int/public/Data/311718151771.xls" office:target-frame-name="_top" xlink:show="replace"><text:span text:style-name="T210">http://www.most.gov.tw/int/public/Data/311718151771.xls</text:span></text:a><text:span text:style-name="T211">下戴，</text:span><text:span text:style-name="T212">列印時僅列印出差地區之部分即可)。</text:span></text:p>
        </text:list-item>
        <text:list-item>
          <text:p text:style-name="P213"><text:span text:style-name="T214">生活費匯率請以出國前兌換匯水單或搭飛機前一天（出國前一天）台灣銀行美元賣出即期匯率為主並附上台灣銀行匯率証明文件。</text:span><text:span text:style-name="T215">（請上網查詢台銀歷史匯率，並列印當月之匯率內容</text:span><text:span text:style-name="T216">）</text:span></text:p>
        </text:list-item>
        <text:list-item>
          <text:p text:style-name="P217"><text:span text:style-name="T218">生活費計算方式請依台灣時間換算天數，搭乘飛機去程的第一天夜宿機上、待機夜宿於過境旅館及返國當天，生活費</text:span><text:span text:style-name="T219">各以</text:span><text:span text:style-name="T220">0.</text:span><text:span text:style-name="T221">3</text:span><text:span text:style-name="T222">天</text:span><text:span text:style-name="T223">計算</text:span><text:span text:style-name="T224">支給。若有私人行程請敘明，且不核給生活費。</text:span></text:p>
        </text:list-item>
        <text:list-item>
          <text:p text:style-name="P225"><text:span text:style-name="T226">註冊費用</text:span><text:span text:style-name="T227">：</text:span><text:span text:style-name="T228">科技部</text:span><text:span text:style-name="T229">僅補助純註冊費，其餘不補助，金額請以銀行刷卡單上金額為主，若無刷卡單，匯率引用請依實際註冊幣別為主，日期以出國前一天（搭飛機前一天）台灣銀行</text:span><text:span text:style-name="T230">美元賣出即期匯率</text:span><text:span text:style-name="T231">為主並附上台灣銀行匯率証明文件。</text:span></text:p>
        </text:list-item>
        <text:list-item>
          <text:p text:style-name="P232"><text:span text:style-name="T233">保險費</text:span><text:span text:style-name="T234">應</text:span><text:span text:style-name="T235">檢附原始單據覈實報支</text:span><text:span text:style-name="T236">，</text:span><text:span text:style-name="T237">可核保天數為公務期間及去回程搭機日(若有私人行程請自行負擔)，其保險金額為新台幣400萬元</text:span><text:span text:style-name="T238">(原為中央信託局，現由</text:span><text:span text:style-name="T239">臺銀人壽保險股份有限公司</text:span><text:span text:style-name="T240">辦理</text:span><text:span text:style-name="T241">)</text:span><text:span text:style-name="T242">，保險項目包括意外死亡、意外殘廢、意外傷害醫療、航空旅行、疾病住院醫療及兵災保險等6項。</text:span></text:p>
        </text:list-item>
        <text:list-item>
          <text:p text:style-name="P243"><text:span text:style-name="T244">出差人員出國之手續費包括護照費、簽證費、黃皮書費、預防針費、結匯手續費及機場服務費，均應檢附原始單據或旅行業代收轉付收據覈實報支</text:span><text:span text:style-name="T245">。</text:span></text:p>
        </text:list-item>
        <text:list-item>
          <text:p text:style-name="P246"><text:span text:style-name="T247">上線填報電子表單－「雜項費用單」</text:span></text:p>
        </text:list-item>
        <text:list-item>
          <text:p text:style-name="P248"><text:span text:style-name="T249">列印</text:span><text:span text:style-name="T250">支出憑證黏存單，由上往下依序浮貼</text:span><text:span text:style-name="T251">電子機票、登機證存根、旅行</text:span><text:span text:style-name="T252">業</text:span><text:span text:style-name="T253">代收轉付收據、註冊費收據及簽證收據等</text:span><text:span text:style-name="T25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-asian="標楷體" fo:font-size="18pt" style:font-size-asian="18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1091" style:display-name="style1091" style:family="text" style:parent-style-name="預設段落字型">
      <style:text-properties fo:color="#000000" fo:font-size="6pt" style:font-size-asian="6pt" style:font-size-complex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1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fo:color="#404040"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103.05.26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_user</meta:initial-creator>
    <dc:creator>TCUSER</dc:creator>
    <meta:creation-date>2020-10-19T07:38:00Z</meta:creation-date>
    <dc:date>2020-10-19T07:38:00Z</dc:date>
    <meta:print-date>2014-05-26T08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6" meta:character-count="1449" meta:row-count="10" meta:non-whitespace-character-count="1235"/>
  </office:meta>
</office:document-meta>
</file>