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top="0.125in"/>
      <style:text-properties style:font-name-asian="標楷體" fo:font-size="13pt" style:font-size-asian="13pt" style:font-size-complex="13pt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2.7902in" style:use-optimal-column-width="false"/>
    </style:style>
    <style:style style:name="TableColumn6" style:family="table-column">
      <style:table-column-properties style:column-width="0.4138in" style:use-optimal-column-width="false"/>
    </style:style>
    <style:style style:name="TableColumn7" style:family="table-column">
      <style:table-column-properties style:column-width="0.4138in" style:use-optimal-column-width="false"/>
    </style:style>
    <style:style style:name="TableColumn8" style:family="table-column">
      <style:table-column-properties style:column-width="0.5618in" style:use-optimal-column-width="false"/>
    </style:style>
    <style:style style:name="TableColumn9" style:family="table-column">
      <style:table-column-properties style:column-width="0.5625in" style:use-optimal-column-width="false"/>
    </style:style>
    <style:style style:name="TableColumn10" style:family="table-column">
      <style:table-column-properties style:column-width="0.5618in" style:use-optimal-column-width="false"/>
    </style:style>
    <style:style style:name="TableColumn11" style:family="table-column">
      <style:table-column-properties style:column-width="0.5625in" style:use-optimal-column-width="false"/>
    </style:style>
    <style:style style:name="TableColumn12" style:family="table-column">
      <style:table-column-properties style:column-width="0.5618in" style:use-optimal-column-width="false"/>
    </style:style>
    <style:style style:name="TableColumn13" style:family="table-column">
      <style:table-column-properties style:column-width="0.5625in" style:use-optimal-column-width="false"/>
    </style:style>
    <style:style style:name="TableColumn14" style:family="table-column">
      <style:table-column-properties style:column-width="1.0097in" style:use-optimal-column-width="false"/>
    </style:style>
    <style:style style:name="TableColumn15" style:family="table-column">
      <style:table-column-properties style:column-width="1.1201in" style:use-optimal-column-width="false"/>
    </style:style>
    <style:style style:name="Table3" style:family="table">
      <style:table-properties style:width="10.1208in" fo:margin-left="0in" table:align="center"/>
    </style:style>
    <style:style style:name="TableRow16" style:family="table-row">
      <style:table-row-properties style:min-row-height="0.3895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P26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2" style:family="table-row">
      <style:table-row-properties style:min-row-height="0.15in" style:use-optimal-row-height="false" fo:keep-together="always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 style:min-row-height="0.4652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0" style:family="table-row">
      <style:table-row-properties style:min-row-height="0.4652in"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0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0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7" style:family="table-row">
      <style:table-row-properties style:min-row-height="0.4652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3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3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4" style:family="table-row">
      <style:table-row-properties style:min-row-height="0.4652in" style:use-optimal-row-height="false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5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5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61" style:family="table-row">
      <style:table-row-properties style:min-row-height="0.4652in" style:use-optimal-row-height="false" fo:keep-together="always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8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8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88" style:family="table-row">
      <style:table-row-properties style:min-row-height="0.4652in" style:use-optimal-row-height="false" fo:keep-together="always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1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1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5" style:family="table-row">
      <style:table-row-properties style:min-row-height="0.4652in" style:use-optimal-row-height="false" fo:keep-together="always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3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3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2" style:parent-style-name="內文" style:family="paragraph">
      <style:paragraph-properties fo:margin-top="0.25in"/>
    </style:style>
    <style:style style:name="T243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P251" style:parent-style-name="內文" style:family="paragraph">
      <style:text-properties style:font-name="標楷體" style:font-name-asian="標楷體" style:font-size-complex="12pt"/>
    </style:style>
    <style:style style:name="P252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253" style:parent-style-name="內文" style:family="paragraph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fo:color="#808080" fo:font-size="10pt" style:font-size-asian="10pt"/>
    </style:style>
    <style:style style:name="T263" style:parent-style-name="預設段落字型" style:family="text">
      <style:text-properties style:font-name="標楷體" style:font-name-asian="標楷體" fo:color="#808080" fo:font-size="10pt" style:font-size-asian="10pt"/>
    </style:style>
  </office:automatic-styles>
  <office:body>
    <office:text text:use-soft-page-breaks="true">
      <text:p text:style-name="P1">慈濟大學職員工加班申請單</text:p>
      <text:p text:style-name="P2">單位：　　　　　　　　　　　　　　　　　　　　　　　<text:s text:c="3"/><text:s text:c="3"/><text:s text:c="29"/>申請日期：<text:s text:c="3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姓　名</text:p>
          </table:table-cell>
          <table:table-cell table:style-name="TableCell19" table:number-rows-spanned="2">
            <text:p text:style-name="P20">加班事由</text:p>
          </table:table-cell>
          <table:table-cell table:style-name="TableCell21" table:number-columns-spanned="5">
            <text:p text:style-name="P22">加班日期及時間</text:p>
            <text:p text:style-name="P23">(申請人填寫)</text:p>
          </table:table-cell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>核給加班時間</text:p>
            <text:p text:style-name="P26">(人事室填寫)</text:p>
          </table:table-cell>
          <table:covered-table-cell/>
          <table:covered-table-cell/>
          <table:table-cell table:style-name="TableCell27" table:number-rows-spanned="2">
            <text:p text:style-name="P28">加班處</text:p>
            <text:p text:style-name="P29">理方式</text:p>
          </table:table-cell>
          <table:table-cell table:style-name="TableCell30" table:number-rows-spanned="2">
            <text:p text:style-name="P31">備　註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月</text:p>
          </table:table-cell>
          <table:table-cell table:style-name="TableCell37">
            <text:p text:style-name="P38">日</text:p>
          </table:table-cell>
          <table:table-cell table:style-name="TableCell39">
            <text:p text:style-name="P40">起</text:p>
          </table:table-cell>
          <table:table-cell table:style-name="TableCell41">
            <text:p text:style-name="P42">迄</text:p>
          </table:table-cell>
          <table:table-cell table:style-name="TableCell43">
            <text:p text:style-name="P44">時數</text:p>
          </table:table-cell>
          <table:table-cell table:style-name="TableCell45">
            <text:p text:style-name="P46">起</text:p>
          </table:table-cell>
          <table:table-cell table:style-name="TableCell47">
            <text:p text:style-name="P48">迄</text:p>
          </table:table-cell>
          <table:table-cell table:style-name="TableCell49">
            <text:p text:style-name="P50">時數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□補休</text:p>
            <text:p text:style-name="P76">□加班費</text:p>
            <text:p text:style-name="P77">□志工時數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□補休</text:p>
            <text:p text:style-name="P103">□加班費</text:p>
            <text:p text:style-name="P104">□志工時數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□補休</text:p>
            <text:p text:style-name="P130">□加班費</text:p>
            <text:p text:style-name="P131">□志工時數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□補休</text:p>
            <text:p text:style-name="P157">□加班費</text:p>
            <text:p text:style-name="P158">□志工時數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□補休</text:p>
            <text:p text:style-name="P184">□加班費</text:p>
            <text:p text:style-name="P185">□志工時數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□補休</text:p>
            <text:p text:style-name="P211">□加班費</text:p>
            <text:p text:style-name="P212">□志工時數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□補休</text:p>
            <text:p text:style-name="P238">□加班費</text:p>
            <text:p text:style-name="P239">□志工時數</text:p>
          </table:table-cell>
          <table:table-cell table:style-name="TableCell240">
            <text:p text:style-name="P241"/>
          </table:table-cell>
        </table:table-row>
      </table:table>
      <text:p text:style-name="P242"><text:span text:style-name="T243">申請人： <text:s text:c="3"/></text:span><text:span text:style-name="T244"><text:s text:c="16"/></text:span><text:span text:style-name="T245">單位主管初核： <text:s text:c="2"/></text:span><text:span text:style-name="T246"><text:s text:c="18"/></text:span><text:span text:style-name="T247">單位主管複核： <text:s text:c="6"/></text:span><text:span text:style-name="T248"><text:s text:c="13"/></text:span><text:span text:style-name="T249"><text:s/></text:span><text:span text:style-name="T250">人事室： <text:s text:c="63"/></text:span></text:p>
      <text:p text:style-name="P251"/>
      <text:p text:style-name="P252">備註：1.除臨時事件外，加班應事先於人事差勤系統填單請准。</text:p>
      <text:p text:style-name="P253">　　　2.在校內加班之職員工，需有出勤紀錄；因活動或業務於校外加班者，請另附行程表以為核算依據。</text:p>
      <text:p text:style-name="內文"><text:span text:style-name="T254">　　　</text:span><text:span text:style-name="T255">3</text:span><text:span text:style-name="T256">.</text:span><text:span text:style-name="T257">流程：申請人</text:span><text:span text:style-name="T258">→</text:span><text:span text:style-name="T259">單位主管初核</text:span><text:span text:style-name="T260">→單位主管複核→人事室。</text:span><text:span text:style-name="T261"><text:s text:c="53"/></text:span><text:span text:style-name="T262">98.09.15</text:span><text:span text:style-name="T263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7875in" fo:margin-bottom="0.5548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6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大學職員工加班申請單</dc:title>
    <meta:initial-creator>User</meta:initial-creator>
    <dc:creator>TCUSER</dc:creator>
    <meta:creation-date>2020-10-19T07:33:00Z</meta:creation-date>
    <dc:date>2020-10-19T07:33:00Z</dc:date>
    <meta:print-date>2007-11-01T02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9" meta:row-count="4" meta:non-whitespace-character-count="579"/>
  </office:meta>
</office:document-meta>
</file>