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4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5in"/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margin-top="0.125in" fo:line-height="0.2638in"/>
      <style:text-properties style:font-name-asian="微軟正黑體"/>
    </style:style>
    <style:style style:name="P3" style:parent-style-name="內文" style:list-style-name="LFO1" style:family="paragraph">
      <style:paragraph-properties fo:text-align="justify" fo:line-height="0.2638in"/>
      <style:text-properties style:font-name-asian="微軟正黑體"/>
    </style:style>
    <style:style style:name="P4" style:parent-style-name="內文" style:list-style-name="LFO1" style:family="paragraph">
      <style:paragraph-properties fo:text-align="justify" fo:line-height="0.2638in"/>
      <style:text-properties style:font-name-asian="微軟正黑體"/>
    </style:style>
    <style:style style:name="P5" style:parent-style-name="內文" style:list-style-name="LFO1" style:family="paragraph">
      <style:paragraph-properties fo:text-align="justify" fo:line-height="0.2638in"/>
      <style:text-properties style:font-name-asian="微軟正黑體"/>
    </style:style>
    <style:style style:name="P6" style:parent-style-name="內文" style:list-style-name="LFO1" style:family="paragraph">
      <style:paragraph-properties fo:text-align="justify" fo:line-height="0.2638in"/>
    </style:style>
    <style:style style:name="T7" style:parent-style-name="預設段落字型" style:family="text">
      <style:text-properties style:font-name-asian="微軟正黑體"/>
    </style:style>
    <style:style style:name="T8" style:parent-style-name="預設段落字型" style:family="text">
      <style:text-properties style:font-name-asian="微軟正黑體" fo:letter-spacing="-0.0013in"/>
    </style:style>
    <style:style style:name="P9" style:parent-style-name="本文縮排" style:family="paragraph">
      <style:paragraph-properties fo:text-align="justify" fo:line-height="0.2638in"/>
      <style:text-properties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-asian="微軟正黑體"/>
    </style:style>
    <style:style style:name="P12" style:parent-style-name="內文" style:list-style-name="LFO3" style:family="paragraph">
      <style:paragraph-properties fo:text-align="justify" fo:line-height="0.2638in"/>
      <style:text-properties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-asian="微軟正黑體"/>
    </style:style>
    <style:style style:name="P14" style:parent-style-name="內文" style:list-style-name="LFO3" style:family="paragraph">
      <style:paragraph-properties fo:text-align="justify" fo:line-height="0.2638in"/>
      <style:text-properties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-asian="微軟正黑體"/>
    </style:style>
    <style:style style:name="P21" style:parent-style-name="內文" style:family="paragraph">
      <style:paragraph-properties fo:text-align="justify" fo:line-height="0.2361in"/>
      <style:text-properties style:font-name-asian="微軟正黑體"/>
    </style:style>
    <style:style style:name="P22" style:parent-style-name="內文" style:family="paragraph">
      <style:paragraph-properties fo:text-align="justify" fo:line-height="0.2361in"/>
      <style:text-properties style:font-name-asian="微軟正黑體" fo:font-weight="bold" style:font-weight-asian="bold" fo:font-size="16pt" style:font-size-asian="16pt"/>
    </style:style>
    <style:style style:name="P23" style:parent-style-name="內文" style:family="paragraph">
      <style:paragraph-properties fo:text-align="justify" fo:line-height="0.2361in"/>
      <style:text-properties style:font-name-asian="微軟正黑體"/>
    </style:style>
    <style:style style:name="P24" style:parent-style-name="內文" style:family="paragraph">
      <style:paragraph-properties fo:text-align="justify" fo:line-height="0.2361in"/>
      <style:text-properties style:font-name-asian="微軟正黑體"/>
    </style:style>
    <style:style style:name="P25" style:parent-style-name="內文" style:family="paragraph">
      <style:paragraph-properties fo:text-align="justify" fo:line-height="0.2361in"/>
      <style:text-properties style:font-name-asian="微軟正黑體"/>
    </style:style>
    <style:style style:name="P26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27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28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29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0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1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2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3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4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5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6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7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8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  <style:text-properties style:font-name-asian="微軟正黑體" fo:letter-spacing="-0.0069in"/>
    </style:style>
    <style:style style:name="P39" style:parent-style-name="內文" style:family="paragraph">
      <style:paragraph-properties fo:text-align="justify" fo:margin-top="0.05in" fo:line-height="0.2083in" fo:margin-left="3.3354in" fo:text-indent="-0.3347in">
        <style:tab-stops/>
      </style:paragraph-properties>
    </style:style>
    <style:style style:name="T40" style:parent-style-name="預設段落字型" style:family="text">
      <style:text-properties style:font-name-asian="微軟正黑體" fo:letter-spacing="-0.0069in"/>
    </style:style>
    <style:style style:name="T41" style:parent-style-name="預設段落字型" style:family="text">
      <style:text-properties style:font-name-asian="微軟正黑體" fo:letter-spacing="-0.0069in"/>
    </style:style>
    <style:style style:name="T42" style:parent-style-name="預設段落字型" style:family="text">
      <style:text-properties style:font-name-asian="微軟正黑體"/>
    </style:style>
  </office:automatic-styles>
  <office:body>
    <office:text text:use-soft-page-breaks="true">
      <text:p text:style-name="P1">慈濟學校財團法人慈濟大學教職員工在職進修切結保證書</text:p>
      <text:p text:style-name="P2">立切結書人<text:s text:c="14"/>（服務單位：<text:s text:c="32"/>），赴外進修，本人充分瞭解慈濟為培養從業人員新知、技術，以提高學術水準，增進工作效益之旨意，茲願確實遵守下列各項約定，絕無異議。</text:p>
      <text:list text:style-name="LFO1" text:continue-numbering="true">
        <text:list-item>
          <text:p text:style-name="P3">進修機構名稱：</text:p>
        </text:list-item>
        <text:list-item>
          <text:p text:style-name="P4">進修期間：自<text:s text:c="7"/>年<text:s text:c="7"/>月<text:s text:c="8"/>日起至<text:s text:c="7"/>年<text:s text:c="7"/>月<text:s text:c="7"/>日止</text:p>
        </text:list-item>
        <text:list-item>
          <text:p text:style-name="P5">進修項目：</text:p>
        </text:list-item>
        <text:list-item>
          <text:p text:style-name="P6"><text:span text:style-name="T7">在外進修期間願恪守慈濟及進修機構之一切規定，維護慈濟之聲譽，並依照進修項目虛心學習，吸收經驗、技術與知識，於指定之日期完成進修任務，按核定之行程返校，絕不擅自延長進修期</text:span><text:span text:style-name="T8">限或變更進修項目。如有違背者，願按第六條約定，視同進修結束未返校服務計付違約金予貴校。</text:span></text:p>
        </text:list-item>
      </text:list>
      <text:p text:style-name="P9">五、返校後當竭盡所學之經驗、技術與知識全部貢獻予慈濟，指導傳授校內有關人員，絕不有任何保留行為。</text:p>
      <text:p text:style-name="P10">六、進修結束後繼續在本校服務<text:s text:c="4"/>年，自<text:s text:c="4"/>年<text:s text:c="4"/>月<text:s text:c="4"/>日起至<text:s text:c="4"/>年<text:s text:c="4"/>月<text:s text:c="4"/>日止，如服</text:p>
      <text:p text:style-name="P11"><text:s text:c="4"/>務未滿上述期限，願依下列方式計付違約金予<text:s text:c="2"/>貴校。</text:p>
      <text:list text:style-name="LFO3" text:continue-numbering="true">
        <text:list-item>
          <text:p text:style-name="P12">進修結束未即返校服務，願將進修期間所支領之費用（含薪資）的兩倍計付（不計利息），<text:s/></text:p>
        </text:list-item>
      </text:list>
      <text:p text:style-name="P13"><text:s text:c="9"/>並於進修結束後一個月內付清。</text:p>
      <text:list text:style-name="LFO3" text:continue-numbering="true">
        <text:list-item>
          <text:p text:style-name="P14">進修結束後返校服務未滿本條約定之期限，而中途離職（含違反本校規定而遭受革職處</text:p>
        </text:list-item>
      </text:list>
      <text:p text:style-name="P15"><text:s text:c="9"/>分者）時，同意依照前款計算違約金而按服務未滿之月數比例計付之，並於離職前付清。</text:p>
      <text:p text:style-name="P16">七、立切結書人如違反上開條款以致本校有受任何損害時，願負一切賠償責任。</text:p>
      <text:p text:style-name="P17">八、立切結書人為確實履行本約定，特邀約連帶保證人，保證立切結書人如有違反前述條款時，願負</text:p>
      <text:p text:style-name="P18"><text:s text:c="4"/>一切連帶賠償責任。</text:p>
      <text:p text:style-name="P19"/>
      <text:p text:style-name="P20"><text:s text:c="12"/>此致</text:p>
      <text:p text:style-name="P21"/>
      <text:p text:style-name="P22">慈濟學校財團法人慈濟大學</text:p>
      <text:p text:style-name="P23"/>
      <text:p text:style-name="P24">中<text:s text:c="7"/>華<text:s text:c="7"/>民<text:s text:c="7"/>國<text:s text:c="17"/>年<text:s text:c="16"/>月<text:s text:c="16"/>日</text:p>
      <text:p text:style-name="P25"/>
      <text:p text:style-name="P26">立切結書人：姓名：<text:s text:c="30"/>（簽章）</text:p>
      <text:p text:style-name="P27"><text:s text:c="13"/>身份證統一編號：</text:p>
      <text:p text:style-name="P28"><text:s text:c="13"/>戶籍地址：</text:p>
      <text:p text:style-name="P29"><text:s text:c="13"/>電話：</text:p>
      <text:p text:style-name="P30">連帶保證人：姓名：<text:s text:c="30"/>（簽章）</text:p>
      <text:p text:style-name="P31"><text:s text:c="13"/>身份證統一編號：</text:p>
      <text:p text:style-name="P32"><text:s text:c="13"/>戶籍地址：</text:p>
      <text:p text:style-name="P33"><text:s text:c="13"/>電話：</text:p>
      <text:p text:style-name="P34"><text:s text:c="13"/>與立切結書人之關係：</text:p>
      <text:p text:style-name="P35">連帶保證人：姓名：<text:s text:c="30"/>（簽章）</text:p>
      <text:p text:style-name="P36"><text:s text:c="13"/>身份證統一編號：</text:p>
      <text:p text:style-name="P37"><text:s text:c="13"/>戶籍地址：</text:p>
      <text:p text:style-name="P38"><text:s text:c="13"/>電話：</text:p>
      <text:p text:style-name="P39"><text:span text:style-name="T40"><text:s text:c="13"/></text:span><text:span text:style-name="T41">與立切結書人之關係：</text:span><text:span text:style-name="T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458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5in"/>
      </text:list-level-style-number>
    </text:list-style>
    <style:page-layout style:name="PL0">
      <style:page-layout-properties fo:page-width="8.2687in" fo:page-height="11.6944in" style:print-orientation="portrait" fo:margin-top="0.2958in" fo:margin-left="0.5118in" fo:margin-bottom="0.2756in" fo:margin-right="0.354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教職員工受訓研習切結保證書</dc:title>
    <meta:initial-creator>tccm</meta:initial-creator>
    <dc:creator>TCUSER</dc:creator>
    <meta:creation-date>2020-10-19T07:48:00Z</meta:creation-date>
    <dc:date>2020-10-19T07:48:00Z</dc:date>
    <meta:print-date>2000-03-15T01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