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31in" style:use-optimal-column-width="false"/>
    </style:style>
    <style:style style:name="TableColumn3" style:family="table-column">
      <style:table-column-properties style:column-width="1.2138in" style:use-optimal-column-width="false"/>
    </style:style>
    <style:style style:name="TableColumn4" style:family="table-column">
      <style:table-column-properties style:column-width="4.6451in" style:use-optimal-column-width="false"/>
    </style:style>
    <style:style style:name="Table1" style:family="table" style:master-page-name="MP0">
      <style:table-properties style:width="6.5222in" fo:margin-left="0in" table:align="center"/>
    </style:style>
    <style:style style:name="TableRow5" style:family="table-row">
      <style:table-row-properties style:min-row-height="0.2263in" style:use-optimal-row-height="false" fo:keep-together="always"/>
    </style:style>
    <style:style style:name="TableCell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fo:font-size="20pt" style:font-size-asian="20pt" style:font-size-complex="20pt"/>
    </style:style>
    <style:style style:name="T23" style:parent-style-name="預設段落字型" style:family="text">
      <style:text-properties style:font-name="標楷體" fo:color="#999999" fo:font-size="14pt" style:font-size-asian="14pt" style:font-size-complex="14pt"/>
    </style:style>
    <style:style style:name="T24" style:parent-style-name="預設段落字型" style:family="text">
      <style:text-properties style:font-name="標楷體" fo:color="#999999" fo:font-size="14pt" style:font-size-asian="14pt" style:font-size-complex="14pt"/>
    </style:style>
    <style:style style:name="T25" style:parent-style-name="預設段落字型" style:family="text">
      <style:text-properties style:font-name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color="#999999" fo:font-size="14pt" style:font-size-asian="14pt" style:font-size-complex="14pt"/>
    </style:style>
    <style:style style:name="T27" style:parent-style-name="預設段落字型" style:family="text">
      <style:text-properties style:font-name="標楷體" fo:color="#999999" fo:font-size="14pt" style:font-size-asian="14pt" style:font-size-complex="14pt"/>
    </style:style>
    <style:style style:name="T28" style:parent-style-name="預設段落字型" style:family="text">
      <style:text-properties style:font-name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ableRow33" style:family="table-row">
      <style:table-row-properties style:min-row-height="0.0215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9" style:family="table-row">
      <style:table-row-properties style:min-row-height="0.6375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4" style:family="table-row">
      <style:table-row-properties style:min-row-height="0.6375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9" style:family="table-row">
      <style:table-row-properties style:min-row-height="0.6375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4" style:family="table-row">
      <style:table-row-properties style:min-row-height="0.6375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9" style:family="table-row">
      <style:table-row-properties style:min-row-height="0.6375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6375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9" style:family="table-row">
      <style:table-row-properties style:min-row-height="0.6375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4" style:family="table-row">
      <style:table-row-properties style:min-row-height="0.637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63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4" style:family="table-row">
      <style:table-row-properties style:min-row-height="0.6375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9" style:family="table-row">
      <style:table-row-properties style:min-row-height="0.6375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94" style:family="table-row">
      <style:table-row-properties style:min-row-height="0.6375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99" style:family="table-row">
      <style:table-row-properties style:min-row-height="0.7791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104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2">慈濟大學</text:span><text:span text:style-name="T23"><text:s/></text:span><text:span text:style-name="T24"><text:s text:c="2"/></text:span><text:span text:style-name="T25">（社團名稱）</text:span><text:span text:style-name="T26"><text:s/></text:span><text:span text:style-name="T27"><text:s/></text:span><text:span text:style-name="T28"><text:s text:c="6"/></text:span><text:span text:style-name="T29">學年度</text:span><text:span text:style-name="T30">活動計畫</text:span><text:span text:style-name="T31">彙整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<text:s/>動</text:p>
            <text:p text:style-name="P36">序 號</text:p>
          </table:table-cell>
          <table:table-cell table:style-name="TableCell37" table:number-columns-spanned="2">
            <text:p text:style-name="P38">活 動<text:s/>名 稱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社 <text:s/>長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8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9" style:parent-style-name="預設段落字型" style:family="text">
      <style:text-properties style:font-name="標楷體" fo:color="#999999" fo:font-size="12pt" style:font-size-asian="12pt" style:font-size-complex="12pt"/>
    </style:style>
    <style:style style:name="T10" style:parent-style-name="預設段落字型" style:family="text">
      <style:text-properties style:font-name="標楷體" fo:color="#999999" fo:font-size="12pt" style:font-size-asian="12pt" style:font-size-complex="12pt"/>
    </style:style>
    <style:style style:name="P11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頁尾" style:family="paragraph">
      <style:paragraph-properties fo:margin-right="0.25in"/>
    </style:style>
    <style:style style:name="F1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" style:parent-style-name="頁碼" style:family="text">
      <style:text-properties style:font-name="標楷體" fo:color="#999999"/>
    </style:style>
    <style:style style:name="T16" style:parent-style-name="頁碼" style:family="text">
      <style:text-properties style:font-name="標楷體" fo:color="#999999"/>
    </style:style>
    <style:style style:name="T17" style:parent-style-name="頁碼" style:family="text">
      <style:text-properties style:font-name="標楷體" fo:color="#999999"/>
    </style:style>
    <style:style style:name="T18" style:parent-style-name="頁碼" style:family="text">
      <style:text-properties style:font-name="標楷體" fo:color="#999999"/>
    </style:style>
    <style:style style:name="T19" style:parent-style-name="頁碼" style:family="text">
      <style:text-properties style:font-name="標楷體" fo:color="#999999"/>
    </style:style>
    <style:style style:name="T20" style:parent-style-name="頁碼" style:family="text">
      <style:text-properties style:font-name="標楷體" fo:color="#999999"/>
    </style:style>
    <style:style style:name="T21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7216" draw:style-name="a0" draw:name="圖片 1" text:anchor-type="paragraph" svg:x="6.27569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0">人事室</text:span></text:p>
        <text:p text:style-name="P11"><text:span text:style-name="T12"><draw:connector draw:type="line" svg:x1="-0.01667in" svg:y1="0.03056in" svg:x2="6.7125in" svg:y2="0.03056in" draw:z-index="251658240" draw:id="id0" draw:style-name="a1" draw:name="Line 2" text:anchor-type="paragraph"><svg:title/><svg:desc/></draw:connector></text:span></text:p>
      </style:header>
      <style:footer>
        <text:p text:style-name="P13"><draw:frame draw:style-name="F14" text:anchor-type="paragraph" svg:y="0.0006in" draw:z-index="0"><draw:text-box fo:min-height="0in" fo:min-width="0in"><text:p text:style-name="頁尾"><text:span text:style-name="T15">20</text:span><text:span text:style-name="T16">11</text:span><text:span text:style-name="T17">/</text:span><text:span text:style-name="T18">7</text:span><text:span text:style-name="T19">/</text:span><text:span text:style-name="T20">5</text:span><text:span text:style-name="T21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2-活動計畫表</dc:title>
    <meta:initial-creator>慈濟大學學務處課外活動指導組</meta:initial-creator>
    <dc:creator>TCUSER</dc:creator>
    <meta:creation-date>2020-10-26T06:55:00Z</meta:creation-date>
    <dc:date>2020-10-26T06:55:00Z</dc:date>
    <meta:print-date>2011-07-05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