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342Ao00" svg:font-family="TT342A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2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4805in"/>
    </style:style>
    <style:style style:name="Table8" style:family="table">
      <style:table-properties style:width="7.125in" fo:margin-left="0in" table:align="left"/>
    </style:style>
    <style:style style:name="TableRow15" style:family="table-row">
      <style:table-row-properties style:min-row-height="0.303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break="normal"/>
      <style:text-properties style:font-name="標楷體" style:font-name-asian="標楷體"/>
    </style:style>
    <style:style style:name="P20" style:parent-style-name="內文" style:family="paragraph">
      <style:paragraph-properties style:line-break="normal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break="normal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indent="0.3333in"/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indent="1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3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start"/>
      <style:text-properties style:font-name="標楷體" style:font-name-asian="標楷體"/>
    </style:style>
    <style:style style:name="P44" style:parent-style-name="內文" style:list-style-name="LFO2" style:family="paragraph">
      <style:paragraph-properties style:line-break="normal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left="0.4166in" fo:text-indent="-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1.1444in"/>
    </style:style>
    <style:style style:name="TableColumn65" style:family="table-column">
      <style:table-column-properties style:column-width="0.8437in"/>
    </style:style>
    <style:style style:name="TableColumn66" style:family="table-column">
      <style:table-column-properties style:column-width="1.477in"/>
    </style:style>
    <style:style style:name="TableColumn67" style:family="table-column">
      <style:table-column-properties style:column-width="2.0666in"/>
    </style:style>
    <style:style style:name="TableColumn68" style:family="table-column">
      <style:table-column-properties style:column-width="1.6125in"/>
    </style:style>
    <style:style style:name="Table63" style:family="table">
      <style:table-properties style:width="7.144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2222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881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1.025in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1923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1979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TableRow155" style:family="table-row">
      <style:table-row-properties style:min-row-height="0.1965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TableRow165" style:family="table-row">
      <style:table-row-properties style:min-row-height="0.1965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TableRow175" style:family="table-row">
      <style:table-row-properties style:min-row-height="0.1923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T342Ao00" style:letter-kerning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8" style:family="table-row">
      <style:table-row-properties style:min-row-height="0.1979in" fo:keep-together="always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TableRow198" style:family="table-row">
      <style:table-row-properties style:min-row-height="0.1965in" fo:keep-together="always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TableRow208" style:family="table-row">
      <style:table-row-properties style:min-row-height="0.1965in" fo:keep-together="always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 style:text-position="30% 100%" fo:font-size="10pt" style:font-size-asian="10pt" style:font-size-complex="10pt"/>
    </style:style>
    <style:style style:name="P218" style:parent-style-name="本文縮排" style:list-style-name="LFO3" style:family="paragraph">
      <style:paragraph-properties fo:line-height="0.2083in" fo:text-indent="0in"/>
      <style:text-properties style:font-name="標楷體" style:font-name-asian="標楷體"/>
    </style:style>
    <style:style style:name="P219" style:parent-style-name="本文縮排" style:family="paragraph">
      <style:paragraph-properties fo:line-height="0.2083in" fo:text-indent="-0.125in"/>
      <style:text-properties style:font-name="標楷體" style:font-name-asian="標楷體"/>
    </style:style>
    <style:style style:name="TableColumn221" style:family="table-column">
      <style:table-column-properties style:column-width="1.575in"/>
    </style:style>
    <style:style style:name="TableColumn222" style:family="table-column">
      <style:table-column-properties style:column-width="1.477in"/>
    </style:style>
    <style:style style:name="TableColumn223" style:family="table-column">
      <style:table-column-properties style:column-width="1.9687in"/>
    </style:style>
    <style:style style:name="TableColumn224" style:family="table-column">
      <style:table-column-properties style:column-width="2.0756in"/>
    </style:style>
    <style:style style:name="Table220" style:family="table">
      <style:table-properties style:width="7.0965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Row234" style:family="table-row">
      <style:table-row-properties style:min-row-height="1.154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4" style:parent-style-name="本文縮排" style:family="paragraph">
      <style:paragraph-properties fo:break-before="page" fo:margin-left="0in" fo:text-indent="0in">
        <style:tab-stops/>
      </style:paragraph-properties>
      <style:text-properties style:font-name="標楷體" style:font-name-asian="標楷體"/>
    </style:style>
    <style:style style:name="TableColumn246" style:family="table-column">
      <style:table-column-properties style:column-width="3.2347in"/>
    </style:style>
    <style:style style:name="TableColumn247" style:family="table-column">
      <style:table-column-properties style:column-width="3.8902in"/>
    </style:style>
    <style:style style:name="Table245" style:family="table">
      <style:table-properties style:width="7.12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本文縮排" style:family="paragraph">
      <style:paragraph-properties fo:text-align="center" fo:line-height="2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本文縮排" style:family="paragraph">
      <style:paragraph-properties fo:line-height="2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本文縮排" style:family="paragraph">
      <style:paragraph-properties fo:line-height="2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5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9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7">一、基本資料 <text:s text:c="42"/>申請日期： <text:s text:c="5"/>年 <text:s text:c="4"/>月 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<text:s text:c="9"/></text:p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 text:c="13"/></text:p>
          </table:table-cell>
          <table:table-cell table:style-name="TableCell25">
            <text:p text:style-name="P26">到職日</text:p>
          </table:table-cell>
          <table:table-cell table:style-name="TableCell27">
            <text:p text:style-name="P28">年 <text:s text:c="3"/>月 <text:s text:c="2"/>日</text:p>
          </table:table-cell>
        </table:table-row>
        <table:table-row table:style-name="TableRow29">
          <table:table-cell table:style-name="TableCell30">
            <text:p text:style-name="P31">最高學歷</text:p>
          </table:table-cell>
          <table:table-cell table:style-name="TableCell32">
            <text:p text:style-name="P33"/>
          </table:table-cell>
          <table:table-cell table:style-name="TableCell34">
            <text:p text:style-name="P35">科系</text:p>
            <text:p text:style-name="P36">(所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>
            <text:list text:style-name="LFO2" text:continue-numbering="true">
              <text:list-item>
                <text:p text:style-name="P43">書記□辦事員□組員□專員</text:p>
              </text:list-item>
              <text:list-item>
                <text:p text:style-name="P44">其他_________（請述明）</text:p>
              </text:list-item>
            </text:list>
          </table:table-cell>
          <table:table-cell table:style-name="TableCell45">
            <text:p text:style-name="P46">擬晉升</text:p>
            <text:p text:style-name="P47">職級</text:p>
          </table:table-cell>
          <table:table-cell table:style-name="TableCell48" table:number-columns-spanned="3">
            <text:p text:style-name="P49">□辦事員□組員□專員□組長</text:p>
            <text:p text:style-name="P50">□ 秘書 <text:s text:c="3"/>□ 其他_________（請述明）</text:p>
          </table:table-cell>
          <table:covered-table-cell/>
          <table:covered-table-cell/>
        </table:table-row>
      </table:table>
      <text:p text:style-name="P51"/>
      <text:p text:style-name="P52">二、基本資格檢核：</text:p>
      <text:p text:style-name="P53">（一）本校專任職員工。<text:s/><text:s/><text:s text:c="21"/>□是 □否 <text:s/>（二）最近二年考績均達甲等以上。<text:s/><text:s/><text:s/>□是 □否</text:p>
      <text:p text:style-name="P54">（三）最近二年曾有申誡以上處分或曠職紀錄。<text:s text:c="3"/>□是 □否 <text:s/>（四）符合擬晉升職級之年資資格。<text:s/><text:s text:c="2"/>□是 □否</text:p>
      <text:p text:style-name="P55"><text:span text:style-name="T56">（五）</text:span><text:span text:style-name="T57">最近三年參加人文活動時數與在職訓練時數總和，達到以下要求：人文活動時數至 少 60 小時，在職訓練時數至少 36 小時。(志工服務時數得折半採計為人文活動時數)</text:span><text:span text:style-name="T58">。</text:span><text:span text:style-name="T59"><text:s/></text:span><text:span text:style-name="T60"><text:s text:c="30"/>□是 □否</text:span></text:p>
      <text:p text:style-name="P61"/>
      <text:p text:style-name="P62">三、評分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評分項目</text:p>
          </table:table-cell>
          <table:table-cell table:style-name="TableCell72" table:number-columns-spanned="3">
            <text:p text:style-name="P73">說明</text:p>
          </table:table-cell>
          <table:covered-table-cell/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 table:number-rows-spanned="2">
            <text:p text:style-name="P78">近二年考績</text:p>
          </table:table-cell>
          <table:table-cell table:style-name="TableCell79" table:number-columns-spanned="3">
            <text:p text:style-name="內文"><text:span text:style-name="T80"><text:s/></text:span><text:span text:style-name="T81"><text:s text:c="4"/></text:span><text:span text:style-name="T82"><text:s text:c="2"/></text:span><text:span text:style-name="T83">年 <text:s/>等第：</text:span><text:span text:style-name="T84">　</text:span><text:span text:style-name="T85"><text:s text:c="4"/></text:span><text:span text:style-name="T86">　</text:span><text:span text:style-name="T87">　　說明：</text:span><text:span text:style-name="T88">　　　　　　　　　　</text:span><text:span text:style-name="T89">　</text:span></text:p>
          </table:table-cell>
          <table:covered-table-cell/>
          <table:covered-table-cell/>
          <table:table-cell table:style-name="TableCell90" table:number-rows-spanned="2">
            <text:p text:style-name="P91">以最近2年考績進行評估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內文"><text:span text:style-name="T95"><text:s text:c="7"/></text:span><text:span text:style-name="T96">年 <text:s/>等第：</text:span><text:span text:style-name="T97">　 <text:s text:c="3"/>　</text:span><text:span text:style-name="T98">　　說明：</text:span><text:span text:style-name="T99">　　　　　　　　　　</text:span><text:span text:style-name="T100">　</text:span>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到職經驗年資</text:p>
          </table:table-cell>
          <table:table-cell table:style-name="TableCell105" table:number-columns-spanned="3">
            <text:p text:style-name="P106"><text:span text:style-name="T107">1.單位：</text:span><text:span text:style-name="T108">　　 <text:s/>　<text:s/></text:span><text:span text:style-name="T109">職稱：</text:span><text:span text:style-name="T110">　　　<text:s/></text:span><text:span text:style-name="T111">服務期間：</text:span><text:span text:style-name="T112">　　 <text:s text:c="3"/>　　　　</text:span></text:p>
            <text:p text:style-name="P113"><text:span text:style-name="T114">2.單位：</text:span><text:span text:style-name="T115">　　 <text:s/>　<text:s/></text:span><text:span text:style-name="T116">職稱：</text:span><text:span text:style-name="T117">　　　<text:s/></text:span><text:span text:style-name="T118">服務期間：</text:span><text:span text:style-name="T119">　　 <text:s text:c="3"/>　　　　</text:span></text:p>
            <text:p text:style-name="P120"><text:span text:style-name="T121">3.單位：</text:span><text:span text:style-name="T122">　　 <text:s/>　<text:s/></text:span><text:span text:style-name="T123">職稱：</text:span><text:span text:style-name="T124">　　　<text:s/></text:span><text:span text:style-name="T125">服務期間：</text:span><text:span text:style-name="T126">　　 <text:s text:c="3"/>　　　　</text:span></text:p>
          </table:table-cell>
          <table:covered-table-cell/>
          <table:covered-table-cell/>
          <table:table-cell table:style-name="TableCell127">
            <text:p text:style-name="P128">1.含任職本校約聘期間及其他學校或機構任職年資。</text:p>
            <text:p text:style-name="P129">2.限與職務相關之工作年資，部份相關者僅最高採計二分之一，未相關者不予採計。</text:p>
          </table:table-cell>
        </table:table-row>
        <table:table-row table:style-name="TableRow130">
          <table:table-cell table:style-name="TableCell131" table:number-rows-spanned="4">
            <text:p text:style-name="P132">人文服務</text:p>
          </table:table-cell>
          <table:table-cell table:style-name="TableCell133">
            <text:p text:style-name="P134">學年度</text:p>
          </table:table-cell>
          <table:table-cell table:style-name="TableCell135">
            <text:p text:style-name="P136">時數</text:p>
          </table:table-cell>
          <table:table-cell table:style-name="TableCell137">
            <text:p text:style-name="P138">是否符合</text:p>
          </table:table-cell>
          <table:table-cell table:style-name="TableCell139" table:number-rows-spanned="4">
            <text:p text:style-name="P140"><text:span text:style-name="T141">最近三年參加人文活動時數與在職訓練時數總和，達到以下要求：人文活動時數至 少 60 小時。(志工服務時數得折半採計為人文活動時數)</text:span><text:span text:style-name="T142">。</text:span><text:span text:style-name="T143"><text:s/>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是 <text:s text:c="2"/>□否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是 <text:s text:c="2"/>□否</text:span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是 <text:s text:c="2"/>□否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4">
            <text:p text:style-name="P177"><text:span text:style-name="T178">在職訓練</text:span>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>時數</text:p>
          </table:table-cell>
          <table:table-cell table:style-name="TableCell183">
            <text:p text:style-name="P184">是否符合</text:p>
          </table:table-cell>
          <table:table-cell table:style-name="TableCell185" table:number-rows-spanned="4">
            <text:p text:style-name="P186"><text:span text:style-name="T187">最近三年參加人文活動時數與在職訓練時數總和，達到以下要求：在職訓練時數至少 36 小時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是 <text:s text:c="2"/>□否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是 <text:s text:c="2"/>□否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是 <text:s text:c="2"/>□否</text:span></text:p>
          </table:table-cell>
          <table:covered-table-cell>
            <text:p text:style-name="P217"/>
          </table:covered-table-cell>
        </table:table-row>
      </table:table>
      <text:list text:style-name="LFO3" text:continue-numbering="true">
        <text:list-item>
          <text:p text:style-name="P218">各項評比內容簽報主管應請申請人提供證明或說明，人事單位、人力資源評估委員會應逐項審查，年資計算為至申請日前一月之月底止。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單位主管(推薦人)</text:p>
          </table:table-cell>
          <table:table-cell table:style-name="TableCell228">
            <text:p text:style-name="P229">人事室</text:p>
          </table:table-cell>
          <table:table-cell table:style-name="TableCell230">
            <text:p text:style-name="P231">人力資源評估委員會</text:p>
          </table:table-cell>
          <table:table-cell table:style-name="TableCell232">
            <text:p text:style-name="P233">校長室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推薦事由</text:p>
          </table:table-cell>
          <table:covered-table-cell/>
        </table:table-row>
        <table:table-row table:style-name="TableRow251">
          <table:table-cell table:style-name="TableCell252">
            <text:p text:style-name="P253">推薦人: <text:s text:c="36"/></text:p>
          </table:table-cell>
          <table:table-cell table:style-name="TableCell254">
            <text:p text:style-name="P255">日期:</text:p>
          </table:table-cell>
        </table:table-row>
        <table:table-row table:style-name="TableRow256">
          <table:table-cell table:style-name="TableCell257" table:number-columns-spanned="2">
            <text:p text:style-name="P258">具體事實: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342Ao00" svg:font-family="TT342A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頁尾" style:family="paragraph">
      <style:paragraph-properties fo:margin-right="0.25in">
        <style:tab-stops>
          <style:tab-stop style:type="left" style:position="2.083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慈濟大學職員工晉升</text:span><text:span text:style-name="T4">推薦</text:span><text:span text:style-name="T5">表</text:span></text:p>
      </style:header>
      <style:footer>
        <text:p text:style-name="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技術學院職員工晉升審查檢核及評分表</dc:title>
    <meta:initial-creator>PC-818</meta:initial-creator>
    <dc:creator>TCUSER</dc:creator>
    <meta:creation-date>2020-10-19T07:31:00Z</meta:creation-date>
    <dc:date>2020-10-19T07:31:00Z</dc:date>
    <meta:print-date>2011-03-23T0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