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6243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2.6145in" style:use-optimal-column-width="false"/>
    </style:style>
    <style:style style:name="Table3" style:family="table">
      <style:table-properties style:width="6.9145in" fo:margin-left="-0.05in" table:align="left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9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904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1.0694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 fo:text-indent="3.3333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58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743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22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638in"/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98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99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01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2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3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05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6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8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09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11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13" style:parent-style-name="預設段落字型" style:family="text">
      <style:text-properties style:font-name="Wingdings 2" style:font-name-asian="Wingdings 2" style:font-name-complex="Wingdings 2" fo:letter-spacing="-0.0138in" fo:font-size="20pt" style:font-size-asian="20pt" style:font-size-complex="20pt"/>
    </style:style>
    <style:style style:name="TableRow114" style:family="table-row">
      <style:table-row-properties style:min-row-height="0.6833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76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1.029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end" fo:margin-right="-0.4763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大學<text:s/></text:p>
      <text:p text:style-name="P2">教職員工個人資料更正通知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/><text:s text:c="2"/>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填寫日期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單<text:s text:c="2"/><text:s/>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職</text:span><text:span text:style-name="T28"><text:s/></text:span><text:span text:style-name="T29"><text:s/></text:span><text:span text:style-name="T30"><text:s/></text:span><text:span text:style-name="T31">稱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6">
            <text:p text:style-name="P36">申 請 變 更 項 目</text:p>
          </table:table-cell>
          <table:table-cell table:style-name="TableCell37" table:number-columns-spanned="5">
            <text:p text:style-name="P38"><text:span text:style-name="T39"></text:span><text:span text:style-name="T40">1.更正通訊地址為：</text:span><text:span text:style-name="T41"></text:span><text:span text:style-name="T42"></text:span><text:span text:style-name="T43"></text:span></text:p>
            <text:p text:style-name="P44"><text:span text:style-name="T45"><text:s text:c="36"/></text:span><text:span text:style-name="T46"><text:s/></text:span><text:span text:style-name="T47"><text:s/></text:span><text:span text:style-name="T48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<text:span text:style-name="T53"><draw:frame draw:z-index="251658752" draw:id="id0" draw:style-name="a0" draw:name="Text Box 9" text:anchor-type="paragraph" svg:x="4.925in" svg:y="0.02778in" svg:width="1.12569in" svg:height="0.48542in" style:rel-width="scale" style:rel-height="scale"><draw:text-box><text:p text:style-name="P54">(請務必填寫)</text:p></draw:text-box><svg:title/><svg:desc/></draw:frame></text:span><text:span text:style-name="T55"><draw:frame draw:z-index="251657728" draw:id="id1" draw:style-name="a1" draw:name="Text Box 8" text:anchor-type="paragraph" svg:x="4.675in" svg:y="0.02778in" svg:width="0.5in" svg:height="0.48542in" style:rel-width="scale" style:rel-height="scale"><draw:text-box><text:p text:style-name="P56">鄰</text:p></draw:text-box><svg:title/><svg:desc/></draw:frame></text:span><text:span text:style-name="T57"><draw:frame draw:z-index="251656704" draw:id="id2" draw:style-name="a2" draw:name="Text Box 7" text:anchor-type="paragraph" svg:x="4.175in" svg:y="0.02778in" svg:width="0.5in" svg:height="0.48542in" style:rel-width="scale" style:rel-height="scale"><draw:text-box><text:p text:style-name="P58">里</text:p></draw:text-box><svg:title/><svg:desc/></draw:frame></text:span><text:span text:style-name="T59"></text:span><text:span text:style-name="T60">2.更正戶籍地址為：</text:span><text:span text:style-name="T61"></text:span><text:span text:style-name="T62"></text:span><text:span text:style-name="T63"></text:span><text:span text:style-name="T64"><text:s/></text:span><text:span text:style-name="T65"><text:s/></text:span><text:span text:style-name="T66"><text:s/></text:span><text:span text:style-name="T67"><text:s/></text:span><text:span text:style-name="T68"><text:s text:c="2"/></text:span><text:span text:style-name="T69">鄉鎮 <text:s text:c="3"/></text:span></text:p>
            <text:p text:style-name="P70">市區</text:p>
            <text:p text:style-name="P71"><text:span text:style-name="T72"><text:s text:c="32"/></text:span><text:span text:style-name="T73"><text:s/></text:span><text:span text:style-name="T74"><text:s text:c="5"/></text:span><text:span text:style-name="T75">電話</text:span><text:span text:style-name="T7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</text:span><text:span text:style-name="T82">3.更正身分證字號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</text:span><text:span text:style-name="T88">4.更正姓名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</text:span><text:span text:style-name="T94">5.更正薪資帳</text:span><text:span text:style-name="T95">號</text:span><text:span text:style-name="T96">為：</text:span><text:span text:style-name="T97"></text:span><text:span text:style-name="T98"></text:span><text:span text:style-name="T99"></text:span><text:span text:style-name="T100">-</text:span><text:span text:style-name="T101"></text:span><text:span text:style-name="T102"></text:span><text:span text:style-name="T103"></text:span><text:span text:style-name="T104">-</text:span><text:span text:style-name="T105"></text:span><text:span text:style-name="T106"></text:span><text:span text:style-name="T107"></text:span><text:span text:style-name="T108"></text:span><text:span text:style-name="T109"></text:span><text:span text:style-name="T110"></text:span><text:span text:style-name="T111"></text:span><text:span text:style-name="T112">-</text:span><text:span text:style-name="T113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</text:span><text:span text:style-name="T119">6.其他：</text:span><text:span text:style-name="T12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/text:p>
            <text:p text:style-name="P124"/>
            <text:p text:style-name="P125">註</text:p>
          </table:table-cell>
          <table:table-cell table:style-name="TableCell126" table:number-columns-spanned="5">
            <text:list text:style-name="LFO1" text:continue-numbering="true">
              <text:list-item>
                <text:p text:style-name="P127">申請第3~4項者請檢附已更正之戶口名簿及身份證正反面影本各乙份。</text:p>
              </text:list-item>
              <text:list-item>
                <text:p text:style-name="P128">申請第5項者請檢附已更正之儲金簿正面影本乙份。</text:p>
              </text:list-item>
              <text:list-item>
                <text:p text:style-name="P129">如取得較高學歷者，請填「其他」欄，並檢附相關證件影本乙份。</text:p>
              </text:list-item>
              <text:list-item>
                <text:p text:style-name="P130">填寫此表時一人一張，可更改多項。</text:p>
              </text:list-item>
              <text:list-item>
                <text:p text:style-name="P131">檢附資料均請裝訂於本通知單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人</text:p>
            <text:p text:style-name="P135">簽<text:s text:c="2"/>名 <text:s text:c="3"/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人事室</text:p>
            <text:p text:style-name="P140"><text:span text:style-name="T141">簽 <text:s/>核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96.05.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395in" fo:margin-left="0.7875in" fo:margin-bottom="0.787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人事資料更正通知單</dc:title>
    <meta:initial-creator>謝淑芳</meta:initial-creator>
    <dc:creator>TCUSER</dc:creator>
    <meta:creation-date>2020-10-26T06:52:00Z</meta:creation-date>
    <dc:date>2020-10-26T06:5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