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text-align="center" fo:text-indent="0.5006in"/>
      <style:text-properties style:font-name-asian="標楷體" fo:font-weight="bold" style:font-weight-asian="bold" fo:font-size="36pt" style:font-size-asian="36pt" style:font-size-complex="3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9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0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1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2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3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4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5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6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7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8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19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0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1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2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3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24" style:parent-style-name="預設段落字型" style:family="text">
      <style:text-properties style:font-name-asian="標楷體" fo:font-weight="bold" style:font-weight-asian="bold" fo:font-size="48pt" style:font-size-asian="48pt" style:font-size-complex="48pt"/>
    </style:style>
    <style:style style:name="T25" style:parent-style-name="預設段落字型" style:family="text">
      <style:text-properties style:font-name-asian="標楷體" fo:font-weight="bold" style:font-weight-asian="bold" fo:font-size="48pt" style:font-size-asian="48pt" style:font-size-complex="48pt"/>
    </style:style>
    <style:style style:name="T26" style:parent-style-name="預設段落字型" style:family="text">
      <style:text-properties style:font-name-asian="標楷體" fo:font-weight="bold" style:font-weight-asian="bold" fo:font-size="48pt" style:font-size-asian="48pt" style:font-size-complex="48pt"/>
    </style:style>
    <style:style style:name="P27" style:parent-style-name="內文" style:family="paragraph">
      <style:text-properties style:font-name-asian="標楷體" fo:font-weight="bold" style:font-weight-asian="bold"/>
    </style:style>
    <style:style style:name="P28" style:parent-style-name="內文" style:family="paragraph">
      <style:text-properties style:font-name-asian="標楷體" fo:font-weight="bold" style:font-weight-asian="bold"/>
    </style:style>
    <style:style style:name="P29" style:parent-style-name="內文" style:family="paragraph">
      <style:text-properties style:font-name-asian="標楷體" fo:font-weight="bold" style:font-weight-asian="bold"/>
    </style:style>
    <style:style style:name="P30" style:parent-style-name="內文" style:family="paragraph">
      <style:text-properties style:font-name-asian="標楷體" fo:font-weight="bold" style:font-weight-asian="bold"/>
    </style:style>
    <style:style style:name="P31" style:parent-style-name="內文" style:family="paragraph">
      <style:text-properties style:font-name-asian="標楷體" fo:font-weight="bold" style:font-weight-asian="bold"/>
    </style:style>
    <style:style style:name="P32" style:parent-style-name="內文" style:family="paragraph">
      <style:text-properties style:font-name-asian="標楷體" fo:font-weight="bold" style:font-weight-asian="bold"/>
    </style:style>
    <style:style style:name="P33" style:parent-style-name="內文" style:family="paragraph">
      <style:text-properties style:font-name-asian="標楷體" fo:font-weight="bold" style:font-weight-asian="bold"/>
    </style:style>
    <style:style style:name="P34" style:parent-style-name="內文" style:family="paragraph">
      <style:text-properties style:font-name-asian="標楷體" fo:font-weight="bold" style:font-weight-asian="bold"/>
    </style:style>
    <style:style style:name="P35" style:parent-style-name="內文" style:family="paragraph">
      <style:text-properties style:font-name-asian="標楷體" fo:font-weight="bold" style:font-weight-asian="bold"/>
    </style:style>
    <style:style style:name="P36" style:parent-style-name="內文" style:family="paragraph">
      <style:text-properties style:font-name-asian="標楷體" fo:font-weight="bold" style:font-weight-asian="bold"/>
    </style:style>
    <style:style style:name="P37" style:parent-style-name="內文" style:family="paragraph">
      <style:text-properties style:font-name-asian="標楷體" fo:font-weight="bold" style:font-weight-asian="bold"/>
    </style:style>
    <style:style style:name="P38" style:parent-style-name="內文" style:family="paragraph">
      <style:text-properties style:font-name-asian="標楷體" fo:font-weight="bold" style:font-weight-asian="bold"/>
    </style:style>
    <style:style style:name="P39" style:parent-style-name="內文" style:family="paragraph">
      <style:text-properties style:font-name-asian="標楷體" fo:font-weight="bold" style:font-weight-asian="bold"/>
    </style:style>
    <style:style style:name="P40" style:parent-style-name="內文" style:family="paragraph">
      <style:text-properties style:font-name-asian="標楷體" fo:font-weight="bold" style:font-weight-asian="bold"/>
    </style:style>
    <style:style style:name="P41" style:parent-style-name="內文" style:family="paragraph">
      <style:text-properties style:font-name-asian="標楷體" fo:font-weight="bold" style:font-weight-asian="bold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P43" style:parent-style-name="內文" style:family="paragraph">
      <style:text-properties style:font-name-asian="標楷體" fo:font-weight="bold" style:font-weight-asian="bold"/>
    </style:style>
    <style:style style:name="P44" style:parent-style-name="內文" style:family="paragraph">
      <style:text-properties style:font-name-asian="標楷體" fo:font-weight="bold" style:font-weight-asian="bold"/>
    </style:style>
    <style:style style:name="P45" style:parent-style-name="內文" style:family="paragraph">
      <style:text-properties style:font-name-asian="標楷體" fo:font-weight="bold" style:font-weight-asian="bold"/>
    </style:style>
    <style:style style:name="P46" style:parent-style-name="內文" style:family="paragraph">
      <style:text-properties style:font-name-asian="標楷體" fo:font-weight="bold" style:font-weight-asian="bold"/>
    </style:style>
    <style:style style:name="P47" style:parent-style-name="內文" style:family="paragraph"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fo:line-height="0.2222in" fo:margin-left="4.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222in" fo:margin-left="4.5in" fo:text-indent="6.5833in">
        <style:tab-stops>
          <style:tab-stop style:type="left" style:position="2.7388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222in" fo:margin-left="4.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222in" fo:margin-left="4.5in" fo:text-indent="6.5833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222in" fo:margin-left="4.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-asian="標楷體" fo:font-weight="bold" style:font-weight-asian="bold" fo:font-size="22pt" style:font-size-asian="22pt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line-height="0.3055in" fo:margin-left="0.4722in" fo:text-indent="-0.4722in">
        <style:tab-stops/>
      </style:paragraph-properties>
      <style:text-properties style:font-name-asian="標楷體" fo:font-size="17pt" style:font-size-asian="17pt"/>
    </style:style>
    <style:style style:name="P58" style:parent-style-name="內文" style:family="paragraph">
      <style:paragraph-properties fo:line-height="0.3055in"/>
      <style:text-properties style:font-name-asian="標楷體" fo:font-size="17pt" style:font-size-asian="17pt"/>
    </style:style>
    <style:style style:name="P59" style:parent-style-name="內文" style:family="paragraph">
      <style:paragraph-properties fo:line-height="0.3055in" fo:margin-left="0.4722in" fo:text-indent="-0.4722in">
        <style:tab-stops/>
      </style:paragraph-properties>
      <style:text-properties style:font-name-asian="標楷體" fo:font-size="17pt" style:font-size-asian="17pt"/>
    </style:style>
    <style:style style:name="P60" style:parent-style-name="內文" style:family="paragraph">
      <style:paragraph-properties fo:line-height="0.3055in"/>
      <style:text-properties style:font-name-asian="標楷體" fo:font-size="17pt" style:font-size-asian="17pt"/>
    </style:style>
    <style:style style:name="P61" style:parent-style-name="內文" style:family="paragraph">
      <style:paragraph-properties fo:line-height="0.3055in" fo:margin-left="0.4722in" fo:text-indent="-0.4722in">
        <style:tab-stops/>
      </style:paragraph-properties>
      <style:text-properties style:font-name-asian="標楷體" fo:font-size="17pt" style:font-size-asian="17pt"/>
    </style:style>
    <style:style style:name="P62" style:parent-style-name="內文" style:family="paragraph">
      <style:paragraph-properties fo:line-height="0.3055in"/>
      <style:text-properties style:font-name-asian="標楷體" fo:font-size="17pt" style:font-size-asian="17pt"/>
    </style:style>
    <style:style style:name="P63" style:parent-style-name="內文" style:family="paragraph">
      <style:paragraph-properties fo:line-height="0.3055in" fo:margin-left="0.4722in" fo:text-indent="-0.4722in">
        <style:tab-stops/>
      </style:paragraph-properties>
      <style:text-properties style:font-name-asian="標楷體" fo:font-size="17pt" style:font-size-asian="17pt"/>
    </style:style>
    <style:style style:name="P64" style:parent-style-name="內文" style:family="paragraph">
      <style:paragraph-properties fo:line-height="0.3055in"/>
      <style:text-properties style:font-name-asian="標楷體" fo:font-size="17pt" style:font-size-asian="17pt"/>
    </style:style>
    <style:style style:name="P65" style:parent-style-name="內文" style:family="paragraph">
      <style:paragraph-properties fo:line-height="0.3055in"/>
      <style:text-properties style:font-name-asian="標楷體" fo:font-size="17pt" style:font-size-asian="17pt"/>
    </style:style>
    <style:style style:name="P66" style:parent-style-name="內文" style:family="paragraph">
      <style:paragraph-properties fo:line-height="0.3055in"/>
      <style:text-properties style:font-name-asian="標楷體" fo:font-size="17pt" style:font-size-asian="17pt"/>
    </style:style>
    <style:style style:name="P67" style:parent-style-name="內文" style:family="paragraph">
      <style:paragraph-properties fo:line-height="0.3055in" fo:margin-left="0.4722in" fo:text-indent="-0.4722in">
        <style:tab-stops/>
      </style:paragraph-properties>
      <style:text-properties style:font-name-asian="標楷體" fo:font-size="17pt" style:font-size-asian="17pt"/>
    </style:style>
    <style:style style:name="P68" style:parent-style-name="內文" style:family="paragraph"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text-properties style:font-name-asian="標楷體" fo:font-weight="bold" style:font-weight-asian="bold" fo:font-size="14pt" style:font-size-asian="14pt"/>
    </style:style>
    <style:style style:name="P71" style:parent-style-name="內文" style:family="paragraph"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text-properties style:font-name-asian="標楷體" fo:font-weight="bold" style:font-weight-asian="bold" fo:font-size="14pt" style:font-size-asian="14pt"/>
    </style:style>
    <style:style style:name="P73" style:parent-style-name="內文" style:family="paragraph">
      <style:text-properties style:font-name-asian="標楷體" fo:font-weight="bold" style:font-weight-asian="bold" fo:font-size="14pt" style:font-size-asian="14pt"/>
    </style:style>
    <style:style style:name="P74" style:parent-style-name="內文" style:family="paragraph">
      <style:text-properties style:font-name-asian="標楷體" fo:font-weight="bold" style:font-weight-asian="bold" fo:font-size="14pt" style:font-size-asian="14pt"/>
    </style:style>
    <style:style style:name="P75" style:parent-style-name="內文" style:family="paragraph">
      <style:text-properties style:font-name-asian="標楷體" fo:font-weight="bold" style:font-weight-asian="bold" fo:font-size="14pt" style:font-size-asian="14pt"/>
    </style:style>
    <style:style style:name="P76" style:parent-style-name="內文" style:family="paragraph">
      <style:text-properties style:font-name-asian="標楷體" fo:font-weight="bold" style:font-weight-asian="bold" fo:font-size="14pt" style:font-size-asian="14pt"/>
    </style:style>
    <style:style style:name="P77" style:parent-style-name="內文" style:family="paragraph">
      <style:text-properties style:font-name-asian="標楷體" fo:font-weight="bold" style:font-weight-asian="bold" fo:font-size="14pt" style:font-size-asian="14pt"/>
    </style:style>
    <style:style style:name="P78" style:parent-style-name="內文" style:family="paragraph"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6" style:parent-style-name="內文" style:family="paragraph">
      <style:paragraph-properties fo:margin-right="0.1097in">
        <style:tab-stops>
          <style:tab-stop style:type="left" style:position="6.1666in"/>
          <style:tab-stop style:type="left" style:position="6.3333in"/>
        </style:tab-stops>
      </style:paragraph-properties>
      <style:text-properties style:font-name-asian="標楷體" fo:font-size="16pt" style:font-size-asian="16pt"/>
    </style:style>
    <style:style style:name="TableColumn88" style:family="table-column">
      <style:table-column-properties style:column-width="2.2694in" style:use-optimal-column-width="false"/>
    </style:style>
    <style:style style:name="TableColumn89" style:family="table-column">
      <style:table-column-properties style:column-width="1.3333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1.5in" style:use-optimal-column-width="false"/>
    </style:style>
    <style:style style:name="TableColumn92" style:family="table-column">
      <style:table-column-properties style:column-width="1.25in" style:use-optimal-column-width="false"/>
    </style:style>
    <style:style style:name="Table87" style:family="table">
      <style:table-properties style:width="7.1027in" fo:margin-left="0in" table:align="left"/>
    </style:style>
    <style:style style:name="TableRow93" style:family="table-row">
      <style:table-row-properties style:min-row-height="0.4923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6pt" style:font-size-asian="16pt"/>
    </style:style>
    <style:style style:name="TableRow104" style:family="table-row">
      <style:table-row-properties style:min-row-height="0.4923in" style:use-optimal-row-height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4305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4305in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4305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4305in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4305in"/>
      <style:text-properties style:font-name-asian="標楷體"/>
    </style:style>
    <style:style style:name="TableRow115" style:family="table-row">
      <style:table-row-properties style:min-row-height="0.4923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4305in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4305in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4305in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4305in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4305in"/>
      <style:text-properties style:font-name-asian="標楷體"/>
    </style:style>
    <style:style style:name="TableRow126" style:family="table-row">
      <style:table-row-properties style:min-row-height="0.493in"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4305in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4305in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4305in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4305in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4305in"/>
      <style:text-properties style:font-name-asian="標楷體"/>
    </style:style>
    <style:style style:name="TableRow137" style:family="table-row">
      <style:table-row-properties style:min-row-height="0.4923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4305in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4305in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4305in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4305in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4305in"/>
      <style:text-properties style:font-name-asian="標楷體"/>
    </style:style>
    <style:style style:name="TableRow148" style:family="table-row">
      <style:table-row-properties style:min-row-height="0.4923in"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4305in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4305in"/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4305in"/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4305in"/>
      <style:text-properties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4305in"/>
      <style:text-properties style:font-name-asian="標楷體"/>
    </style:style>
    <style:style style:name="TableRow159" style:family="table-row">
      <style:table-row-properties style:min-row-height="0.4923in" style:use-optimal-row-height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4305in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4305in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4305in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4305in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4305in"/>
      <style:text-properties style:font-name-asian="標楷體"/>
    </style:style>
    <style:style style:name="TableRow170" style:family="table-row">
      <style:table-row-properties style:min-row-height="0.493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4305in"/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4305in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4305in"/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4305in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4305in"/>
      <style:text-properties style:font-name-asian="標楷體"/>
    </style:style>
    <style:style style:name="TableRow181" style:family="table-row">
      <style:table-row-properties style:min-row-height="0.4923in"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4305in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4305in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4305in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4305in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4305in"/>
      <style:text-properties style:font-name-asian="標楷體"/>
    </style:style>
    <style:style style:name="TableRow192" style:family="table-row">
      <style:table-row-properties style:min-row-height="0.4923in"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4305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4305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4305in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4305in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4305in"/>
      <style:text-properties style:font-name-asian="標楷體"/>
    </style:style>
    <style:style style:name="TableRow203" style:family="table-row">
      <style:table-row-properties style:min-row-height="0.493in"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4305in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4305in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4305in"/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4305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4305in"/>
      <style:text-properties style:font-name-asian="標楷體"/>
    </style:style>
    <style:style style:name="TableRow214" style:family="table-row">
      <style:table-row-properties style:min-row-height="0.4923in"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4305in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4305in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4305in"/>
      <style:text-properties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4305in"/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4305in"/>
      <style:text-properties style:font-name-asian="標楷體"/>
    </style:style>
    <style:style style:name="TableRow225" style:family="table-row">
      <style:table-row-properties style:min-row-height="0.4923in"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4305in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4305in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4305in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4305in"/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4305in"/>
      <style:text-properties style:font-name-asian="標楷體"/>
    </style:style>
    <style:style style:name="TableRow236" style:family="table-row">
      <style:table-row-properties style:min-row-height="0.4923in"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4305in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4305in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4305in"/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4305in"/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4305in"/>
      <style:text-properties style:font-name-asian="標楷體"/>
    </style:style>
    <style:style style:name="TableRow247" style:family="table-row">
      <style:table-row-properties style:min-row-height="0.493in" style:use-optimal-row-height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4305in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4305in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4305in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4305in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4305in"/>
      <style:text-properties style:font-name-asian="標楷體"/>
    </style:style>
    <style:style style:name="TableRow258" style:family="table-row">
      <style:table-row-properties style:min-row-height="0.4923in"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4305in"/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4305in"/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4305in"/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4305in"/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4305in"/>
      <style:text-properties style:font-name-asian="標楷體"/>
    </style:style>
    <style:style style:name="TableRow269" style:family="table-row">
      <style:table-row-properties style:min-row-height="0.4923in" style:use-optimal-row-height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4305in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4305in"/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4305in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4305in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4305in"/>
      <style:text-properties style:font-name-asian="標楷體"/>
    </style:style>
    <style:style style:name="P280" style:parent-style-name="內文" style:family="paragraph">
      <style:text-properties style:font-name-asian="標楷體" fo:font-weight="bold" style:font-weight-asian="bold" fo:font-size="14pt" style:font-size-asian="14pt"/>
    </style:style>
    <style:style style:name="P28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olumn283" style:family="table-column">
      <style:table-column-properties style:column-width="2.2708in" style:use-optimal-column-width="false"/>
    </style:style>
    <style:style style:name="TableColumn284" style:family="table-column">
      <style:table-column-properties style:column-width="1.3319in" style:use-optimal-column-width="false"/>
    </style:style>
    <style:style style:name="TableColumn285" style:family="table-column">
      <style:table-column-properties style:column-width="0.6666in" style:use-optimal-column-width="false"/>
    </style:style>
    <style:style style:name="TableColumn286" style:family="table-column">
      <style:table-column-properties style:column-width="1.1472in" style:use-optimal-column-width="false"/>
    </style:style>
    <style:style style:name="TableColumn287" style:family="table-column">
      <style:table-column-properties style:column-width="0.8333in" style:use-optimal-column-width="false"/>
    </style:style>
    <style:style style:name="TableColumn288" style:family="table-column">
      <style:table-column-properties style:column-width="0.8333in" style:use-optimal-column-width="false"/>
    </style:style>
    <style:style style:name="Table282" style:family="table">
      <style:table-properties style:width="7.0833in" fo:margin-left="0.0194in" table:align="lef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472in" fo:margin-left="-0.25in" fo:text-indent="0.2493in">
        <style:tab-stops/>
      </style:paragraph-properties>
      <style:text-properties style:font-name-asian="標楷體" fo:font-weight="bold" style:font-weight-asian="bold" style:text-position="30% 100%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4166in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4166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4166in"/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4166in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4166in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4166in"/>
      <style:text-properties style:font-name-asian="標楷體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4166in"/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4166in"/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4166in"/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4166in"/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4166in"/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4166in"/>
      <style:text-properties style:font-name-asian="標楷體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4166in"/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4166in"/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4166in"/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4166in"/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4166in"/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4166in"/>
      <style:text-properties style:font-name-asian="標楷體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4166in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4166in"/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4166in"/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4166in"/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4166in"/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4166in"/>
      <style:text-properties style:font-name-asian="標楷體"/>
    </style:style>
    <style:style style:name="TableRow354" style:family="table-row">
      <style:table-row-properties style:min-row-height="0.4722in" style:use-optimal-row-height="false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4166in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4166in"/>
      <style:text-properties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4166in"/>
      <style:text-properties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4166in"/>
      <style:text-properties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4166in"/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4166in"/>
      <style:text-properties style:font-name-asian="標楷體"/>
    </style:style>
    <style:style style:name="TableRow367" style:family="table-row">
      <style:table-row-properties style:min-row-height="0.4722in"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4166in"/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4166in"/>
      <style:text-properties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4166in"/>
      <style:text-properties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4166in"/>
      <style:text-properties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4166in"/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4166in"/>
      <style:text-properties style:font-name-asian="標楷體"/>
    </style:style>
    <style:style style:name="TableRow380" style:family="table-row">
      <style:table-row-properties style:min-row-height="0.4722in" style:use-optimal-row-height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4166in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4166in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4166in"/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4166in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4166in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4166in"/>
      <style:text-properties style:font-name-asian="標楷體"/>
    </style:style>
    <style:style style:name="TableRow393" style:family="table-row">
      <style:table-row-properties style:min-row-height="0.4722in" style:use-optimal-row-height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4166in"/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4166in"/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4166in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4166in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4166in"/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4166in"/>
      <style:text-properties style:font-name-asian="標楷體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4166in"/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4166in"/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4166in"/>
      <style:text-properties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4166in"/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4166in"/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4166in"/>
      <style:text-properties style:font-name-asian="標楷體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4166in"/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4166in"/>
      <style:text-properties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4166in"/>
      <style:text-properties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4166in"/>
      <style:text-properties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4166in"/>
      <style:text-properties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4166in"/>
      <style:text-properties style:font-name-asian="標楷體"/>
    </style:style>
    <style:style style:name="TableRow432" style:family="table-row">
      <style:table-row-properties style:min-row-height="0.4722in" style:use-optimal-row-height="false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4166in"/>
      <style:text-properties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4166in"/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4166in"/>
      <style:text-properties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4166in"/>
      <style:text-properties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4166in"/>
      <style:text-properties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0.4166in"/>
      <style:text-properties style:font-name-asian="標楷體"/>
    </style:style>
    <style:style style:name="TableRow445" style:family="table-row">
      <style:table-row-properties style:min-row-height="0.4722in" style:use-optimal-row-height="false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4166in"/>
      <style:text-properties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4166in"/>
      <style:text-properties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4166in"/>
      <style:text-properties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4166in"/>
      <style:text-properties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4166in"/>
      <style:text-properties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4166in"/>
      <style:text-properties style:font-name-asian="標楷體"/>
    </style:style>
    <style:style style:name="TableRow458" style:family="table-row">
      <style:table-row-properties style:min-row-height="0.4722in" style:use-optimal-row-height="false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4166in"/>
      <style:text-properties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4166in"/>
      <style:text-properties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0.4166in"/>
      <style:text-properties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4166in"/>
      <style:text-properties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4166in"/>
      <style:text-properties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4166in"/>
      <style:text-properties style:font-name-asian="標楷體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0.4166in"/>
      <style:text-properties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4166in"/>
      <style:text-properties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line-height="0.4166in"/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4166in"/>
      <style:text-properties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line-height="0.4166in"/>
      <style:text-properties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line-height="0.4166in"/>
      <style:text-properties style:font-name-asian="標楷體"/>
    </style:style>
    <style:style style:name="TableRow484" style:family="table-row">
      <style:table-row-properties style:min-row-height="0.4722in" style:use-optimal-row-height="false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4166in"/>
      <style:text-properties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4166in"/>
      <style:text-properties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4166in"/>
      <style:text-properties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4166in"/>
      <style:text-properties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4166in"/>
      <style:text-properties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0.4166in"/>
      <style:text-properties style:font-name-asian="標楷體"/>
    </style:style>
    <style:style style:name="TableRow497" style:family="table-row">
      <style:table-row-properties style:min-row-height="0.4722in" style:use-optimal-row-height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4166in"/>
      <style:text-properties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line-height="0.4166in"/>
      <style:text-properties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line-height="0.4166in"/>
      <style:text-properties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4166in"/>
      <style:text-properties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4166in"/>
      <style:text-properties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4166in"/>
      <style:text-properties style:font-name-asian="標楷體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4166in"/>
      <style:text-properties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4166in"/>
      <style:text-properties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4166in"/>
      <style:text-properties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4166in"/>
      <style:text-properties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4166in"/>
      <style:text-properties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4166in"/>
      <style:text-properties style:font-name-asian="標楷體"/>
    </style:style>
    <style:style style:name="P523" style:parent-style-name="內文" style:family="paragraph">
      <style:text-properties style:font-name-asian="標楷體" fo:font-weight="bold" style:font-weight-asian="bold" fo:font-size="14pt" style:font-size-asian="14pt"/>
    </style:style>
    <style:style style:name="P52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olumn526" style:family="table-column">
      <style:table-column-properties style:column-width="1.8527in" style:use-optimal-column-width="false"/>
    </style:style>
    <style:style style:name="TableColumn527" style:family="table-column">
      <style:table-column-properties style:column-width="0.6666in" style:use-optimal-column-width="false"/>
    </style:style>
    <style:style style:name="TableColumn528" style:family="table-column">
      <style:table-column-properties style:column-width="0.6666in" style:use-optimal-column-width="false"/>
    </style:style>
    <style:style style:name="TableColumn529" style:family="table-column">
      <style:table-column-properties style:column-width="1.3333in" style:use-optimal-column-width="false"/>
    </style:style>
    <style:style style:name="TableColumn530" style:family="table-column">
      <style:table-column-properties style:column-width="1in" style:use-optimal-column-width="false"/>
    </style:style>
    <style:style style:name="TableColumn531" style:family="table-column">
      <style:table-column-properties style:column-width="1.0833in" style:use-optimal-column-width="false"/>
    </style:style>
    <style:style style:name="TableColumn532" style:family="table-column">
      <style:table-column-properties style:column-width="0.5in" style:use-optimal-column-width="false"/>
    </style:style>
    <style:style style:name="Table525" style:family="table">
      <style:table-properties style:width="7.1027in" fo:margin-left="0in" table:align="lef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472in" fo:margin-left="-0.018in" fo:text-indent="0.0194in">
        <style:tab-stops/>
      </style:paragraph-properties>
      <style:text-properties style:font-name-asian="標楷體" fo:font-weight="bold" style:font-weight-asian="bold" style:text-position="30% 100%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4166in"/>
      <style:text-properties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4166in"/>
      <style:text-properties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0.4166in"/>
      <style:text-properties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4166in"/>
      <style:text-properties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4166in"/>
      <style:text-properties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4166in"/>
      <style:text-properties style:font-name-asian="標楷體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4166in"/>
      <style:text-properties style:font-name-asian="標楷體"/>
    </style:style>
    <style:style style:name="TableRow563" style:family="table-row">
      <style:table-row-properties style:min-row-height="0.4722in" style:use-optimal-row-height="fals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4166in"/>
      <style:text-properties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4166in"/>
      <style:text-properties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line-height="0.4166in"/>
      <style:text-properties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4166in"/>
      <style:text-properties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4166in"/>
      <style:text-properties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4166in"/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4166in"/>
      <style:text-properties style:font-name-asian="標楷體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4166in"/>
      <style:text-properties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4166in"/>
      <style:text-properties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4166in"/>
      <style:text-properties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4166in"/>
      <style:text-properties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4166in"/>
      <style:text-properties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4166in"/>
      <style:text-properties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4166in"/>
      <style:text-properties style:font-name-asian="標楷體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4166in"/>
      <style:text-properties style:font-name-asian="標楷體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4166in"/>
      <style:text-properties style:font-name-asian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4166in"/>
      <style:text-properties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4166in"/>
      <style:text-properties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line-height="0.4166in"/>
      <style:text-properties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4166in"/>
      <style:text-properties style:font-name-asian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line-height="0.4166in"/>
      <style:text-properties style:font-name-asian="標楷體"/>
    </style:style>
    <style:style style:name="TableRow608" style:family="table-row">
      <style:table-row-properties style:min-row-height="0.4722in" style:use-optimal-row-height="false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4166in"/>
      <style:text-properties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4166in"/>
      <style:text-properties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4166in"/>
      <style:text-properties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4166in"/>
      <style:text-properties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4166in"/>
      <style:text-properties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4166in"/>
      <style:text-properties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4166in"/>
      <style:text-properties style:font-name-asian="標楷體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4166in"/>
      <style:text-properties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line-height="0.4166in"/>
      <style:text-properties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4166in"/>
      <style:text-properties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4166in"/>
      <style:text-properties style:font-name-asian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4166in"/>
      <style:text-properties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4166in"/>
      <style:text-properties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4166in"/>
      <style:text-properties style:font-name-asian="標楷體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line-height="0.4166in"/>
      <style:text-properties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line-height="0.4166in"/>
      <style:text-properties style:font-name-asian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line-height="0.4166in"/>
      <style:text-properties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line-height="0.4166in"/>
      <style:text-properties style:font-name-asian="標楷體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0.4166in"/>
      <style:text-properties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4166in"/>
      <style:text-properties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4166in"/>
      <style:text-properties style:font-name-asian="標楷體"/>
    </style:style>
    <style:style style:name="TableRow653" style:family="table-row">
      <style:table-row-properties style:min-row-height="0.4722in" style:use-optimal-row-height="false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4166in"/>
      <style:text-properties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line-height="0.4166in"/>
      <style:text-properties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line-height="0.4166in"/>
      <style:text-properties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line-height="0.4166in"/>
      <style:text-properties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4166in"/>
      <style:text-properties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line-height="0.4166in"/>
      <style:text-properties style:font-name-asian="標楷體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line-height="0.4166in"/>
      <style:text-properties style:font-name-asian="標楷體"/>
    </style:style>
    <style:style style:name="TableRow668" style:family="table-row">
      <style:table-row-properties style:min-row-height="0.4722in" style:use-optimal-row-height="fals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4166in"/>
      <style:text-properties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0.4166in"/>
      <style:text-properties style:font-name-asian="標楷體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0.4166in"/>
      <style:text-properties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line-height="0.4166in"/>
      <style:text-properties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0.4166in"/>
      <style:text-properties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line-height="0.4166in"/>
      <style:text-properties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line-height="0.4166in"/>
      <style:text-properties style:font-name-asian="標楷體"/>
    </style:style>
    <style:style style:name="TableRow683" style:family="table-row">
      <style:table-row-properties style:min-row-height="0.4722in" style:use-optimal-row-height="false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4166in"/>
      <style:text-properties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4166in"/>
      <style:text-properties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4166in"/>
      <style:text-properties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4166in"/>
      <style:text-properties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4166in"/>
      <style:text-properties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line-height="0.4166in"/>
      <style:text-properties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line-height="0.4166in"/>
      <style:text-properties style:font-name-asian="標楷體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line-height="0.4166in"/>
      <style:text-properties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4166in"/>
      <style:text-properties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line-height="0.4166in"/>
      <style:text-properties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line-height="0.4166in"/>
      <style:text-properties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4166in"/>
      <style:text-properties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line-height="0.4166in"/>
      <style:text-properties style:font-name-asian="標楷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4166in"/>
      <style:text-properties style:font-name-asian="標楷體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line-height="0.4166in"/>
      <style:text-properties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line-height="0.4166in"/>
      <style:text-properties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0.4166in"/>
      <style:text-properties style:font-name-asian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line-height="0.4166in"/>
      <style:text-properties style:font-name-asian="標楷體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line-height="0.4166in"/>
      <style:text-properties style:font-name-asian="標楷體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line-height="0.4166in"/>
      <style:text-properties style:font-name-asian="標楷體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line-height="0.4166in"/>
      <style:text-properties style:font-name-asian="標楷體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line-height="0.4166in"/>
      <style:text-properties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line-height="0.4166in"/>
      <style:text-properties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line-height="0.4166in"/>
      <style:text-properties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4166in"/>
      <style:text-properties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4166in"/>
      <style:text-properties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line-height="0.4166in"/>
      <style:text-properties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4166in"/>
      <style:text-properties style:font-name-asian="標楷體"/>
    </style:style>
    <style:style style:name="TableRow743" style:family="table-row">
      <style:table-row-properties style:min-row-height="0.4722in" style:use-optimal-row-height="false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line-height="0.4166in"/>
      <style:text-properties style:font-name-asian="標楷體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line-height="0.4166in"/>
      <style:text-properties style:font-name-asian="標楷體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line-height="0.4166in"/>
      <style:text-properties style:font-name-asian="標楷體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line-height="0.4166in"/>
      <style:text-properties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line-height="0.4166in"/>
      <style:text-properties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line-height="0.4166in"/>
      <style:text-properties style:font-name-asian="標楷體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line-height="0.4166in"/>
      <style:text-properties style:font-name-asian="標楷體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line-height="0.4166in"/>
      <style:text-properties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line-height="0.4166in"/>
      <style:text-properties style:font-name-asian="標楷體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line-height="0.4166in"/>
      <style:text-properties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line-height="0.4166in"/>
      <style:text-properties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line-height="0.4166in"/>
      <style:text-properties style:font-name-asian="標楷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line-height="0.4166in"/>
      <style:text-properties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line-height="0.4166in"/>
      <style:text-properties style:font-name-asian="標楷體"/>
    </style:style>
    <style:style style:name="TableRow773" style:family="table-row">
      <style:table-row-properties style:min-row-height="0.4722in" style:use-optimal-row-height="false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line-height="0.4166in"/>
      <style:text-properties style:font-name-asian="標楷體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line-height="0.4166in"/>
      <style:text-properties style:font-name-asian="標楷體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line-height="0.4166in"/>
      <style:text-properties style:font-name-asian="標楷體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line-height="0.4166in"/>
      <style:text-properties style:font-name-asian="標楷體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line-height="0.4166in"/>
      <style:text-properties style:font-name-asian="標楷體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line-height="0.4166in"/>
      <style:text-properties style:font-name-asian="標楷體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line-height="0.4166in"/>
      <style:text-properties style:font-name-asian="標楷體"/>
    </style:style>
    <style:style style:name="TableRow788" style:family="table-row">
      <style:table-row-properties style:min-row-height="0.4722in" style:use-optimal-row-height="false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line-height="0.4166in"/>
      <style:text-properties style:font-name-asian="標楷體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line-height="0.4166in"/>
      <style:text-properties style:font-name-asian="標楷體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line-height="0.4166in"/>
      <style:text-properties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line-height="0.4166in"/>
      <style:text-properties style:font-name-asian="標楷體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line-height="0.4166in"/>
      <style:text-properties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line-height="0.4166in"/>
      <style:text-properties style:font-name-asian="標楷體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line-height="0.4166in"/>
      <style:text-properties style:font-name-asian="標楷體"/>
    </style:style>
    <style:style style:name="P803" style:parent-style-name="內文" style:family="paragraph">
      <style:text-properties style:font-name-asian="標楷體" fo:font-weight="bold" style:font-weight-asian="bold" fo:font-size="14pt" style:font-size-asian="14pt"/>
    </style:style>
    <style:style style:name="P80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olumn806" style:family="table-column">
      <style:table-column-properties style:column-width="2.1027in" style:use-optimal-column-width="false"/>
    </style:style>
    <style:style style:name="TableColumn807" style:family="table-column">
      <style:table-column-properties style:column-width="0.9166in" style:use-optimal-column-width="false"/>
    </style:style>
    <style:style style:name="TableColumn808" style:family="table-column">
      <style:table-column-properties style:column-width="0.9166in" style:use-optimal-column-width="false"/>
    </style:style>
    <style:style style:name="TableColumn809" style:family="table-column">
      <style:table-column-properties style:column-width="1.4166in" style:use-optimal-column-width="false"/>
    </style:style>
    <style:style style:name="TableColumn810" style:family="table-column">
      <style:table-column-properties style:column-width="1.75in" style:use-optimal-column-width="false"/>
    </style:style>
    <style:style style:name="Table805" style:family="table">
      <style:table-properties style:width="7.1027in" fo:margin-left="0in" table:align="left"/>
    </style:style>
    <style:style style:name="TableRow811" style:family="table-row">
      <style:table-row-properties style:min-row-height="0.4861in" style:use-optimal-row-height="false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Row822" style:family="table-row">
      <style:table-row-properties style:min-row-height="0.4861in" style:use-optimal-row-height="false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line-height="0.4166in"/>
      <style:text-properties style:font-name-asian="標楷體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line-height="0.4166in"/>
      <style:text-properties style:font-name-asian="標楷體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line-height="0.4166in"/>
      <style:text-properties style:font-name-asian="標楷體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line-height="0.4166in"/>
      <style:text-properties style:font-name-asian="標楷體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line-height="0.4166in"/>
      <style:text-properties style:font-name-asian="標楷體"/>
    </style:style>
    <style:style style:name="TableRow833" style:family="table-row">
      <style:table-row-properties style:min-row-height="0.4861in" style:use-optimal-row-height="false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line-height="0.4166in"/>
      <style:text-properties style:font-name-asian="標楷體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line-height="0.4166in"/>
      <style:text-properties style:font-name-asian="標楷體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line-height="0.4166in"/>
      <style:text-properties style:font-name-asian="標楷體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line-height="0.4166in"/>
      <style:text-properties style:font-name-asian="標楷體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line-height="0.4166in"/>
      <style:text-properties style:font-name-asian="標楷體"/>
    </style:style>
    <style:style style:name="TableRow844" style:family="table-row">
      <style:table-row-properties style:min-row-height="0.4861in" style:use-optimal-row-height="false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line-height="0.4166in"/>
      <style:text-properties style:font-name-asian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line-height="0.4166in"/>
      <style:text-properties style:font-name-asian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line-height="0.4166in"/>
      <style:text-properties style:font-name-asian="標楷體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line-height="0.4166in"/>
      <style:text-properties style:font-name-asian="標楷體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line-height="0.4166in"/>
      <style:text-properties style:font-name-asian="標楷體"/>
    </style:style>
    <style:style style:name="TableRow855" style:family="table-row">
      <style:table-row-properties style:min-row-height="0.4861in" style:use-optimal-row-height="false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line-height="0.4166in"/>
      <style:text-properties style:font-name-asian="標楷體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line-height="0.4166in"/>
      <style:text-properties style:font-name-asian="標楷體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line-height="0.4166in"/>
      <style:text-properties style:font-name-asian="標楷體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line-height="0.4166in"/>
      <style:text-properties style:font-name-asian="標楷體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line-height="0.4166in"/>
      <style:text-properties style:font-name-asian="標楷體"/>
    </style:style>
    <style:style style:name="TableRow866" style:family="table-row">
      <style:table-row-properties style:min-row-height="0.4861in" style:use-optimal-row-height="false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line-height="0.4166in"/>
      <style:text-properties style:font-name-asian="標楷體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line-height="0.4166in"/>
      <style:text-properties style:font-name-asian="標楷體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line-height="0.4166in"/>
      <style:text-properties style:font-name-asian="標楷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line-height="0.4166in"/>
      <style:text-properties style:font-name-asian="標楷體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line-height="0.4166in"/>
      <style:text-properties style:font-name-asian="標楷體"/>
    </style:style>
    <style:style style:name="TableRow877" style:family="table-row">
      <style:table-row-properties style:min-row-height="0.4861in" style:use-optimal-row-height="false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line-height="0.4166in"/>
      <style:text-properties style:font-name-asian="標楷體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line-height="0.4166in"/>
      <style:text-properties style:font-name-asian="標楷體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line-height="0.4166in"/>
      <style:text-properties style:font-name-asian="標楷體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line-height="0.4166in"/>
      <style:text-properties style:font-name-asian="標楷體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line-height="0.4166in"/>
      <style:text-properties style:font-name-asian="標楷體"/>
    </style:style>
    <style:style style:name="TableRow888" style:family="table-row">
      <style:table-row-properties style:min-row-height="0.4861in" style:use-optimal-row-height="false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line-height="0.4166in"/>
      <style:text-properties style:font-name-asian="標楷體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line-height="0.4166in"/>
      <style:text-properties style:font-name-asian="標楷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line-height="0.4166in"/>
      <style:text-properties style:font-name-asian="標楷體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line-height="0.4166in"/>
      <style:text-properties style:font-name-asian="標楷體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line-height="0.4166in"/>
      <style:text-properties style:font-name-asian="標楷體"/>
    </style:style>
    <style:style style:name="TableRow899" style:family="table-row">
      <style:table-row-properties style:min-row-height="0.4861in" style:use-optimal-row-height="false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line-height="0.4166in"/>
      <style:text-properties style:font-name-asian="標楷體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line-height="0.4166in"/>
      <style:text-properties style:font-name-asian="標楷體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line-height="0.4166in"/>
      <style:text-properties style:font-name-asian="標楷體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line-height="0.4166in"/>
      <style:text-properties style:font-name-asian="標楷體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line-height="0.4166in"/>
      <style:text-properties style:font-name-asian="標楷體"/>
    </style:style>
    <style:style style:name="TableRow910" style:family="table-row">
      <style:table-row-properties style:min-row-height="0.4861in" style:use-optimal-row-height="false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line-height="0.4166in"/>
      <style:text-properties style:font-name-asian="標楷體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line-height="0.4166in"/>
      <style:text-properties style:font-name-asian="標楷體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line-height="0.4166in"/>
      <style:text-properties style:font-name-asian="標楷體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line-height="0.4166in"/>
      <style:text-properties style:font-name-asian="標楷體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line-height="0.4166in"/>
      <style:text-properties style:font-name-asian="標楷體"/>
    </style:style>
    <style:style style:name="TableRow921" style:family="table-row">
      <style:table-row-properties style:min-row-height="0.4861in" style:use-optimal-row-height="false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line-height="0.4166in"/>
      <style:text-properties style:font-name-asian="標楷體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line-height="0.4166in"/>
      <style:text-properties style:font-name-asian="標楷體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line-height="0.4166in"/>
      <style:text-properties style:font-name-asian="標楷體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line-height="0.4166in"/>
      <style:text-properties style:font-name-asian="標楷體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line-height="0.4166in"/>
      <style:text-properties style:font-name-asian="標楷體"/>
    </style:style>
    <style:style style:name="TableRow932" style:family="table-row">
      <style:table-row-properties style:min-row-height="0.4861in" style:use-optimal-row-height="false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line-height="0.4166in"/>
      <style:text-properties style:font-name-asian="標楷體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line-height="0.4166in"/>
      <style:text-properties style:font-name-asian="標楷體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line-height="0.4166in"/>
      <style:text-properties style:font-name-asian="標楷體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line-height="0.4166in"/>
      <style:text-properties style:font-name-asian="標楷體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line-height="0.4166in"/>
      <style:text-properties style:font-name-asian="標楷體"/>
    </style:style>
    <style:style style:name="TableRow943" style:family="table-row">
      <style:table-row-properties style:min-row-height="0.4861in" style:use-optimal-row-height="false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line-height="0.4166in"/>
      <style:text-properties style:font-name-asian="標楷體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line-height="0.4166in"/>
      <style:text-properties style:font-name-asian="標楷體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line-height="0.4166in"/>
      <style:text-properties style:font-name-asian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line-height="0.4166in"/>
      <style:text-properties style:font-name-asian="標楷體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line-height="0.4166in"/>
      <style:text-properties style:font-name-asian="標楷體"/>
    </style:style>
    <style:style style:name="TableRow954" style:family="table-row">
      <style:table-row-properties style:min-row-height="0.4861in" style:use-optimal-row-height="false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line-height="0.4166in"/>
      <style:text-properties style:font-name-asian="標楷體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line-height="0.4166in"/>
      <style:text-properties style:font-name-asian="標楷體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line-height="0.4166in"/>
      <style:text-properties style:font-name-asian="標楷體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line-height="0.4166in"/>
      <style:text-properties style:font-name-asian="標楷體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line-height="0.4166in"/>
      <style:text-properties style:font-name-asian="標楷體"/>
    </style:style>
    <style:style style:name="TableRow965" style:family="table-row">
      <style:table-row-properties style:min-row-height="0.4861in" style:use-optimal-row-height="false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line-height="0.4166in"/>
      <style:text-properties style:font-name-asian="標楷體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line-height="0.4166in"/>
      <style:text-properties style:font-name-asian="標楷體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line-height="0.4166in"/>
      <style:text-properties style:font-name-asian="標楷體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line-height="0.4166in"/>
      <style:text-properties style:font-name-asian="標楷體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line-height="0.4166in"/>
      <style:text-properties style:font-name-asian="標楷體"/>
    </style:style>
    <style:style style:name="TableRow976" style:family="table-row">
      <style:table-row-properties style:min-row-height="0.4861in" style:use-optimal-row-height="false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line-height="0.4166in"/>
      <style:text-properties style:font-name-asian="標楷體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line-height="0.4166in"/>
      <style:text-properties style:font-name-asian="標楷體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line-height="0.4166in"/>
      <style:text-properties style:font-name-asian="標楷體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line-height="0.4166in"/>
      <style:text-properties style:font-name-asian="標楷體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line-height="0.4166in"/>
      <style:text-properties style:font-name-asian="標楷體"/>
    </style:style>
    <style:style style:name="TableRow987" style:family="table-row">
      <style:table-row-properties style:min-row-height="0.4861in" style:use-optimal-row-height="false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line-height="0.4166in"/>
      <style:text-properties style:font-name-asian="標楷體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line-height="0.4166in"/>
      <style:text-properties style:font-name-asian="標楷體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line-height="0.4166in"/>
      <style:text-properties style:font-name-asian="標楷體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line-height="0.4166in"/>
      <style:text-properties style:font-name-asian="標楷體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line-height="0.4166in"/>
      <style:text-properties style:font-name-asian="標楷體"/>
    </style:style>
    <style:style style:name="TableRow998" style:family="table-row">
      <style:table-row-properties style:min-row-height="0.4861in" style:use-optimal-row-height="false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line-height="0.4166in"/>
      <style:text-properties style:font-name-asian="標楷體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line-height="0.4166in"/>
      <style:text-properties style:font-name-asian="標楷體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line-height="0.4166in"/>
      <style:text-properties style:font-name-asian="標楷體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line-height="0.4166in"/>
      <style:text-properties style:font-name-asian="標楷體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line-height="0.4166in"/>
      <style:text-properties style:font-name-asian="標楷體"/>
    </style:style>
    <style:style style:name="P1009" style:parent-style-name="內文" style:family="paragraph">
      <style:text-properties style:font-name-asian="標楷體" fo:font-weight="bold" style:font-weight-asian="bold" fo:font-size="14pt" style:font-size-asian="14pt"/>
    </style:style>
    <style:style style:name="P101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olumn1012" style:family="table-column">
      <style:table-column-properties style:column-width="2.1027in" style:use-optimal-column-width="false"/>
    </style:style>
    <style:style style:name="TableColumn1013" style:family="table-column">
      <style:table-column-properties style:column-width="0.7916in" style:use-optimal-column-width="false"/>
    </style:style>
    <style:style style:name="TableColumn1014" style:family="table-column">
      <style:table-column-properties style:column-width="0.7916in" style:use-optimal-column-width="false"/>
    </style:style>
    <style:style style:name="TableColumn1015" style:family="table-column">
      <style:table-column-properties style:column-width="1.1666in" style:use-optimal-column-width="false"/>
    </style:style>
    <style:style style:name="TableColumn1016" style:family="table-column">
      <style:table-column-properties style:column-width="1.5in" style:use-optimal-column-width="false"/>
    </style:style>
    <style:style style:name="TableColumn1017" style:family="table-column">
      <style:table-column-properties style:column-width="0.75in" style:use-optimal-column-width="false"/>
    </style:style>
    <style:style style:name="Table1011" style:family="table">
      <style:table-properties style:width="7.1027in" fo:margin-left="0in" table:align="left"/>
    </style:style>
    <style:style style:name="TableRow1018" style:family="table-row">
      <style:table-row-properties style:min-row-height="0.4118in" style:use-optimal-row-height="false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Row1031" style:family="table-row">
      <style:table-row-properties style:min-row-height="0.4972in" style:use-optimal-row-height="false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line-height="0.4166in"/>
      <style:text-properties style:font-name-asian="標楷體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line-height="0.4166in"/>
      <style:text-properties style:font-name-asian="標楷體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line-height="0.4166in"/>
      <style:text-properties style:font-name-asian="標楷體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line-height="0.4166in"/>
      <style:text-properties style:font-name-asian="標楷體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line-height="0.4166in"/>
      <style:text-properties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line-height="0.4166in"/>
      <style:text-properties style:font-name-asian="標楷體"/>
    </style:style>
    <style:style style:name="TableRow1044" style:family="table-row">
      <style:table-row-properties style:min-row-height="0.4798in" style:use-optimal-row-height="false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line-height="0.4166in"/>
      <style:text-properties style:font-name-asian="標楷體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line-height="0.4166in"/>
      <style:text-properties style:font-name-asian="標楷體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line-height="0.4166in"/>
      <style:text-properties style:font-name-asian="標楷體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line-height="0.4166in"/>
      <style:text-properties style:font-name-asian="標楷體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line-height="0.4166in"/>
      <style:text-properties style:font-name-asian="標楷體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line-height="0.4166in"/>
      <style:text-properties style:font-name-asian="標楷體"/>
    </style:style>
    <style:style style:name="TableRow1057" style:family="table-row">
      <style:table-row-properties style:min-row-height="0.4972in" style:use-optimal-row-height="false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line-height="0.4166in"/>
      <style:text-properties style:font-name-asian="標楷體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line-height="0.4166in"/>
      <style:text-properties style:font-name-asian="標楷體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line-height="0.4166in"/>
      <style:text-properties style:font-name-asian="標楷體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line-height="0.4166in"/>
      <style:text-properties style:font-name-asian="標楷體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line-height="0.4166in"/>
      <style:text-properties style:font-name-asian="標楷體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line-height="0.4166in"/>
      <style:text-properties style:font-name-asian="標楷體"/>
    </style:style>
    <style:style style:name="TableRow1070" style:family="table-row">
      <style:table-row-properties style:min-row-height="0.4972in" style:use-optimal-row-height="false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line-height="0.4166in"/>
      <style:text-properties style:font-name-asian="標楷體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line-height="0.4166in"/>
      <style:text-properties style:font-name-asian="標楷體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line-height="0.4166in"/>
      <style:text-properties style:font-name-asian="標楷體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line-height="0.4166in"/>
      <style:text-properties style:font-name-asian="標楷體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line-height="0.4166in"/>
      <style:text-properties style:font-name-asian="標楷體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line-height="0.4166in"/>
      <style:text-properties style:font-name-asian="標楷體"/>
    </style:style>
    <style:style style:name="TableRow1083" style:family="table-row">
      <style:table-row-properties style:min-row-height="0.4798in" style:use-optimal-row-height="false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line-height="0.4166in"/>
      <style:text-properties style:font-name-asian="標楷體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line-height="0.4166in"/>
      <style:text-properties style:font-name-asian="標楷體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line-height="0.4166in"/>
      <style:text-properties style:font-name-asian="標楷體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line-height="0.4166in"/>
      <style:text-properties style:font-name-asian="標楷體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line-height="0.4166in"/>
      <style:text-properties style:font-name-asian="標楷體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line-height="0.4166in"/>
      <style:text-properties style:font-name-asian="標楷體"/>
    </style:style>
    <style:style style:name="TableRow1096" style:family="table-row">
      <style:table-row-properties style:min-row-height="0.4972in" style:use-optimal-row-height="false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line-height="0.4166in"/>
      <style:text-properties style:font-name-asian="標楷體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line-height="0.4166in"/>
      <style:text-properties style:font-name-asian="標楷體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line-height="0.4166in"/>
      <style:text-properties style:font-name-asian="標楷體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line-height="0.4166in"/>
      <style:text-properties style:font-name-asian="標楷體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fo:line-height="0.4166in"/>
      <style:text-properties style:font-name-asian="標楷體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fo:line-height="0.4166in"/>
      <style:text-properties style:font-name-asian="標楷體"/>
    </style:style>
    <style:style style:name="TableRow1109" style:family="table-row">
      <style:table-row-properties style:min-row-height="0.4798in" style:use-optimal-row-height="false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line-height="0.4166in"/>
      <style:text-properties style:font-name-asian="標楷體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line-height="0.4166in"/>
      <style:text-properties style:font-name-asian="標楷體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line-height="0.4166in"/>
      <style:text-properties style:font-name-asian="標楷體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line-height="0.4166in"/>
      <style:text-properties style:font-name-asian="標楷體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line-height="0.4166in"/>
      <style:text-properties style:font-name-asian="標楷體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line-height="0.4166in"/>
      <style:text-properties style:font-name-asian="標楷體"/>
    </style:style>
    <style:style style:name="TableRow1122" style:family="table-row">
      <style:table-row-properties style:min-row-height="0.4798in" style:use-optimal-row-height="false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line-height="0.4166in"/>
      <style:text-properties style:font-name-asian="標楷體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line-height="0.4166in"/>
      <style:text-properties style:font-name-asian="標楷體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line-height="0.4166in"/>
      <style:text-properties style:font-name-asian="標楷體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line-height="0.4166in"/>
      <style:text-properties style:font-name-asian="標楷體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line-height="0.4166in"/>
      <style:text-properties style:font-name-asian="標楷體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line-height="0.4166in"/>
      <style:text-properties style:font-name-asian="標楷體"/>
    </style:style>
    <style:style style:name="TableRow1135" style:family="table-row">
      <style:table-row-properties style:min-row-height="0.4798in" style:use-optimal-row-height="false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line-height="0.4166in"/>
      <style:text-properties style:font-name-asian="標楷體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line-height="0.4166in"/>
      <style:text-properties style:font-name-asian="標楷體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line-height="0.4166in"/>
      <style:text-properties style:font-name-asian="標楷體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line-height="0.4166in"/>
      <style:text-properties style:font-name-asian="標楷體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line-height="0.4166in"/>
      <style:text-properties style:font-name-asian="標楷體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line-height="0.4166in"/>
      <style:text-properties style:font-name-asian="標楷體"/>
    </style:style>
    <style:style style:name="TableRow1148" style:family="table-row">
      <style:table-row-properties style:min-row-height="0.4798in" style:use-optimal-row-height="false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line-height="0.4166in"/>
      <style:text-properties style:font-name-asian="標楷體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line-height="0.4166in"/>
      <style:text-properties style:font-name-asian="標楷體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line-height="0.4166in"/>
      <style:text-properties style:font-name-asian="標楷體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line-height="0.4166in"/>
      <style:text-properties style:font-name-asian="標楷體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line-height="0.4166in"/>
      <style:text-properties style:font-name-asian="標楷體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line-height="0.4166in"/>
      <style:text-properties style:font-name-asian="標楷體"/>
    </style:style>
    <style:style style:name="TableRow1161" style:family="table-row">
      <style:table-row-properties style:min-row-height="0.4798in" style:use-optimal-row-height="false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line-height="0.4166in"/>
      <style:text-properties style:font-name-asian="標楷體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line-height="0.4166in"/>
      <style:text-properties style:font-name-asian="標楷體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line-height="0.4166in"/>
      <style:text-properties style:font-name-asian="標楷體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line-height="0.4166in"/>
      <style:text-properties style:font-name-asian="標楷體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line-height="0.4166in"/>
      <style:text-properties style:font-name-asian="標楷體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line-height="0.4166in"/>
      <style:text-properties style:font-name-asian="標楷體"/>
    </style:style>
    <style:style style:name="TableRow1174" style:family="table-row">
      <style:table-row-properties style:min-row-height="0.4798in" style:use-optimal-row-height="false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line-height="0.4166in"/>
      <style:text-properties style:font-name-asian="標楷體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line-height="0.4166in"/>
      <style:text-properties style:font-name-asian="標楷體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line-height="0.4166in"/>
      <style:text-properties style:font-name-asian="標楷體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line-height="0.4166in"/>
      <style:text-properties style:font-name-asian="標楷體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line-height="0.4166in"/>
      <style:text-properties style:font-name-asian="標楷體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line-height="0.4166in"/>
      <style:text-properties style:font-name-asian="標楷體"/>
    </style:style>
    <style:style style:name="TableRow1187" style:family="table-row">
      <style:table-row-properties style:min-row-height="0.4972in" style:use-optimal-row-height="false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line-height="0.4166in"/>
      <style:text-properties style:font-name-asian="標楷體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line-height="0.4166in"/>
      <style:text-properties style:font-name-asian="標楷體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line-height="0.4166in"/>
      <style:text-properties style:font-name-asian="標楷體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line-height="0.4166in"/>
      <style:text-properties style:font-name-asian="標楷體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line-height="0.4166in"/>
      <style:text-properties style:font-name-asian="標楷體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line-height="0.4166in"/>
      <style:text-properties style:font-name-asian="標楷體"/>
    </style:style>
    <style:style style:name="TableRow1200" style:family="table-row">
      <style:table-row-properties style:min-row-height="0.4972in" style:use-optimal-row-height="false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line-height="0.4166in"/>
      <style:text-properties style:font-name-asian="標楷體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line-height="0.4166in"/>
      <style:text-properties style:font-name-asian="標楷體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line-height="0.4166in"/>
      <style:text-properties style:font-name-asian="標楷體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line-height="0.4166in"/>
      <style:text-properties style:font-name-asian="標楷體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line-height="0.4166in"/>
      <style:text-properties style:font-name-asian="標楷體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line-height="0.4166in"/>
      <style:text-properties style:font-name-asian="標楷體"/>
    </style:style>
    <style:style style:name="TableRow1213" style:family="table-row">
      <style:table-row-properties style:min-row-height="0.4798in" style:use-optimal-row-height="false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line-height="0.4166in"/>
      <style:text-properties style:font-name-asian="標楷體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fo:line-height="0.4166in"/>
      <style:text-properties style:font-name-asian="標楷體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fo:line-height="0.4166in"/>
      <style:text-properties style:font-name-asian="標楷體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line-height="0.4166in"/>
      <style:text-properties style:font-name-asian="標楷體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line-height="0.4166in"/>
      <style:text-properties style:font-name-asian="標楷體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line-height="0.4166in"/>
      <style:text-properties style:font-name-asian="標楷體"/>
    </style:style>
    <style:style style:name="TableRow1226" style:family="table-row">
      <style:table-row-properties style:min-row-height="0.5138in" style:use-optimal-row-height="false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line-height="0.4166in"/>
      <style:text-properties style:font-name-asian="標楷體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line-height="0.4166in"/>
      <style:text-properties style:font-name-asian="標楷體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line-height="0.4166in"/>
      <style:text-properties style:font-name-asian="標楷體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line-height="0.4166in"/>
      <style:text-properties style:font-name-asian="標楷體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line-height="0.4166in"/>
      <style:text-properties style:font-name-asian="標楷體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line-height="0.4166in"/>
      <style:text-properties style:font-name-asian="標楷體"/>
    </style:style>
    <style:style style:name="TableRow1239" style:family="table-row">
      <style:table-row-properties style:min-row-height="0.5138in" style:use-optimal-row-height="false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line-height="0.4166in"/>
      <style:text-properties style:font-name-asian="標楷體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內文" style:family="paragraph">
      <style:paragraph-properties fo:line-height="0.4166in"/>
      <style:text-properties style:font-name-asian="標楷體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paragraph-properties fo:line-height="0.4166in"/>
      <style:text-properties style:font-name-asian="標楷體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line-height="0.4166in"/>
      <style:text-properties style:font-name-asian="標楷體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內文" style:family="paragraph">
      <style:paragraph-properties fo:line-height="0.4166in"/>
      <style:text-properties style:font-name-asian="標楷體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line-height="0.4166in"/>
      <style:text-properties style:font-name-asian="標楷體"/>
    </style:style>
    <style:style style:name="P1252" style:parent-style-name="內文" style:family="paragraph">
      <style:text-properties style:font-name-asian="標楷體" fo:font-weight="bold" style:font-weight-asian="bold" fo:font-size="14pt" style:font-size-asian="14pt"/>
    </style:style>
    <style:style style:name="P125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olumn1255" style:family="table-column">
      <style:table-column-properties style:column-width="1.8527in" style:use-optimal-column-width="false"/>
    </style:style>
    <style:style style:name="TableColumn1256" style:family="table-column">
      <style:table-column-properties style:column-width="0.75in" style:use-optimal-column-width="false"/>
    </style:style>
    <style:style style:name="TableColumn1257" style:family="table-column">
      <style:table-column-properties style:column-width="0.75in" style:use-optimal-column-width="false"/>
    </style:style>
    <style:style style:name="TableColumn1258" style:family="table-column">
      <style:table-column-properties style:column-width="0.6666in" style:use-optimal-column-width="false"/>
    </style:style>
    <style:style style:name="TableColumn1259" style:family="table-column">
      <style:table-column-properties style:column-width="0.75in" style:use-optimal-column-width="false"/>
    </style:style>
    <style:style style:name="TableColumn1260" style:family="table-column">
      <style:table-column-properties style:column-width="1.4166in" style:use-optimal-column-width="false"/>
    </style:style>
    <style:style style:name="TableColumn1261" style:family="table-column">
      <style:table-column-properties style:column-width="1.25in" style:use-optimal-column-width="false"/>
    </style:style>
    <style:style style:name="Table1254" style:family="table">
      <style:table-properties style:width="7.4361in" fo:margin-left="0in" table:align="left"/>
    </style:style>
    <style:style style:name="TableRow1262" style:family="table-row">
      <style:table-row-properties style:min-row-height="0.4861in" style:use-optimal-row-height="false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Row1277" style:family="table-row">
      <style:table-row-properties style:min-row-height="0.4861in" style:use-optimal-row-height="false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line-height="0.4166in"/>
      <style:text-properties style:font-name-asian="標楷體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paragraph-properties fo:line-height="0.4166in"/>
      <style:text-properties style:font-name-asian="標楷體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內文" style:family="paragraph">
      <style:paragraph-properties fo:line-height="0.4166in"/>
      <style:text-properties style:font-name-asian="標楷體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line-height="0.4166in"/>
      <style:text-properties style:font-name-asian="標楷體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內文" style:family="paragraph">
      <style:paragraph-properties fo:line-height="0.4166in"/>
      <style:text-properties style:font-name-asian="標楷體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line-height="0.4166in"/>
      <style:text-properties style:font-name-asian="標楷體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line-height="0.4166in"/>
      <style:text-properties style:font-name-asian="標楷體"/>
    </style:style>
    <style:style style:name="TableRow1292" style:family="table-row">
      <style:table-row-properties style:min-row-height="0.4861in" style:use-optimal-row-height="false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paragraph-properties fo:line-height="0.4166in"/>
      <style:text-properties style:font-name-asian="標楷體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line-height="0.4166in"/>
      <style:text-properties style:font-name-asian="標楷體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line-height="0.4166in"/>
      <style:text-properties style:font-name-asian="標楷體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line-height="0.4166in"/>
      <style:text-properties style:font-name-asian="標楷體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line-height="0.4166in"/>
      <style:text-properties style:font-name-asian="標楷體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line-height="0.4166in"/>
      <style:text-properties style:font-name-asian="標楷體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line-height="0.4166in"/>
      <style:text-properties style:font-name-asian="標楷體"/>
    </style:style>
    <style:style style:name="TableRow1307" style:family="table-row">
      <style:table-row-properties style:min-row-height="0.4861in" style:use-optimal-row-height="false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fo:line-height="0.4166in"/>
      <style:text-properties style:font-name-asian="標楷體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line-height="0.4166in"/>
      <style:text-properties style:font-name-asian="標楷體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line-height="0.4166in"/>
      <style:text-properties style:font-name-asian="標楷體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line-height="0.4166in"/>
      <style:text-properties style:font-name-asian="標楷體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line-height="0.4166in"/>
      <style:text-properties style:font-name-asian="標楷體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line-height="0.4166in"/>
      <style:text-properties style:font-name-asian="標楷體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內文" style:family="paragraph">
      <style:paragraph-properties fo:line-height="0.4166in"/>
      <style:text-properties style:font-name-asian="標楷體"/>
    </style:style>
    <style:style style:name="TableRow1322" style:family="table-row">
      <style:table-row-properties style:min-row-height="0.4861in" style:use-optimal-row-height="false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paragraph-properties fo:line-height="0.4166in"/>
      <style:text-properties style:font-name-asian="標楷體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line-height="0.4166in"/>
      <style:text-properties style:font-name-asian="標楷體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line-height="0.4166in"/>
      <style:text-properties style:font-name-asian="標楷體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paragraph-properties fo:line-height="0.4166in"/>
      <style:text-properties style:font-name-asian="標楷體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paragraph-properties fo:line-height="0.4166in"/>
      <style:text-properties style:font-name-asian="標楷體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paragraph-properties fo:line-height="0.4166in"/>
      <style:text-properties style:font-name-asian="標楷體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內文" style:family="paragraph">
      <style:paragraph-properties fo:line-height="0.4166in"/>
      <style:text-properties style:font-name-asian="標楷體"/>
    </style:style>
    <style:style style:name="TableRow1337" style:family="table-row">
      <style:table-row-properties style:min-row-height="0.4861in" style:use-optimal-row-height="false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line-height="0.4166in"/>
      <style:text-properties style:font-name-asian="標楷體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line-height="0.4166in"/>
      <style:text-properties style:font-name-asian="標楷體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line-height="0.4166in"/>
      <style:text-properties style:font-name-asian="標楷體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line-height="0.4166in"/>
      <style:text-properties style:font-name-asian="標楷體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paragraph-properties fo:line-height="0.4166in"/>
      <style:text-properties style:font-name-asian="標楷體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paragraph-properties fo:line-height="0.4166in"/>
      <style:text-properties style:font-name-asian="標楷體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paragraph-properties fo:line-height="0.4166in"/>
      <style:text-properties style:font-name-asian="標楷體"/>
    </style:style>
    <style:style style:name="TableRow1352" style:family="table-row">
      <style:table-row-properties style:min-row-height="0.4861in" style:use-optimal-row-height="false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line-height="0.4166in"/>
      <style:text-properties style:font-name-asian="標楷體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line-height="0.4166in"/>
      <style:text-properties style:font-name-asian="標楷體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line-height="0.4166in"/>
      <style:text-properties style:font-name-asian="標楷體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paragraph-properties fo:line-height="0.4166in"/>
      <style:text-properties style:font-name-asian="標楷體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paragraph-properties fo:line-height="0.4166in"/>
      <style:text-properties style:font-name-asian="標楷體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line-height="0.4166in"/>
      <style:text-properties style:font-name-asian="標楷體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line-height="0.4166in"/>
      <style:text-properties style:font-name-asian="標楷體"/>
    </style:style>
    <style:style style:name="TableRow1367" style:family="table-row">
      <style:table-row-properties style:min-row-height="0.4861in" style:use-optimal-row-height="false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line-height="0.4166in"/>
      <style:text-properties style:font-name-asian="標楷體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line-height="0.4166in"/>
      <style:text-properties style:font-name-asian="標楷體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line-height="0.4166in"/>
      <style:text-properties style:font-name-asian="標楷體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line-height="0.4166in"/>
      <style:text-properties style:font-name-asian="標楷體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fo:line-height="0.4166in"/>
      <style:text-properties style:font-name-asian="標楷體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line-height="0.4166in"/>
      <style:text-properties style:font-name-asian="標楷體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line-height="0.4166in"/>
      <style:text-properties style:font-name-asian="標楷體"/>
    </style:style>
    <style:style style:name="TableRow1382" style:family="table-row">
      <style:table-row-properties style:min-row-height="0.4861in" style:use-optimal-row-height="false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line-height="0.4166in"/>
      <style:text-properties style:font-name-asian="標楷體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line-height="0.4166in"/>
      <style:text-properties style:font-name-asian="標楷體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line-height="0.4166in"/>
      <style:text-properties style:font-name-asian="標楷體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line-height="0.4166in"/>
      <style:text-properties style:font-name-asian="標楷體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line-height="0.4166in"/>
      <style:text-properties style:font-name-asian="標楷體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line-height="0.4166in"/>
      <style:text-properties style:font-name-asian="標楷體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line-height="0.4166in"/>
      <style:text-properties style:font-name-asian="標楷體"/>
    </style:style>
    <style:style style:name="TableRow1397" style:family="table-row">
      <style:table-row-properties style:min-row-height="0.4861in" style:use-optimal-row-height="false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內文" style:family="paragraph">
      <style:paragraph-properties fo:line-height="0.4166in"/>
      <style:text-properties style:font-name-asian="標楷體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paragraph-properties fo:line-height="0.4166in"/>
      <style:text-properties style:font-name-asian="標楷體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內文" style:family="paragraph">
      <style:paragraph-properties fo:line-height="0.4166in"/>
      <style:text-properties style:font-name-asian="標楷體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paragraph-properties fo:line-height="0.4166in"/>
      <style:text-properties style:font-name-asian="標楷體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paragraph-properties fo:line-height="0.4166in"/>
      <style:text-properties style:font-name-asian="標楷體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line-height="0.4166in"/>
      <style:text-properties style:font-name-asian="標楷體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paragraph-properties fo:line-height="0.4166in"/>
      <style:text-properties style:font-name-asian="標楷體"/>
    </style:style>
    <style:style style:name="TableRow1412" style:family="table-row">
      <style:table-row-properties style:min-row-height="0.4861in" style:use-optimal-row-height="false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內文" style:family="paragraph">
      <style:paragraph-properties fo:line-height="0.4166in"/>
      <style:text-properties style:font-name-asian="標楷體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line-height="0.4166in"/>
      <style:text-properties style:font-name-asian="標楷體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內文" style:family="paragraph">
      <style:paragraph-properties fo:line-height="0.4166in"/>
      <style:text-properties style:font-name-asian="標楷體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fo:line-height="0.4166in"/>
      <style:text-properties style:font-name-asian="標楷體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line-height="0.4166in"/>
      <style:text-properties style:font-name-asian="標楷體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paragraph-properties fo:line-height="0.4166in"/>
      <style:text-properties style:font-name-asian="標楷體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內文" style:family="paragraph">
      <style:paragraph-properties fo:line-height="0.4166in"/>
      <style:text-properties style:font-name-asian="標楷體"/>
    </style:style>
    <style:style style:name="TableRow1427" style:family="table-row">
      <style:table-row-properties style:min-row-height="0.4861in" style:use-optimal-row-height="false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line-height="0.4166in"/>
      <style:text-properties style:font-name-asian="標楷體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line-height="0.4166in"/>
      <style:text-properties style:font-name-asian="標楷體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line-height="0.4166in"/>
      <style:text-properties style:font-name-asian="標楷體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line-height="0.4166in"/>
      <style:text-properties style:font-name-asian="標楷體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line-height="0.4166in"/>
      <style:text-properties style:font-name-asian="標楷體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paragraph-properties fo:line-height="0.4166in"/>
      <style:text-properties style:font-name-asian="標楷體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line-height="0.4166in"/>
      <style:text-properties style:font-name-asian="標楷體"/>
    </style:style>
    <style:style style:name="TableRow1442" style:family="table-row">
      <style:table-row-properties style:min-row-height="0.4861in" style:use-optimal-row-height="false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paragraph-properties fo:line-height="0.4166in"/>
      <style:text-properties style:font-name-asian="標楷體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fo:line-height="0.4166in"/>
      <style:text-properties style:font-name-asian="標楷體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paragraph-properties fo:line-height="0.4166in"/>
      <style:text-properties style:font-name-asian="標楷體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line-height="0.4166in"/>
      <style:text-properties style:font-name-asian="標楷體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line-height="0.4166in"/>
      <style:text-properties style:font-name-asian="標楷體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paragraph-properties fo:line-height="0.4166in"/>
      <style:text-properties style:font-name-asian="標楷體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fo:line-height="0.4166in"/>
      <style:text-properties style:font-name-asian="標楷體"/>
    </style:style>
    <style:style style:name="TableRow1457" style:family="table-row">
      <style:table-row-properties style:min-row-height="0.4861in" style:use-optimal-row-height="false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paragraph-properties fo:line-height="0.4166in"/>
      <style:text-properties style:font-name-asian="標楷體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paragraph-properties fo:line-height="0.4166in"/>
      <style:text-properties style:font-name-asian="標楷體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內文" style:family="paragraph">
      <style:paragraph-properties fo:line-height="0.4166in"/>
      <style:text-properties style:font-name-asian="標楷體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內文" style:family="paragraph">
      <style:paragraph-properties fo:line-height="0.4166in"/>
      <style:text-properties style:font-name-asian="標楷體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內文" style:family="paragraph">
      <style:paragraph-properties fo:line-height="0.4166in"/>
      <style:text-properties style:font-name-asian="標楷體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paragraph-properties fo:line-height="0.4166in"/>
      <style:text-properties style:font-name-asian="標楷體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內文" style:family="paragraph">
      <style:paragraph-properties fo:line-height="0.4166in"/>
      <style:text-properties style:font-name-asian="標楷體"/>
    </style:style>
    <style:style style:name="TableRow1472" style:family="table-row">
      <style:table-row-properties style:min-row-height="0.4861in" style:use-optimal-row-height="false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內文" style:family="paragraph">
      <style:paragraph-properties fo:line-height="0.4166in"/>
      <style:text-properties style:font-name-asian="標楷體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內文" style:family="paragraph">
      <style:paragraph-properties fo:line-height="0.4166in"/>
      <style:text-properties style:font-name-asian="標楷體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內文" style:family="paragraph">
      <style:paragraph-properties fo:line-height="0.4166in"/>
      <style:text-properties style:font-name-asian="標楷體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內文" style:family="paragraph">
      <style:paragraph-properties fo:line-height="0.4166in"/>
      <style:text-properties style:font-name-asian="標楷體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內文" style:family="paragraph">
      <style:paragraph-properties fo:line-height="0.4166in"/>
      <style:text-properties style:font-name-asian="標楷體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內文" style:family="paragraph">
      <style:paragraph-properties fo:line-height="0.4166in"/>
      <style:text-properties style:font-name-asian="標楷體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paragraph-properties fo:line-height="0.4166in"/>
      <style:text-properties style:font-name-asian="標楷體"/>
    </style:style>
    <style:style style:name="TableRow1487" style:family="table-row">
      <style:table-row-properties style:min-row-height="0.4861in" style:use-optimal-row-height="false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line-height="0.4166in"/>
      <style:text-properties style:font-name-asian="標楷體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line-height="0.4166in"/>
      <style:text-properties style:font-name-asian="標楷體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line-height="0.4166in"/>
      <style:text-properties style:font-name-asian="標楷體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line-height="0.4166in"/>
      <style:text-properties style:font-name-asian="標楷體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內文" style:family="paragraph">
      <style:paragraph-properties fo:line-height="0.4166in"/>
      <style:text-properties style:font-name-asian="標楷體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paragraph-properties fo:line-height="0.4166in"/>
      <style:text-properties style:font-name-asian="標楷體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line-height="0.4166in"/>
      <style:text-properties style:font-name-asian="標楷體"/>
    </style:style>
    <style:style style:name="TableRow1502" style:family="table-row">
      <style:table-row-properties style:min-row-height="0.4861in" style:use-optimal-row-height="false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line-height="0.4166in"/>
      <style:text-properties style:font-name-asian="標楷體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內文" style:family="paragraph">
      <style:paragraph-properties fo:line-height="0.4166in"/>
      <style:text-properties style:font-name-asian="標楷體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內文" style:family="paragraph">
      <style:paragraph-properties fo:line-height="0.4166in"/>
      <style:text-properties style:font-name-asian="標楷體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內文" style:family="paragraph">
      <style:paragraph-properties fo:line-height="0.4166in"/>
      <style:text-properties style:font-name-asian="標楷體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fo:line-height="0.4166in"/>
      <style:text-properties style:font-name-asian="標楷體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paragraph-properties fo:line-height="0.4166in"/>
      <style:text-properties style:font-name-asian="標楷體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line-height="0.4166in"/>
      <style:text-properties style:font-name-asian="標楷體"/>
    </style:style>
    <style:style style:name="TableRow1517" style:family="table-row">
      <style:table-row-properties style:min-row-height="0.4861in" style:use-optimal-row-height="false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內文" style:family="paragraph">
      <style:paragraph-properties fo:line-height="0.4166in"/>
      <style:text-properties style:font-name-asian="標楷體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內文" style:family="paragraph">
      <style:paragraph-properties fo:line-height="0.4166in"/>
      <style:text-properties style:font-name-asian="標楷體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內文" style:family="paragraph">
      <style:paragraph-properties fo:line-height="0.4166in"/>
      <style:text-properties style:font-name-asian="標楷體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line-height="0.4166in"/>
      <style:text-properties style:font-name-asian="標楷體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內文" style:family="paragraph">
      <style:paragraph-properties fo:line-height="0.4166in"/>
      <style:text-properties style:font-name-asian="標楷體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內文" style:family="paragraph">
      <style:paragraph-properties fo:line-height="0.4166in"/>
      <style:text-properties style:font-name-asian="標楷體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line-height="0.4166in"/>
      <style:text-properties style:font-name-asian="標楷體"/>
    </style:style>
    <style:style style:name="P1532" style:parent-style-name="內文" style:family="paragraph">
      <style:text-properties style:font-name-asian="標楷體" fo:font-weight="bold" style:font-weight-asian="bold" fo:font-size="14pt" style:font-size-asian="14pt"/>
    </style:style>
    <style:style style:name="P1533" style:parent-style-name="內文" style:family="paragraph">
      <style:text-properties style:font-name-asian="標楷體" fo:font-weight="bold" style:font-weight-asian="bold" fo:font-size="16pt" style:font-size-asian="16pt"/>
    </style:style>
    <style:style style:name="P153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olumn1536" style:family="table-column">
      <style:table-column-properties style:column-width="2.4375in" style:use-optimal-column-width="false"/>
    </style:style>
    <style:style style:name="TableColumn1537" style:family="table-column">
      <style:table-column-properties style:column-width="1.0819in" style:use-optimal-column-width="false"/>
    </style:style>
    <style:style style:name="TableColumn1538" style:family="table-column">
      <style:table-column-properties style:column-width="0.9166in" style:use-optimal-column-width="false"/>
    </style:style>
    <style:style style:name="TableColumn1539" style:family="table-column">
      <style:table-column-properties style:column-width="1.3333in" style:use-optimal-column-width="false"/>
    </style:style>
    <style:style style:name="TableColumn1540" style:family="table-column">
      <style:table-column-properties style:column-width="1.6666in" style:use-optimal-column-width="false"/>
    </style:style>
    <style:style style:name="Table1535" style:family="table">
      <style:table-properties style:width="7.4361in" fo:margin-left="0in" table:align="left"/>
    </style:style>
    <style:style style:name="TableRow1541" style:family="table-row">
      <style:table-row-properties style:min-row-height="0.4861in" style:use-optimal-row-height="false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3472in"/>
      <style:text-properties style:font-name-asian="標楷體" fo:font-weight="bold" style:font-weight-asian="bold" style:text-position="30% 100%" fo:font-size="14pt" style:font-size-asian="14pt"/>
    </style:style>
    <style:style style:name="TableRow1552" style:family="table-row">
      <style:table-row-properties style:min-row-height="0.4861in" style:use-optimal-row-height="false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paragraph-properties fo:line-height="0.4166in"/>
      <style:text-properties style:font-name-asian="標楷體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paragraph-properties fo:line-height="0.4166in"/>
      <style:text-properties style:font-name-asian="標楷體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paragraph-properties fo:line-height="0.4166in"/>
      <style:text-properties style:font-name-asian="標楷體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內文" style:family="paragraph">
      <style:paragraph-properties fo:line-height="0.4166in"/>
      <style:text-properties style:font-name-asian="標楷體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內文" style:family="paragraph">
      <style:paragraph-properties fo:line-height="0.4166in"/>
      <style:text-properties style:font-name-asian="標楷體"/>
    </style:style>
    <style:style style:name="TableRow1563" style:family="table-row">
      <style:table-row-properties style:min-row-height="0.4861in" style:use-optimal-row-height="false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paragraph-properties fo:line-height="0.4166in"/>
      <style:text-properties style:font-name-asian="標楷體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paragraph-properties fo:line-height="0.4166in"/>
      <style:text-properties style:font-name-asian="標楷體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line-height="0.4166in"/>
      <style:text-properties style:font-name-asian="標楷體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line-height="0.4166in"/>
      <style:text-properties style:font-name-asian="標楷體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內文" style:family="paragraph">
      <style:paragraph-properties fo:line-height="0.4166in"/>
      <style:text-properties style:font-name-asian="標楷體"/>
    </style:style>
    <style:style style:name="TableRow1574" style:family="table-row">
      <style:table-row-properties style:min-row-height="0.4861in" style:use-optimal-row-height="false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內文" style:family="paragraph">
      <style:paragraph-properties fo:line-height="0.4166in"/>
      <style:text-properties style:font-name-asian="標楷體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內文" style:family="paragraph">
      <style:paragraph-properties fo:line-height="0.4166in"/>
      <style:text-properties style:font-name-asian="標楷體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內文" style:family="paragraph">
      <style:paragraph-properties fo:line-height="0.4166in"/>
      <style:text-properties style:font-name-asian="標楷體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paragraph-properties fo:line-height="0.4166in"/>
      <style:text-properties style:font-name-asian="標楷體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fo:line-height="0.4166in"/>
      <style:text-properties style:font-name-asian="標楷體"/>
    </style:style>
    <style:style style:name="TableRow1585" style:family="table-row">
      <style:table-row-properties style:min-row-height="0.4861in" style:use-optimal-row-height="false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內文" style:family="paragraph">
      <style:paragraph-properties fo:line-height="0.4166in"/>
      <style:text-properties style:font-name-asian="標楷體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paragraph-properties fo:line-height="0.4166in"/>
      <style:text-properties style:font-name-asian="標楷體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內文" style:family="paragraph">
      <style:paragraph-properties fo:line-height="0.4166in"/>
      <style:text-properties style:font-name-asian="標楷體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內文" style:family="paragraph">
      <style:paragraph-properties fo:line-height="0.4166in"/>
      <style:text-properties style:font-name-asian="標楷體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內文" style:family="paragraph">
      <style:paragraph-properties fo:line-height="0.4166in"/>
      <style:text-properties style:font-name-asian="標楷體"/>
    </style:style>
    <style:style style:name="TableRow1596" style:family="table-row">
      <style:table-row-properties style:min-row-height="0.4861in" style:use-optimal-row-height="false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paragraph-properties fo:line-height="0.4166in"/>
      <style:text-properties style:font-name-asian="標楷體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line-height="0.4166in"/>
      <style:text-properties style:font-name-asian="標楷體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line-height="0.4166in"/>
      <style:text-properties style:font-name-asian="標楷體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內文" style:family="paragraph">
      <style:paragraph-properties fo:line-height="0.4166in"/>
      <style:text-properties style:font-name-asian="標楷體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內文" style:family="paragraph">
      <style:paragraph-properties fo:line-height="0.4166in"/>
      <style:text-properties style:font-name-asian="標楷體"/>
    </style:style>
    <style:style style:name="TableRow1607" style:family="table-row">
      <style:table-row-properties style:min-row-height="0.4861in" style:use-optimal-row-height="false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內文" style:family="paragraph">
      <style:paragraph-properties fo:line-height="0.4166in"/>
      <style:text-properties style:font-name-asian="標楷體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內文" style:family="paragraph">
      <style:paragraph-properties fo:line-height="0.4166in"/>
      <style:text-properties style:font-name-asian="標楷體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內文" style:family="paragraph">
      <style:paragraph-properties fo:line-height="0.4166in"/>
      <style:text-properties style:font-name-asian="標楷體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內文" style:family="paragraph">
      <style:paragraph-properties fo:line-height="0.4166in"/>
      <style:text-properties style:font-name-asian="標楷體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內文" style:family="paragraph">
      <style:paragraph-properties fo:line-height="0.4166in"/>
      <style:text-properties style:font-name-asian="標楷體"/>
    </style:style>
    <style:style style:name="TableRow1618" style:family="table-row">
      <style:table-row-properties style:min-row-height="0.4861in" style:use-optimal-row-height="false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內文" style:family="paragraph">
      <style:paragraph-properties fo:line-height="0.4166in"/>
      <style:text-properties style:font-name-asian="標楷體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內文" style:family="paragraph">
      <style:paragraph-properties fo:line-height="0.4166in"/>
      <style:text-properties style:font-name-asian="標楷體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內文" style:family="paragraph">
      <style:paragraph-properties fo:line-height="0.4166in"/>
      <style:text-properties style:font-name-asian="標楷體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內文" style:family="paragraph">
      <style:paragraph-properties fo:line-height="0.4166in"/>
      <style:text-properties style:font-name-asian="標楷體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內文" style:family="paragraph">
      <style:paragraph-properties fo:line-height="0.4166in"/>
      <style:text-properties style:font-name-asian="標楷體"/>
    </style:style>
    <style:style style:name="TableRow1629" style:family="table-row">
      <style:table-row-properties style:min-row-height="0.4861in" style:use-optimal-row-height="false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內文" style:family="paragraph">
      <style:paragraph-properties fo:line-height="0.4166in"/>
      <style:text-properties style:font-name-asian="標楷體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內文" style:family="paragraph">
      <style:paragraph-properties fo:line-height="0.4166in"/>
      <style:text-properties style:font-name-asian="標楷體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內文" style:family="paragraph">
      <style:paragraph-properties fo:line-height="0.4166in"/>
      <style:text-properties style:font-name-asian="標楷體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內文" style:family="paragraph">
      <style:paragraph-properties fo:line-height="0.4166in"/>
      <style:text-properties style:font-name-asian="標楷體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內文" style:family="paragraph">
      <style:paragraph-properties fo:line-height="0.4166in"/>
      <style:text-properties style:font-name-asian="標楷體"/>
    </style:style>
    <style:style style:name="TableRow1640" style:family="table-row">
      <style:table-row-properties style:min-row-height="0.4861in" style:use-optimal-row-height="false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paragraph-properties fo:line-height="0.4166in"/>
      <style:text-properties style:font-name-asian="標楷體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內文" style:family="paragraph">
      <style:paragraph-properties fo:line-height="0.4166in"/>
      <style:text-properties style:font-name-asian="標楷體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paragraph-properties fo:line-height="0.4166in"/>
      <style:text-properties style:font-name-asian="標楷體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paragraph-properties fo:line-height="0.4166in"/>
      <style:text-properties style:font-name-asian="標楷體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內文" style:family="paragraph">
      <style:paragraph-properties fo:line-height="0.4166in"/>
      <style:text-properties style:font-name-asian="標楷體"/>
    </style:style>
    <style:style style:name="TableRow1651" style:family="table-row">
      <style:table-row-properties style:min-row-height="0.4861in" style:use-optimal-row-height="false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內文" style:family="paragraph">
      <style:paragraph-properties fo:line-height="0.4166in"/>
      <style:text-properties style:font-name-asian="標楷體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內文" style:family="paragraph">
      <style:paragraph-properties fo:line-height="0.4166in"/>
      <style:text-properties style:font-name-asian="標楷體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內文" style:family="paragraph">
      <style:paragraph-properties fo:line-height="0.4166in"/>
      <style:text-properties style:font-name-asian="標楷體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paragraph-properties fo:line-height="0.4166in"/>
      <style:text-properties style:font-name-asian="標楷體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內文" style:family="paragraph">
      <style:paragraph-properties fo:line-height="0.4166in"/>
      <style:text-properties style:font-name-asian="標楷體"/>
    </style:style>
    <style:style style:name="TableRow1662" style:family="table-row">
      <style:table-row-properties style:min-row-height="0.4861in" style:use-optimal-row-height="false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內文" style:family="paragraph">
      <style:paragraph-properties fo:line-height="0.4166in"/>
      <style:text-properties style:font-name-asian="標楷體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內文" style:family="paragraph">
      <style:paragraph-properties fo:line-height="0.4166in"/>
      <style:text-properties style:font-name-asian="標楷體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內文" style:family="paragraph">
      <style:paragraph-properties fo:line-height="0.4166in"/>
      <style:text-properties style:font-name-asian="標楷體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內文" style:family="paragraph">
      <style:paragraph-properties fo:line-height="0.4166in"/>
      <style:text-properties style:font-name-asian="標楷體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內文" style:family="paragraph">
      <style:paragraph-properties fo:line-height="0.4166in"/>
      <style:text-properties style:font-name-asian="標楷體"/>
    </style:style>
    <style:style style:name="TableRow1673" style:family="table-row">
      <style:table-row-properties style:min-row-height="0.4861in" style:use-optimal-row-height="false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內文" style:family="paragraph">
      <style:paragraph-properties fo:line-height="0.4166in"/>
      <style:text-properties style:font-name-asian="標楷體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內文" style:family="paragraph">
      <style:paragraph-properties fo:line-height="0.4166in"/>
      <style:text-properties style:font-name-asian="標楷體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內文" style:family="paragraph">
      <style:paragraph-properties fo:line-height="0.4166in"/>
      <style:text-properties style:font-name-asian="標楷體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內文" style:family="paragraph">
      <style:paragraph-properties fo:line-height="0.4166in"/>
      <style:text-properties style:font-name-asian="標楷體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paragraph-properties fo:line-height="0.4166in"/>
      <style:text-properties style:font-name-asian="標楷體"/>
    </style:style>
    <style:style style:name="TableRow1684" style:family="table-row">
      <style:table-row-properties style:min-row-height="0.4861in" style:use-optimal-row-height="false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line-height="0.4166in"/>
      <style:text-properties style:font-name-asian="標楷體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fo:line-height="0.4166in"/>
      <style:text-properties style:font-name-asian="標楷體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paragraph-properties fo:line-height="0.4166in"/>
      <style:text-properties style:font-name-asian="標楷體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內文" style:family="paragraph">
      <style:paragraph-properties fo:line-height="0.4166in"/>
      <style:text-properties style:font-name-asian="標楷體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內文" style:family="paragraph">
      <style:paragraph-properties fo:line-height="0.4166in"/>
      <style:text-properties style:font-name-asian="標楷體"/>
    </style:style>
    <style:style style:name="TableRow1695" style:family="table-row">
      <style:table-row-properties style:min-row-height="0.4861in" style:use-optimal-row-height="false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內文" style:family="paragraph">
      <style:paragraph-properties fo:line-height="0.4166in"/>
      <style:text-properties style:font-name-asian="標楷體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內文" style:family="paragraph">
      <style:paragraph-properties fo:line-height="0.4166in"/>
      <style:text-properties style:font-name-asian="標楷體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內文" style:family="paragraph">
      <style:paragraph-properties fo:line-height="0.4166in"/>
      <style:text-properties style:font-name-asian="標楷體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內文" style:family="paragraph">
      <style:paragraph-properties fo:line-height="0.4166in"/>
      <style:text-properties style:font-name-asian="標楷體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內文" style:family="paragraph">
      <style:paragraph-properties fo:line-height="0.4166in"/>
      <style:text-properties style:font-name-asian="標楷體"/>
    </style:style>
    <style:style style:name="TableRow1706" style:family="table-row">
      <style:table-row-properties style:min-row-height="0.4861in" style:use-optimal-row-height="false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paragraph-properties fo:line-height="0.4166in"/>
      <style:text-properties style:font-name-asian="標楷體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fo:line-height="0.4166in"/>
      <style:text-properties style:font-name-asian="標楷體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paragraph-properties fo:line-height="0.4166in"/>
      <style:text-properties style:font-name-asian="標楷體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內文" style:family="paragraph">
      <style:paragraph-properties fo:line-height="0.4166in"/>
      <style:text-properties style:font-name-asian="標楷體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paragraph-properties fo:line-height="0.4166in"/>
      <style:text-properties style:font-name-asian="標楷體"/>
    </style:style>
    <style:style style:name="TableRow1717" style:family="table-row">
      <style:table-row-properties style:min-row-height="0.4861in" style:use-optimal-row-height="false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paragraph-properties fo:line-height="0.4166in"/>
      <style:text-properties style:font-name-asian="標楷體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內文" style:family="paragraph">
      <style:paragraph-properties fo:line-height="0.4166in"/>
      <style:text-properties style:font-name-asian="標楷體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內文" style:family="paragraph">
      <style:paragraph-properties fo:line-height="0.4166in"/>
      <style:text-properties style:font-name-asian="標楷體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fo:line-height="0.4166in"/>
      <style:text-properties style:font-name-asian="標楷體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內文" style:family="paragraph">
      <style:paragraph-properties fo:line-height="0.4166in"/>
      <style:text-properties style:font-name-asian="標楷體"/>
    </style:style>
    <style:style style:name="P1728" style:parent-style-name="內文" style:family="paragraph">
      <style:text-properties style:font-name-asian="標楷體" fo:font-size="13pt" style:font-size-asian="13pt"/>
    </style:style>
    <style:style style:name="TableColumn1730" style:family="table-column">
      <style:table-column-properties style:column-width="0.602in" style:use-optimal-column-width="false"/>
    </style:style>
    <style:style style:name="TableColumn1731" style:family="table-column">
      <style:table-column-properties style:column-width="2.0006in" style:use-optimal-column-width="false"/>
    </style:style>
    <style:style style:name="TableColumn1732" style:family="table-column">
      <style:table-column-properties style:column-width="0.6666in" style:use-optimal-column-width="false"/>
    </style:style>
    <style:style style:name="TableColumn1733" style:family="table-column">
      <style:table-column-properties style:column-width="1.4166in" style:use-optimal-column-width="false"/>
    </style:style>
    <style:style style:name="TableColumn1734" style:family="table-column">
      <style:table-column-properties style:column-width="0.9166in" style:use-optimal-column-width="false"/>
    </style:style>
    <style:style style:name="TableColumn1735" style:family="table-column">
      <style:table-column-properties style:column-width="1.5in" style:use-optimal-column-width="false"/>
    </style:style>
    <style:style style:name="Table1729" style:family="table">
      <style:table-properties style:width="7.1027in" fo:margin-left="0in" table:align="left"/>
    </style:style>
    <style:style style:name="TableRow1736" style:family="table-row">
      <style:table-row-properties style:min-row-height="0.5555in" style:use-optimal-row-height="false"/>
    </style:style>
    <style:style style:name="TableCell17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375in"/>
      <style:text-properties style:font-name-asian="標楷體" style:text-position="28.5% 100%" fo:font-size="14pt" style:font-size-asian="14pt" style:font-size-complex="14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375in"/>
      <style:text-properties style:font-name-asian="標楷體" style:text-position="28.5% 100%" fo:font-size="14pt" style:font-size-asian="14pt" style:font-size-complex="14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375in"/>
      <style:text-properties style:font-name-asian="標楷體" style:text-position="28.5% 100%" fo:font-size="14pt" style:font-size-asian="14pt" style:font-size-complex="14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375in"/>
      <style:text-properties style:font-name-asian="標楷體" style:text-position="28.5% 100%" fo:font-size="14pt" style:font-size-asian="14pt" style:font-size-complex="14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375in"/>
      <style:text-properties style:font-name-asian="標楷體" style:text-position="28.5% 100%" fo:font-size="14pt" style:font-size-asian="14pt" style:font-size-complex="14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375in"/>
      <style:text-properties style:font-name-asian="標楷體" style:text-position="28.5% 100%" fo:font-size="14pt" style:font-size-asian="14pt" style:font-size-complex="14pt"/>
    </style:style>
    <style:style style:name="TableRow1749" style:family="table-row">
      <style:table-row-properties style:min-row-height="0.5555in" style:use-optimal-row-height="false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52" style:parent-style-name="預設段落字型" style:family="text">
      <style:text-properties style:font-name-asian="標楷體" fo:letter-spacing="0.3402in" style:letter-kerning="false" style:text-position="21.4% 100%" fo:font-size="14pt" style:font-size-asian="14pt" style:font-size-complex="14pt"/>
    </style:style>
    <style:style style:name="T1753" style:parent-style-name="預設段落字型" style:family="text">
      <style:text-properties style:font-name-asian="標楷體" style:letter-kerning="false" style:text-position="21.4% 100%" fo:font-size="14pt" style:font-size-asian="14pt" style:font-size-complex="14pt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375in"/>
      <style:text-properties style:font-name-asian="標楷體" style:text-position="21.4% 100%" fo:font-size="14pt" style:font-size-asian="14pt" style:font-size-complex="14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375in" fo:margin-left="0.0784in" fo:margin-right="0.0784in">
        <style:tab-stops/>
      </style:paragraph-properties>
    </style:style>
    <style:style style:name="T1758" style:parent-style-name="預設段落字型" style:family="text">
      <style:text-properties style:font-name-asian="標楷體" fo:letter-spacing="0.0486in" style:letter-kerning="false" style:text-position="21.4% 100%" fo:font-size="14pt" style:font-size-asian="14pt" style:font-size-complex="14pt"/>
    </style:style>
    <style:style style:name="T1759" style:parent-style-name="預設段落字型" style:family="text">
      <style:text-properties style:font-name-asian="標楷體" style:letter-kerning="false" style:text-position="21.4% 100%" fo:font-size="14pt" style:font-size-asian="14pt" style:font-size-complex="14pt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375in"/>
      <style:text-properties style:font-name-asian="標楷體" fo:font-size="14pt" style:font-size-asian="14pt" style:font-size-complex="14pt"/>
    </style:style>
    <style:style style:name="TableRow1762" style:family="table-row">
      <style:table-row-properties style:min-row-height="0.5555in" style:use-optimal-row-height="false"/>
    </style:style>
    <style:style style:name="P1763" style:parent-style-name="內文" style:family="paragraph">
      <style:paragraph-properties fo:text-align="center" fo:line-height="0.375in"/>
      <style:text-properties style:font-name-asian="標楷體" style:text-position="21.4% 100%" fo:font-size="14pt" style:font-size-asian="14pt" style:font-size-complex="14pt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justify" fo:line-height="0.375in"/>
      <style:text-properties style:font-name-asian="標楷體" style:text-position="21.4% 100%" fo:font-size="14pt" style:font-size-asian="14pt" style:font-size-complex="14pt"/>
    </style:style>
    <style:style style:name="P1766" style:parent-style-name="內文" style:family="paragraph">
      <style:paragraph-properties fo:text-align="center" fo:line-height="0.375in"/>
      <style:text-properties style:font-name-asian="標楷體" style:text-position="21.4% 100%" fo:font-size="14pt" style:font-size-asian="14pt" style:font-size-complex="14pt"/>
    </style:style>
    <style:style style:name="P1767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1768" style:family="table-row">
      <style:table-row-properties style:min-row-height="0.5555in" style:use-optimal-row-height="false"/>
    </style:style>
    <style:style style:name="P1769" style:parent-style-name="內文" style:family="paragraph">
      <style:paragraph-properties fo:text-align="center" fo:line-height="0.375in"/>
      <style:text-properties style:font-name-asian="標楷體" style:text-position="21.4% 100%" fo:font-size="14pt" style:font-size-asian="14pt" style:font-size-complex="14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 fo:line-height="0.375in"/>
      <style:text-properties style:font-name-asian="標楷體" style:text-position="21.4% 100%" fo:font-size="14pt" style:font-size-asian="14pt" style:font-size-complex="14pt"/>
    </style:style>
    <style:style style:name="P1772" style:parent-style-name="內文" style:family="paragraph">
      <style:paragraph-properties fo:text-align="center" fo:line-height="0.375in"/>
      <style:text-properties style:font-name-asian="標楷體" style:text-position="21.4% 100%" fo:font-size="14pt" style:font-size-asian="14pt" style:font-size-complex="14pt"/>
    </style:style>
    <style:style style:name="P177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1774" style:family="table-row">
      <style:table-row-properties style:min-row-height="0.5555in" style:use-optimal-row-height="false"/>
    </style:style>
    <style:style style:name="P1775" style:parent-style-name="內文" style:family="paragraph">
      <style:paragraph-properties fo:text-align="center" fo:line-height="0.375in"/>
      <style:text-properties style:font-name-asian="標楷體" style:text-position="21.4% 100%" fo:font-size="14pt" style:font-size-asian="14pt" style:font-size-complex="14pt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justify" fo:line-height="0.2777in"/>
      <style:text-properties style:font-name-asian="標楷體" style:text-position="21.4% 100%" fo:font-size="14pt" style:font-size-asian="14pt" style:font-size-complex="14pt"/>
    </style:style>
    <style:style style:name="P1778" style:parent-style-name="內文" style:family="paragraph">
      <style:paragraph-properties style:snap-to-layout-grid="false" fo:text-align="end" fo:line-height="0.2777in"/>
      <style:text-properties style:font-name-asian="標楷體" style:text-position="21.4% 100%" fo:font-size="14pt" style:font-size-asian="14pt" style:font-size-complex="14pt"/>
    </style:style>
    <style:style style:name="P1779" style:parent-style-name="內文" style:family="paragraph">
      <style:paragraph-properties style:snap-to-layout-grid="false" fo:text-align="end" fo:line-height="0.2777in"/>
      <style:text-properties style:font-name-asian="標楷體" style:text-position="21.4% 100%" fo:font-size="14pt" style:font-size-asian="14pt" style:font-size-complex="14pt"/>
    </style:style>
    <style:style style:name="P1780" style:parent-style-name="內文" style:family="paragraph">
      <style:paragraph-properties fo:text-align="center" fo:line-height="0.375in"/>
      <style:text-properties style:font-name-asian="標楷體" style:text-position="21.4% 100%" fo:font-size="14pt" style:font-size-asian="14pt" style:font-size-complex="14pt"/>
    </style:style>
    <style:style style:name="P178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1782" style:family="table-row">
      <style:table-row-properties style:min-row-height="0.5555in" style:use-optimal-row-height="false"/>
    </style:style>
    <style:style style:name="P1783" style:parent-style-name="內文" style:family="paragraph">
      <style:paragraph-properties fo:text-align="center" fo:line-height="0.375in"/>
      <style:text-properties style:font-name-asian="標楷體" style:text-position="21.4% 100%" fo:font-size="14pt" style:font-size-asian="14pt" style:font-size-complex="14pt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justify" fo:line-height="0.2777in"/>
      <style:text-properties style:font-name-asian="標楷體" style:text-position="21.4% 100%" fo:font-size="14pt" style:font-size-asian="14pt" style:font-size-complex="14pt"/>
    </style:style>
    <style:style style:name="P1786" style:parent-style-name="內文" style:family="paragraph">
      <style:paragraph-properties style:snap-to-layout-grid="false" fo:text-align="end" fo:line-height="0.2777in"/>
      <style:text-properties style:font-name-asian="標楷體" style:text-position="21.4% 100%" fo:font-size="14pt" style:font-size-asian="14pt" style:font-size-complex="14pt"/>
    </style:style>
    <style:style style:name="P1787" style:parent-style-name="內文" style:family="paragraph">
      <style:paragraph-properties style:snap-to-layout-grid="false" fo:text-align="end" fo:line-height="0.2777in"/>
      <style:text-properties style:font-name-asian="標楷體" style:text-position="21.4% 100%" fo:font-size="14pt" style:font-size-asian="14pt" style:font-size-complex="14pt"/>
    </style:style>
    <style:style style:name="P1788" style:parent-style-name="內文" style:family="paragraph">
      <style:paragraph-properties fo:text-align="center" fo:line-height="0.375in"/>
      <style:text-properties style:font-name-asian="標楷體" style:text-position="21.4% 100%" fo:font-size="14pt" style:font-size-asian="14pt" style:font-size-complex="14pt"/>
    </style:style>
    <style:style style:name="P178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7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9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792" style:parent-style-name="內文" style:family="paragraph">
      <style:text-properties style:font-name-asian="標楷體" fo:font-size="14pt" style:font-size-asian="14pt" style:font-size-complex="14pt"/>
    </style:style>
    <style:style style:name="P1793" style:parent-style-name="內文" style:family="paragraph">
      <style:text-properties style:font-name-asian="標楷體" fo:font-size="14pt" style:font-size-asian="14pt" style:font-size-complex="14pt"/>
    </style:style>
    <style:style style:name="TableColumn1795" style:family="table-column">
      <style:table-column-properties style:column-width="1.4208in" style:use-optimal-column-width="false"/>
    </style:style>
    <style:style style:name="TableColumn1796" style:family="table-column">
      <style:table-column-properties style:column-width="1.4215in" style:use-optimal-column-width="false"/>
    </style:style>
    <style:style style:name="TableColumn1797" style:family="table-column">
      <style:table-column-properties style:column-width="1.4215in" style:use-optimal-column-width="false"/>
    </style:style>
    <style:style style:name="TableColumn1798" style:family="table-column">
      <style:table-column-properties style:column-width="1.4215in" style:use-optimal-column-width="false"/>
    </style:style>
    <style:style style:name="TableColumn1799" style:family="table-column">
      <style:table-column-properties style:column-width="1.4215in" style:use-optimal-column-width="false"/>
    </style:style>
    <style:style style:name="Table1794" style:family="table">
      <style:table-properties style:width="7.1069in" fo:margin-left="0in" table:align="left"/>
    </style:style>
    <style:style style:name="TableRow1800" style:family="table-row">
      <style:table-row-properties style:min-row-height="0.2437in" style:use-optimal-row-height="false" fo:keep-together="always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812" style:family="table-row">
      <style:table-row-properties style:min-row-height="1.3694in" style:use-optimal-row-height="false" fo:keep-together="always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2361in"/>
    </style:style>
    <style:style style:name="T181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82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25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826" style:parent-style-name="內文" style:family="paragraph">
      <style:paragraph-properties fo:line-height="0.1805in"/>
      <style:text-properties style:font-name="標楷體" style:font-name-asian="標楷體" style:font-size-complex="14pt"/>
    </style:style>
    <style:style style:name="P1827" style:parent-style-name="內文" style:family="paragraph">
      <style:paragraph-properties fo:line-height="0.1805in"/>
    </style:style>
    <style:style style:name="T1828" style:parent-style-name="預設段落字型" style:family="text">
      <style:text-properties style:font-name="標楷體" style:font-name-asian="標楷體" style:font-size-complex="14pt"/>
    </style:style>
    <style:style style:name="T1829" style:parent-style-name="預設段落字型" style:family="text">
      <style:text-properties style:font-name="標楷體" style:font-name-asian="標楷體" style:font-size-complex="14pt"/>
    </style:style>
    <style:style style:name="T1830" style:parent-style-name="預設段落字型" style:family="text">
      <style:text-properties style:font-name="標楷體" style:font-name-asian="標楷體" style:font-size-complex="14pt"/>
    </style:style>
    <style:style style:name="T1831" style:parent-style-name="預設段落字型" style:family="text">
      <style:text-properties style:font-name="標楷體" style:font-name-asian="標楷體" style:font-size-complex="14pt"/>
    </style:style>
    <style:style style:name="T1832" style:parent-style-name="預設段落字型" style:family="text">
      <style:text-properties style:font-name="標楷體" style:font-name-asian="標楷體" style:font-size-complex="14pt"/>
    </style:style>
    <style:style style:name="T1833" style:parent-style-name="預設段落字型" style:family="text">
      <style:text-properties style:font-name="標楷體" style:font-name-asian="標楷體" style:font-size-complex="14pt"/>
    </style:style>
    <style:style style:name="P1834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835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836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837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838" style:parent-style-name="內文" style:family="paragraph">
      <style:paragraph-properties fo:line-height="0.1805in"/>
    </style:style>
    <style:style style:name="T18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41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慈<text:s/>濟<text:s/>大<text:s/>學</text:p>
      <text:p text:style-name="P7"><text:span text:style-name="T8"><text:s/></text:span><text:span text:style-name="T9"><text:s text:c="4"/></text:span><text:span text:style-name="T10">業</text:span><text:span text:style-name="T11"><text:s/></text:span><text:span text:style-name="T12">務</text:span><text:span text:style-name="T13"><text:s/></text:span><text:span text:style-name="T14">移</text:span><text:span text:style-name="T15"><text:s/></text:span><text:span text:style-name="T16">交</text:span><text:span text:style-name="T17"><text:s/></text:span><text:span text:style-name="T18">報</text:span><text:span text:style-name="T19"><text:s/></text:span><text:span text:style-name="T20">告</text:span><text:span text:style-name="T21"><text:s/></text:span><text:span text:style-name="T22">書</text:span><text:span text:style-name="T23"><text:s text:c="10"/></text:span><text:span text:style-name="T24"><text:s/></text:span><text:span text:style-name="T25"><text:s text:c="3"/></text:span><text:span text:style-name="T26">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移交人簽章：</text:p>
      <text:p text:style-name="P49"><text:tab/></text:p>
      <text:p text:style-name="P50">接交人簽章：</text:p>
      <text:p text:style-name="P51"/>
      <text:p text:style-name="P52">監交人簽章：</text:p>
      <text:p text:style-name="P53"/>
      <text:p text:style-name="P54"/>
      <text:soft-page-break/>
      <text:p text:style-name="P55">慈濟大學教職員工移交辦法摘要</text:p>
      <text:p text:style-name="P56"/>
      <text:p text:style-name="P57">一、同仁經離職、調職、一個月（含）以上留職停薪或全時在職進修生效日前辦妥移交，並經核准後，始可離開工作崗位。</text:p>
      <text:p text:style-name="P58"/>
      <text:p text:style-name="P59">二、同仁移交應親自辦理，移交人如有逾期未移交、移交不清或舞弊事項時，接交人得拒絕接交，並會同有關單位揭報或議處，必要時得依法訴究，否則移、接交人併受連帶處分。</text:p>
      <text:p text:style-name="P60"/>
      <text:p text:style-name="P61">三、組長（含）級以上主管移交時，由校長或校長指定人員監交；經管人員移交時，由單位主管或單位主管指定人員監交。</text:p>
      <text:p text:style-name="P62"/>
      <text:p text:style-name="P63">四、監交人應善盡監交人之責，不得怠忽，若有移交不清、監交不週之情事時，將予連帶處分。</text:p>
      <text:p text:style-name="P64"/>
      <text:p text:style-name="P65">五、移交人應主動向接交人闡明各項辦事要領，以利職務之執行。</text:p>
      <text:p text:style-name="P66"/>
      <text:p text:style-name="P67">六、移交報告書經核對無誤，由移、接交人及監交人簽章呈核後，正本回擲接交人保存，人事室保存電子檔(pdf)備查。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內文"><text:span text:style-name="T82">七、</text:span><text:span text:style-name="T83">業</text:span><text:span text:style-name="T84">務</text:span><text:span text:style-name="T85">移交事項</text:span></text:p>
      <text:p text:style-name="P86">一、章則彙編（註明文號或字號）、圖書、印信圖記（附印模）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名<text:s text:c="2"/>稱</text:p>
          </table:table-cell>
          <table:table-cell table:style-name="TableCell96">
            <text:p text:style-name="P97">單位</text:p>
          </table:table-cell>
          <table:table-cell table:style-name="TableCell98">
            <text:p text:style-name="P99">數量</text:p>
          </table:table-cell>
          <table:table-cell table:style-name="TableCell100">
            <text:p text:style-name="P101">接交人簽章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二、經管款項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名<text:s text:c="2"/>稱</text:p>
          </table:table-cell>
          <table:table-cell table:style-name="TableCell292">
            <text:p text:style-name="P293">單位</text:p>
          </table:table-cell>
          <table:table-cell table:style-name="TableCell294">
            <text:p text:style-name="P295">數量</text:p>
          </table:table-cell>
          <table:table-cell table:style-name="TableCell296">
            <text:p text:style-name="P297">接交人簽章</text:p>
          </table:table-cell>
          <table:table-cell table:style-name="TableCell298">
            <text:p text:style-name="P299">保管方式</text:p>
          </table:table-cell>
          <table:table-cell table:style-name="TableCell300">
            <text:p text:style-name="P301">備註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soft-page-break/>
      <text:p text:style-name="P524">三、財產、儀器及設備（應點交總務處保管組）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名<text:s text:c="2"/>稱</text:p>
          </table:table-cell>
          <table:table-cell table:style-name="TableCell536">
            <text:p text:style-name="P537">規格</text:p>
          </table:table-cell>
          <table:table-cell table:style-name="TableCell538">
            <text:p text:style-name="P539">數量</text:p>
          </table:table-cell>
          <table:table-cell table:style-name="TableCell540">
            <text:p text:style-name="P541">財產放置地點</text:p>
          </table:table-cell>
          <table:table-cell table:style-name="TableCell542">
            <text:p text:style-name="P543">財產編號</text:p>
          </table:table-cell>
          <table:table-cell table:style-name="TableCell544">
            <text:p text:style-name="P545">接交人簽章</text:p>
          </table:table-cell>
          <table:table-cell table:style-name="TableCell546">
            <text:p text:style-name="P547">備註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soft-page-break/>
      <text:p text:style-name="P804">四、經管文件、表單、簿冊（行政人員務必填寫）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名<text:s text:c="2"/>稱</text:p>
          </table:table-cell>
          <table:table-cell table:style-name="TableCell814">
            <text:p text:style-name="P815">單位</text:p>
          </table:table-cell>
          <table:table-cell table:style-name="TableCell816">
            <text:p text:style-name="P817">數量</text:p>
          </table:table-cell>
          <table:table-cell table:style-name="TableCell818">
            <text:p text:style-name="P819">接交人簽章</text:p>
          </table:table-cell>
          <table:table-cell table:style-name="TableCell820">
            <text:p text:style-name="P821">備註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  <text:soft-page-break/>
      <text:p text:style-name="P1010">五、本年度重點工作及實施情形及待辦工作（所有人員務必填寫）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名<text:s text:c="2"/>稱</text:p>
          </table:table-cell>
          <table:table-cell table:style-name="TableCell1021">
            <text:p text:style-name="P1022">已完成</text:p>
          </table:table-cell>
          <table:table-cell table:style-name="TableCell1023">
            <text:p text:style-name="P1024">未完成</text:p>
          </table:table-cell>
          <table:table-cell table:style-name="TableCell1025">
            <text:p text:style-name="P1026">應完成日期</text:p>
          </table:table-cell>
          <table:table-cell table:style-name="TableCell1027">
            <text:p text:style-name="P1028">目前進度</text:p>
          </table:table-cell>
          <table:table-cell table:style-name="TableCell1029">
            <text:p text:style-name="P1030">備註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</table:table>
      <text:p text:style-name="P1252"/>
      <text:soft-page-break/>
      <text:p text:style-name="P1253">六、每年、月、週、日應辦例行工作明細表（所有人員務必填寫）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名<text:s text:c="2"/>稱</text:p>
          </table:table-cell>
          <table:table-cell table:style-name="TableCell1265">
            <text:p text:style-name="P1266">每年</text:p>
          </table:table-cell>
          <table:table-cell table:style-name="TableCell1267">
            <text:p text:style-name="P1268">每月</text:p>
          </table:table-cell>
          <table:table-cell table:style-name="TableCell1269">
            <text:p text:style-name="P1270">每週</text:p>
          </table:table-cell>
          <table:table-cell table:style-name="TableCell1271">
            <text:p text:style-name="P1272">每日</text:p>
          </table:table-cell>
          <table:table-cell table:style-name="TableCell1273">
            <text:p text:style-name="P1274">接交人簽章</text:p>
          </table:table-cell>
          <table:table-cell table:style-name="TableCell1275">
            <text:p text:style-name="P1276">備註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/>
      <text:soft-page-break/>
      <text:p text:style-name="P1533">七、文具（如個人保管之訂書機、剪刀、削鉛筆機、打孔機及</text:p>
      <text:p text:style-name="P1534"><text:s text:c="4"/>各種資料夾等）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名<text:s text:c="2"/>稱</text:p>
          </table:table-cell>
          <table:table-cell table:style-name="TableCell1544">
            <text:p text:style-name="P1545">單位</text:p>
          </table:table-cell>
          <table:table-cell table:style-name="TableCell1546">
            <text:p text:style-name="P1547">數量</text:p>
          </table:table-cell>
          <table:table-cell table:style-name="TableCell1548">
            <text:p text:style-name="P1549">接交人簽章</text:p>
          </table:table-cell>
          <table:table-cell table:style-name="TableCell1550">
            <text:p text:style-name="P1551">備註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</table:table>
      <text:p text:style-name="P1728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soft-page-break/>
            <text:p text:style-name="P1738">單<text:s text:c="2"/>位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姓<text:s text:c="2"/>名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職務（稱）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rows-spanned="5">
            <text:p text:style-name="P1751"><text:span text:style-name="T1752">原</text:span><text:span text:style-name="T1753">因</text:span></text:p>
          </table:table-cell>
          <table:table-cell table:style-name="TableCell1754" table:number-columns-spanned="2">
            <text:p text:style-name="P1755">□<text:s/>離職</text:p>
          </table:table-cell>
          <table:covered-table-cell/>
          <table:table-cell table:style-name="TableCell1756" table:number-rows-spanned="5">
            <text:p text:style-name="P1757"><text:span text:style-name="T1758">生效日</text:span><text:span text:style-name="T1759">期</text:span></text:p>
          </table:table-cell>
          <table:table-cell table:style-name="TableCell1760" table:number-columns-spanned="2" table:number-rows-spanned="5">
            <text:p text:style-name="P1761">中華民國<text:s text:c="3"/>年<text:s text:c="3"/>月<text:s text:c="4"/>日</text:p>
          </table:table-cell>
          <table:covered-table-cell/>
        </table:table-row>
        <table:table-row table:style-name="TableRow1762">
          <table:covered-table-cell>
            <text:p text:style-name="P1763"/>
          </table:covered-table-cell>
          <table:table-cell table:style-name="TableCell1764" table:number-columns-spanned="2">
            <text:p text:style-name="P1765">□<text:s/>主管卸任</text:p>
          </table:table-cell>
          <table:covered-table-cell/>
          <table:covered-table-cell>
            <text:p text:style-name="P1766"/>
          </table:covered-table-cell>
          <table:covered-table-cell>
            <text:p text:style-name="P1767"/>
          </table:covered-table-cell>
          <table:covered-table-cell/>
        </table:table-row>
        <table:table-row table:style-name="TableRow1768">
          <table:covered-table-cell>
            <text:p text:style-name="P1769"/>
          </table:covered-table-cell>
          <table:table-cell table:style-name="TableCell1770" table:number-columns-spanned="2">
            <text:p text:style-name="P1771">□<text:s/>調職</text:p>
          </table:table-cell>
          <table:covered-table-cell/>
          <table:covered-table-cell>
            <text:p text:style-name="P1772"/>
          </table:covered-table-cell>
          <table:covered-table-cell>
            <text:p text:style-name="P1773"/>
          </table:covered-table-cell>
          <table:covered-table-cell/>
        </table:table-row>
        <table:table-row table:style-name="TableRow1774">
          <table:covered-table-cell>
            <text:p text:style-name="P1775"/>
          </table:covered-table-cell>
          <table:table-cell table:style-name="TableCell1776" table:number-columns-spanned="2">
            <text:p text:style-name="P1777">□<text:s/>留職停薪<text:s text:c="3"/>年<text:s text:c="3"/>月<text:s text:c="4"/>日</text:p>
            <text:p text:style-name="P1778">至</text:p>
            <text:p text:style-name="P1779">年<text:s text:c="4"/>月<text:s text:c="4"/>日</text:p>
          </table:table-cell>
          <table:covered-table-cell/>
          <table:covered-table-cell>
            <text:p text:style-name="P1780"/>
          </table:covered-table-cell>
          <table:covered-table-cell>
            <text:p text:style-name="P1781"/>
          </table:covered-table-cell>
          <table:covered-table-cell/>
        </table:table-row>
        <table:table-row table:style-name="TableRow1782">
          <table:covered-table-cell>
            <text:p text:style-name="P1783"/>
          </table:covered-table-cell>
          <table:table-cell table:style-name="TableCell1784" table:number-columns-spanned="2">
            <text:p text:style-name="P1785">□<text:s/>在職進修<text:s text:c="3"/>年<text:s text:c="3"/>月<text:s text:c="4"/>日</text:p>
            <text:p text:style-name="P1786">至</text:p>
            <text:p text:style-name="P1787">年<text:s text:c="4"/>月<text:s text:c="4"/>日</text:p>
          </table:table-cell>
          <table:covered-table-cell/>
          <table:covered-table-cell>
            <text:p text:style-name="P1788"/>
          </table:covered-table-cell>
          <table:covered-table-cell>
            <text:p text:style-name="P1789"/>
          </table:covered-table-cell>
          <table:covered-table-cell/>
        </table:table-row>
      </table:table>
      <text:p text:style-name="P1790"><text:s text:c="2"/>遵於<text:s text:c="4"/>年<text:s text:c="4"/>月<text:s text:c="4"/>日依規定辦理移交，所有接交事項均經列冊接交，並由監交人監點無誤，謹請<text:s text:c="2"/>查核。</text:p>
      <text:p text:style-name="P1791"/>
      <text:p text:style-name="P1792"><text:s/></text:p>
      <text:p text:style-name="P1793">◎簽辦單位：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(會簽)保管組</text:p>
          </table:table-cell>
          <table:table-cell table:style-name="TableCell1803">
            <text:p text:style-name="P1804">單位主管審核</text:p>
          </table:table-cell>
          <table:table-cell table:style-name="TableCell1805">
            <text:p text:style-name="P1806">(會簽)教資中心</text:p>
            <text:p text:style-name="P1807">執行管考組</text:p>
          </table:table-cell>
          <table:table-cell table:style-name="TableCell1808">
            <text:p text:style-name="P1809">(會簽)人事室</text:p>
          </table:table-cell>
          <table:table-cell table:style-name="TableCell1810">
            <text:p text:style-name="P1811">校長室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※</text:span><text:span text:style-name="T1820">限有執行教卓計劃者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</table:table>
      <text:p text:style-name="P1825"/>
      <text:p text:style-name="P1826">備註：</text:p>
      <text:p text:style-name="P1827"><text:span text:style-name="T1828">業務移交報告書經簽核完備後，由人事室提供</text:span><text:span text:style-name="T1829">正</text:span><text:span text:style-name="T1830">本供接交人留存，人事室</text:span><text:span text:style-name="T1831">保留電子檔(pfd)</text:span><text:span text:style-name="T1832">存</text:span><text:span text:style-name="T1833">查。</text:span></text:p>
      <text:p text:style-name="P1834"/>
      <text:p text:style-name="P1835"/>
      <text:p text:style-name="P1836"/>
      <text:p text:style-name="P1837">本單流程：申請人→（會簽）保管組→單位主管→(會簽)教資中心執行管考組→(會簽)人事室→</text:p>
      <text:p text:style-name="P1838"><text:span text:style-name="T1839"><text:s text:c="10"/></text:span><text:span text:style-name="T1840">校長室。</text:span></text:p>
      <text:p text:style-name="P1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4173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</dc:title>
    <meta:initial-creator>tccm</meta:initial-creator>
    <dc:creator>TCUSER</dc:creator>
    <meta:creation-date>2020-10-26T06:50:00Z</meta:creation-date>
    <dc:date>2020-10-26T06:50:00Z</dc:date>
    <meta:print-date>2006-11-03T03:05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00" meta:character-count="2011" meta:row-count="14" meta:non-whitespace-character-count="1715"/>
  </office:meta>
</office:document-meta>
</file>