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P4" style:parent-style-name="內文" style:family="paragraph">
      <style:paragraph-properties fo:text-align="end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1.4597in" style:use-optimal-column-width="false"/>
    </style:style>
    <style:style style:name="TableColumn9" style:family="table-column">
      <style:table-column-properties style:column-width="0.1284in" style:use-optimal-column-width="false"/>
    </style:style>
    <style:style style:name="TableColumn10" style:family="table-column">
      <style:table-column-properties style:column-width="1.3472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1.5881in" style:use-optimal-column-width="false"/>
    </style:style>
    <style:style style:name="Table5" style:family="table">
      <style:table-properties style:width="6.3527in" fo:margin-left="-0.3187in" table:align="center"/>
    </style:style>
    <style:style style:name="TableRow13" style:family="table-row">
      <style:table-row-properties style:min-row-height="0.6625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6819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3" style:family="table-row">
      <style:table-row-properties style:min-row-height="0.681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2" style:family="table-row">
      <style:table-row-properties style:min-row-height="0.759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42" style:family="table-row">
      <style:table-row-properties style:min-row-height="0.7187in" style:use-optimal-row-height="false" fo:keep-together="always"/>
    </style:style>
    <style:style style:name="P43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6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49" style:family="table-row">
      <style:table-row-properties style:min-row-height="0.291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54" style:family="table-row">
      <style:table-row-properties style:min-row-height="2.222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8" style:family="table-row">
      <style:table-row-properties style:min-row-height="0.384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89" style:family="table-row">
      <style:table-row-properties style:min-row-height="1.331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8" style:parent-style-name="內文" style:family="paragraph">
      <style:paragraph-properties fo:margin-left="0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style:font-size-complex="16pt"/>
    </style:style>
    <style:style style:name="T100" style:parent-style-name="預設段落字型" style:family="text">
      <style:text-properties style:font-name="標楷體" style:font-name-asian="標楷體" style:letter-kerning="false" style:font-size-complex="16pt"/>
    </style:style>
    <style:style style:name="T101" style:parent-style-name="預設段落字型" style:family="text">
      <style:text-properties style:font-name="標楷體" style:font-name-asian="標楷體" style:letter-kerning="false" style:font-size-complex="16pt"/>
    </style:style>
    <style:style style:name="T102" style:parent-style-name="預設段落字型" style:family="text">
      <style:text-properties style:font-name="標楷體" style:font-name-asian="標楷體" style:letter-kerning="false" style:font-size-complex="16pt"/>
    </style:style>
    <style:style style:name="T103" style:parent-style-name="預設段落字型" style:family="text">
      <style:text-properties style:font-name="標楷體" style:font-name-asian="標楷體" style:letter-kerning="false" style:font-size-complex="16pt"/>
    </style:style>
    <style:style style:name="T104" style:parent-style-name="預設段落字型" style:family="text">
      <style:text-properties style:font-name="標楷體" style:font-name-asian="標楷體" style:letter-kerning="false" style:font-size-complex="16pt"/>
    </style:style>
    <style:style style:name="T105" style:parent-style-name="預設段落字型" style:family="text">
      <style:text-properties style:font-name="標楷體" style:font-name-asian="標楷體" style:letter-kerning="false" style:font-size-complex="16pt"/>
    </style:style>
  </office:automatic-styles>
  <office:body>
    <office:text text:use-soft-page-breaks="true">
      <text:p text:style-name="P1">慈濟大學所屬計劃性專任研究助理</text:p>
      <text:p text:style-name="P3">薪資晉級申請表</text:p>
      <text:p text:style-name="P4"><text:s/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到職日</text:p>
          </table:table-cell>
          <table:table-cell table:style-name="TableCell26" table:number-columns-spanned="2">
            <text:p text:style-name="P27"><text:s text:c="3"/>年 <text:s/>月 <text:s/>日</text:p>
          </table:table-cell>
          <table:covered-table-cell/>
          <table:table-cell table:style-name="TableCell28" table:number-columns-spanned="2">
            <text:p text:style-name="P29">晉級生效日</text:p>
          </table:table-cell>
          <table:covered-table-cell/>
          <table:table-cell table:style-name="TableCell30" table:number-columns-spanned="2">
            <text:p text:style-name="P31"><text:s text:c="2"/><text:s/>年<text:s text:c="3"/>月<text:s/><text:s text:c="3"/>日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現支薪額</text:p>
          </table:table-cell>
          <table:table-cell table:style-name="TableCell35" table:number-columns-spanned="2">
            <text:p text:style-name="P36">學歷/年資：</text:p>
          </table:table-cell>
          <table:covered-table-cell/>
          <table:table-cell table:style-name="TableCell37" table:number-columns-spanned="2" table:number-rows-spanned="2">
            <text:p text:style-name="P38">申請調整</text:p>
            <text:p text:style-name="P39">薪額</text:p>
          </table:table-cell>
          <table:covered-table-cell/>
          <table:table-cell table:style-name="TableCell40" table:number-columns-spanned="2">
            <text:p text:style-name="P41">學歷/年資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薪資：</text:p>
          </table:table-cell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薪資：</text:p>
          </table:table-cell>
          <table:covered-table-cell/>
        </table:table-row>
        <table:table-row table:style-name="TableRow49">
          <table:table-cell table:style-name="TableCell50">
            <text:p text:style-name="P51">書寫範例</text:p>
          </table:table-cell>
          <table:table-cell table:style-name="TableCell52" table:number-columns-spanned="6">
            <text:p text:style-name="P53"><text:s text:c="2"/>學歷/年資:學士一 <text:s text:c="8"/>薪資：$30,6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說明</text:p>
          </table:table-cell>
          <table:table-cell table:style-name="TableCell57" table:number-columns-spanned="6">
            <text:p text:style-name="P58">一、依所屬之主管機關規定辦理晉級。</text:p>
            <text:p text:style-name="P59"><text:span text:style-name="T60">二、</text:span><text:span text:style-name="T61">請申請人</text:span><text:span text:style-name="T62">請連同本單及</text:span><text:span text:style-name="T63">在職證明</text:span><text:span text:style-name="T64">申請單</text:span><text:span text:style-name="T65">一併</text:span><text:span text:style-name="T66">繳交</text:span></text:p>
            <text:p text:style-name="P67"><text:span text:style-name="T68"><text:s text:c="4"/></text:span><text:span text:style-name="T69">至人事室</text:span><text:span text:style-name="T70">。</text:span></text:p>
            <text:p text:style-name="P71"><text:span text:style-name="T72">三、</text:span><text:span text:style-name="T73">請於年資屆滿</text:span><text:span text:style-name="T74">前1個月</text:span><text:span text:style-name="T75">提出申請</text:span><text:span text:style-name="T76">，以利保險異動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人</text:span></text:p>
          </table:table-cell>
          <table:covered-table-cell/>
          <table:table-cell table:style-name="TableCell82" table:number-columns-spanned="2">
            <text:p text:style-name="P83"><text:span text:style-name="T84">計劃主持人</text:span></text:p>
          </table:table-cell>
          <table:covered-table-cell/>
          <table:table-cell table:style-name="TableCell85" table:number-columns-spanned="2">
            <text:p text:style-name="P86">會計室</text:p>
          </table:table-cell>
          <table:covered-table-cell/>
          <table:table-cell table:style-name="TableCell87">
            <text:p text:style-name="P88">人事室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><text:span text:style-name="T99">本單流程：申請人-&gt;計劃主持人-&gt;</text:span><text:span text:style-name="T100">(</text:span><text:span text:style-name="T101">會簽</text:span><text:span text:style-name="T102">)</text:span><text:span text:style-name="T103">會計室</text:span><text:span text:style-name="T104">-&gt;</text:span><text:span text:style-name="T105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91109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</meta:initial-creator>
    <dc:creator>TCUSER</dc:creator>
    <meta:creation-date>2020-10-28T09:41:00Z</meta:creation-date>
    <dc:date>2020-10-28T09:4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