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-0.0006in" fo:margin-right="-0.6069in" fo:text-indent="-0.124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right="-0.6069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margin-right="-0.7319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right="-0.7319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right="-0.7319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right="-0.7319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聲<text:s text:c="2"/>明<text:s text:c="2"/>書</text:p>
      <text:p text:style-name="P2"/>
      <text:p text:style-name="P3"><text:span text:style-name="T4"><text:s text:c="2"/></text:span><text:span text:style-name="T5"><text:s text:c="2"/></text:span><text:span text:style-name="T6"><text:s text:c="2"/></text:span><text:span text:style-name="T7">本人申請</text:span><text:span text:style-name="T8"><text:s text:c="15"/></text:span><text:span text:style-name="T9">（</text:span><text:span text:style-name="T10">請填</text:span><text:span text:style-name="T11">寫</text:span><text:span text:style-name="T12">計畫申請機關名稱</text:span><text:span text:style-name="T13">）計畫已通過，惟因計畫核定</text:span><text:span text:style-name="T14">公文尚未收到</text:span><text:span text:style-name="T15">，</text:span><text:span text:style-name="T16">該</text:span><text:span text:style-name="T17">計畫</text:span><text:span text:style-name="T18">經費</text:span><text:span text:style-name="T19">尚未撥入</text:span><text:span text:style-name="T20">學校</text:span><text:span text:style-name="T21">，</text:span><text:span text:style-name="T22">擬請學校代墊支付</text:span><text:span text:style-name="T23">專任</text:span><text:span text:style-name="T24">研究助理</text:span><text:span text:style-name="T25">（姓名：</text:span><text:span text:style-name="T26"><text:s text:c="12"/></text:span><text:span text:style-name="T27"><text:s/>、</text:span><text:span text:style-name="T28">身份證字號</text:span><text:span text:style-name="T29">：</text:span><text:span text:style-name="T30"><text:s text:c="16"/></text:span><text:span text:style-name="T31">、</text:span></text:p>
      <text:p text:style-name="P32"><text:span text:style-name="T33">每月薪資</text:span><text:span text:style-name="T34"><text:s text:c="12"/></text:span><text:span text:style-name="T35">）</text:span><text:span text:style-name="T36">自報到日（<text:s/></text:span><text:span text:style-name="T37"><text:s/></text:span><text:span text:style-name="T38"><text:s/>年<text:s/></text:span><text:span text:style-name="T39"><text:s/></text:span><text:span text:style-name="T40"><text:s/>月<text:s/></text:span><text:span text:style-name="T41"><text:s/></text:span><text:span text:style-name="T42"><text:s/>日）起</text:span><text:span text:style-name="T43">之</text:span><text:span text:style-name="T44">薪資、</text:span><text:span text:style-name="T45">勞健保</text:span><text:span text:style-name="T46">費及離職儲金</text:span><text:span text:style-name="T47">，俟本</text:span><text:span text:style-name="T48">計畫</text:span><text:span text:style-name="T49">經費核定撥入學校即歸還代付款項；但計畫若有變動</text:span><text:span text:style-name="T50">以</text:span><text:span text:style-name="T51">致無法</text:span><text:span text:style-name="T52">聘</text:span><text:span text:style-name="T53">用研究助理</text:span><text:span text:style-name="T54">時，則代</text:span><text:span text:style-name="T55">付之薪資、</text:span><text:span text:style-name="T56">勞健保費</text:span><text:span text:style-name="T57">及離職儲金</text:span><text:span text:style-name="T58">由</text:span><text:span text:style-name="T59">本人</text:span><text:span text:style-name="T60">負責</text:span><text:span text:style-name="T61">歸還</text:span><text:span text:style-name="T62">。</text:span></text:p>
      <text:p text:style-name="P63"><text:s text:c="4"/>此致</text:p>
      <text:p text:style-name="P64">慈 濟<text:s/>大<text:s/>學</text:p>
      <text:p text:style-name="P65"/>
      <text:p text:style-name="內文"><text:span text:style-name="T66"><text:s text:c="20"/></text:span><text:span text:style-name="T67"><text:s/></text:span></text:p>
      <text:p text:style-name="P68"><text:span text:style-name="T69"><text:s text:c="8"/></text:span><text:span text:style-name="T70"><text:s text:c="4"/></text:span><text:span text:style-name="T71"><text:s text:c="2"/></text:span><text:span text:style-name="T72"><text:s/></text:span><text:span text:style-name="T73">立書人（計畫主持人）</text:span><text:span text:style-name="T74">：</text:span><text:span text:style-name="T75"><text:s text:c="11"/>簽名並蓋章</text:span></text:p>
      <text:p text:style-name="P76"><text:s text:c="10"/><text:s text:c="6"/><text:s/>身份證字號：</text:p>
      <text:p text:style-name="P77"><text:s text:c="9"/><text:s text:c="6"/><text:s text:c="2"/>住址：</text:p>
      <text:p text:style-name="P78"><text:s text:c="9"/><text:s text:c="6"/><text:s text:c="2"/>電話：<text:s/></text:p>
      <text:p text:style-name="P79"><text:s text:c="23"/></text:p>
      <text:p text:style-name="P80"/>
      <text:p text:style-name="P81"><text:span text:style-name="T82">中華民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3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結 書</dc:title>
    <meta:initial-creator>937005</meta:initial-creator>
    <dc:creator>TCUSER</dc:creator>
    <meta:creation-date>2020-10-28T09:40:00Z</meta:creation-date>
    <dc:date>2020-10-28T09:40:00Z</dc:date>
    <meta:print-date>2009-02-26T03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