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30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5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5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5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7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260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5in" text:min-label-width="0.3229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25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75in" fo:line-height="0.3055in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15pt"/>
    </style:style>
    <style:style style:name="P16" style:parent-style-name="內文" style:family="paragraph">
      <style:paragraph-properties fo:text-align="end" fo:line-height="0.2083in" fo:margin-right="-0.25in"/>
      <style:text-properties style:font-name="標楷體" style:font-name-asian="標楷體" style:font-weight-complex="bold" fo:font-size="11pt" style:font-size-asian="11pt" style:font-size-complex="15pt"/>
    </style:style>
    <style:style style:name="TableColumn18" style:family="table-column">
      <style:table-column-properties style:column-width="0.7118in" style:use-optimal-column-width="false"/>
    </style:style>
    <style:style style:name="TableColumn19" style:family="table-column">
      <style:table-column-properties style:column-width="1.2298in" style:use-optimal-column-width="false"/>
    </style:style>
    <style:style style:name="TableColumn20" style:family="table-column">
      <style:table-column-properties style:column-width="0.4291in" style:use-optimal-column-width="false"/>
    </style:style>
    <style:style style:name="TableColumn21" style:family="table-column">
      <style:table-column-properties style:column-width="0.6215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0.4798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154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057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2576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1.1402in" style:use-optimal-column-width="false"/>
    </style:style>
    <style:style style:name="Table17" style:family="table">
      <style:table-properties style:width="7.5534in" fo:margin-left="-0.2041in" table:align="lef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 style:font-size-complex="11pt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BFBFBF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標楷體" style:font-name-asian="標楷體" style:font-size-complex="11pt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fo:letter-spacing="-0.0138in" style:font-size-complex="11pt"/>
    </style:style>
    <style:style style:name="T52" style:parent-style-name="預設段落字型" style:family="text">
      <style:text-properties style:font-name="標楷體" style:font-name-asian="標楷體" fo:letter-spacing="-0.0138in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fo:letter-spacing="-0.0138in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 style:font-size-complex="11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1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6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size-complex="11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25in"/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125in" style:letter-kerning="false" fo:font-size="8pt" style:font-size-asian="8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/>
      <style:text-properties style:font-size-complex="12pt"/>
    </style:style>
    <style:style style:name="TableRow97" style:family="table-row">
      <style:table-row-properties style:min-row-height="0.197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細明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0833in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-asian="標楷體" fo:color="#000000" fo:letter-spacing="-0.0138in" fo:font-size="11pt" style:font-size-asian="11pt" style:font-size-complex="12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ableCell117" style:family="table-cell">
      <style:table-cell-properties fo:border-top="0.0069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375in" fo:text-indent="-0.375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-0.0138in" fo:font-size="11pt" style:font-size-asian="11pt" style:font-size-complex="12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121" style:family="table-cell">
      <style:table-cell-properties fo:border-top="0.0069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0833in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-asian="標楷體" fo:color="#000000" fo:letter-spacing="-0.0138in" fo:font-size="11pt" style:font-size-asian="11pt" style:font-size-complex="12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ableCell128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375in" fo:text-indent="-0.375in">
        <style:tab-stops/>
      </style:paragraph-properties>
    </style:style>
    <style:style style:name="T130" style:parent-style-name="預設段落字型" style:family="text">
      <style:text-properties style:font-name-asian="標楷體" fo:color="#000000" fo:letter-spacing="-0.0138in" fo:font-size="11pt" style:font-size-asian="11pt" style:font-size-complex="12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2756in" style:use-optimal-row-height="false" fo:keep-together="always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104in solid #000000" fo:border-right="0.0034in solid #000000" fo:background-color="#D9D9D9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187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0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1pt"/>
    </style:style>
    <style:style style:name="P209" style:parent-style-name="內文" style:family="paragraph">
      <style:paragraph-properties fo:line-height="0.055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.5pt"/>
    </style:style>
    <style:style style:name="P210" style:parent-style-name="內文" style:family="paragraph">
      <style:paragraph-properties fo:line-height="0.055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.5pt"/>
    </style:style>
    <style:style style:name="TableColumn212" style:family="table-column">
      <style:table-column-properties style:column-width="3.7812in" style:use-optimal-column-width="false"/>
    </style:style>
    <style:style style:name="TableColumn213" style:family="table-column">
      <style:table-column-properties style:column-width="3.7819in" style:use-optimal-column-width="false"/>
    </style:style>
    <style:style style:name="Table211" style:family="table">
      <style:table-properties style:width="7.5631in" fo:margin-left="-0.2041in" table:align="lef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34in solid #000000" fo:background-color="#D9D9D9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0.1472in" fo:text-indent="0.1062in"/>
      <style:text-properties style:font-name="標楷體" style:font-name-asian="標楷體" fo:font-weight="bold" style:font-weight-asian="bold" style:font-size-complex="13pt"/>
    </style:style>
    <style:style style:name="TableCell217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0.1395in" fo:text-indent="0.1062in"/>
      <style:text-properties style:font-name="標楷體" style:font-name-asian="標楷體" fo:font-weight="bold" style:font-weight-asian="bold" style:font-size-complex="13pt"/>
    </style:style>
    <style:style style:name="TableRow219" style:family="table-row">
      <style:table-row-properties style:min-row-height="0.9909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 fo:margin-right="0.1062in"/>
      <style:text-properties style:font-name="標楷體" style:font-name-asian="標楷體" fo:font-size="10pt" style:font-size-asian="10pt" style:font-size-complex="9pt"/>
    </style:style>
    <style:style style:name="P222" style:parent-style-name="內文" style:family="paragraph">
      <style:paragraph-properties style:snap-to-layout-grid="false" style:line-height-at-least="0.1666in" fo:margin-right="0.1062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style:snap-to-layout-grid="false" style:line-height-at-least="0.1666in" fo:margin-right="0.1062in"/>
      <style:text-properties style:font-name="標楷體" style:font-name-asian="標楷體" fo:font-size="9pt" style:font-size-asian="9pt" style:font-size-complex="9pt"/>
    </style:style>
    <style:style style:name="P224" style:parent-style-name="內文" style:family="paragraph">
      <style:paragraph-properties style:snap-to-layout-grid="false" fo:text-align="end" style:line-height-at-least="0.1666in" fo:margin-right="0.1062in" fo:text-indent="0.1062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left="0.0166in" fo:margin-righ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28" style:parent-style-name="內文" style:family="paragraph">
      <style:paragraph-properties style:snap-to-layout-grid="false" style:line-height-at-least="0.1666in" fo:margin-left="0.0166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style:snap-to-layout-grid="false" style:line-height-at-least="0.1666in" fo:margin-left="0.0166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style:snap-to-layout-grid="false" style:line-height-at-least="0.1666in" fo:margin-left="0.0166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style:snap-to-layout-grid="false" fo:text-align="end" style:line-height-at-least="0.1666in" fo:margin-left="0.0166in" fo:margin-right="0.039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line-height="0.055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.5pt"/>
    </style:style>
    <style:style style:name="P233" style:parent-style-name="內文" style:family="paragraph">
      <style:paragraph-properties fo:line-height="0.055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.5pt"/>
    </style:style>
    <style:style style:name="P234" style:parent-style-name="內文" style:family="paragraph">
      <style:paragraph-properties fo:line-height="0.055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.5pt"/>
    </style:style>
    <style:style style:name="TableColumn236" style:family="table-column">
      <style:table-column-properties style:column-width="0.4222in" style:use-optimal-column-width="false"/>
    </style:style>
    <style:style style:name="TableColumn237" style:family="table-column">
      <style:table-column-properties style:column-width="5.5125in" style:use-optimal-column-width="false"/>
    </style:style>
    <style:style style:name="TableColumn238" style:family="table-column">
      <style:table-column-properties style:column-width="1.6187in" style:use-optimal-column-width="false"/>
    </style:style>
    <style:style style:name="Table235" style:family="table">
      <style:table-properties style:width="7.5534in" fo:margin-left="-0.2041in" table:align="left"/>
    </style:style>
    <style:style style:name="TableRow239" style:family="table-row">
      <style:table-row-properties style:min-row-height="0.2611in" style:use-optimal-row-height="false" fo:keep-together="always"/>
    </style:style>
    <style:style style:name="TableCell2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-top="0.0416in double #000000" style:border-line-width-top="0.0138in 0.0138in 0.013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75in" fo:margin-bottom="0.0375in" fo:line-height="0.2083in"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244" style:parent-style-name="內文" style:family="paragraph">
      <style:paragraph-properties fo:margin-top="0.0625in" fo:margin-bottom="0.0375in" fo:line-height="0.2083in" fo:margin-left="0.0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Cell246" style:family="table-cell">
      <style:table-cell-properties fo:border-top="0.0416in double #000000" style:border-line-width-top="0.0138in 0.0138in 0.0138in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3013in" style:use-optimal-row-height="false" fo:keep-together="always"/>
    </style:style>
    <style:style style:name="P2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625in" fo:margin-bottom="0.0625in" fo:margin-left="0.083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252" style:family="table-cell">
      <style:table-cell-properties fo:border-top="0.0069in solid #000000" fo:border-left="0.0034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1972in" style:use-optimal-row-height="false" fo:keep-together="always"/>
    </style:style>
    <style:style style:name="P2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375in" fo:margin-bottom="0.0625in" fo:line-height="0.25in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968in" style:use-optimal-row-height="false" fo:keep-together="always"/>
    </style:style>
    <style:style style:name="P2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-top="0.0069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125in" fo:margin-bottom="0.0375in" fo:margin-left="0.6902in" fo:text-indent="-0.6069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272" style:parent-style-name="內文" style:family="paragraph">
      <style:paragraph-properties style:snap-to-layout-grid="false" fo:text-align="justify" fo:margin-top="0.125in" fo:margin-bottom="0.0375in" fo:margin-left="0.6902in" fo:text-indent="-0.606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284" style:parent-style-name="內文" style:family="paragraph">
      <style:paragraph-properties style:snap-to-layout-grid="false" fo:text-align="justify" fo:margin-top="0.0625in" fo:margin-bottom="0.0645in" fo:margin-left="0.6902in" fo:text-indent="-0.606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5" style:parent-style-name="內文" style:family="paragraph">
      <style:paragraph-properties fo:margin-top="0.0625in" fo:line-height="0.25in" fo:margin-left="0.0833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296" style:parent-style-name="內文" style:family="paragraph">
      <style:paragraph-properties fo:margin-top="0.0375in" fo:margin-bottom="0.0625in" fo:line-height="0.25in" fo:margin-left="0.0833in" fo:text-indent="-0.0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12" style:parent-style-name="內文" style:family="paragraph">
      <style:paragraph-properties fo:margin-top="0.0375in" fo:margin-bottom="0.0625in" fo:line-height="0.25in" fo:margin-lef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315" style:parent-style-name="內文" style:family="paragraph">
      <style:paragraph-properties fo:margin-top="0.0375in" fo:margin-bottom="0.0625in" fo:line-height="0.25in" fo:margin-left="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9" style:family="table-row">
      <style:table-row-properties style:min-row-height="0.3638in" style:use-optimal-row-height="false" fo:keep-together="always"/>
    </style:style>
    <style:style style:name="TableCell320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22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125in" fo:margin-bottom="0.0375in" fo:margin-left="0.6902in" fo:text-indent="-0.6069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324" style:parent-style-name="內文" style:family="paragraph">
      <style:paragraph-properties style:snap-to-layout-grid="false" fo:text-align="justify" fo:margin-top="0.125in" fo:margin-bottom="0.0375in" fo:margin-left="0.6902in" fo:text-indent="-0.606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332" style:parent-style-name="內文" style:family="paragraph">
      <style:paragraph-properties fo:margin-top="0.0375in" fo:margin-bottom="0.0375in" fo:margin-left="0.08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33" style:parent-style-name="內文" style:family="paragraph">
      <style:paragraph-properties style:snap-to-layout-grid="false" fo:text-align="justify" fo:margin-top="0.0375in" fo:margin-bottom="0.0375in" fo:margin-left="0.6902in" fo:text-indent="-0.6069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334" style:parent-style-name="內文" style:family="paragraph">
      <style:paragraph-properties fo:margin-top="0.0375in" fo:margin-bottom="0.0375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6" style:parent-style-name="內文" style:family="paragraph">
      <style:paragraph-properties style:snap-to-layout-grid="false" fo:text-align="justify" fo:margin-top="0.125in" fo:margin-bottom="0.0375in" fo:margin-left="0.6902in" fo:text-indent="-0.6069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337" style:parent-style-name="內文" style:family="paragraph">
      <style:paragraph-properties style:snap-to-layout-grid="false" fo:text-align="justify" fo:margin-top="0.0375in" fo:margin-bottom="0.0375in" fo:margin-left="0.6902in" fo:text-indent="-0.6069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338" style:parent-style-name="內文" style:family="paragraph">
      <style:paragraph-properties fo:margin-top="0.0375in" fo:margin-bottom="0.0375in" fo:margin-left="0.08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39" style:parent-style-name="內文" style:family="paragraph">
      <style:paragraph-properties fo:margin-top="0.0625in" fo:line-height="0.25in" fo:margin-left="0.0833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340" style:parent-style-name="內文" style:family="paragraph">
      <style:paragraph-properties fo:margin-top="0.0375in" fo:margin-bottom="0.0375in" fo:line-height="0.25in" fo:margin-lef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6" style:parent-style-name="內文" style:family="paragraph">
      <style:paragraph-properties fo:margin-top="0.0375in" fo:margin-bottom="0.0375in" fo:line-height="0.25in" fo:margin-lef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359" style:parent-style-name="內文" style:family="paragraph">
      <style:paragraph-properties fo:text-align="justify" fo:margin-top="0.0375in" fo:margin-bottom="0.0375in" fo:line-height="0.25in" fo:margin-lef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138in solid #000000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365" style:family="table-row">
      <style:table-row-properties style:min-row-height="1.6388in" style:use-optimal-row-height="false" fo:keep-together="always"/>
    </style:style>
    <style:style style:name="P3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67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368" style:family="table-cell">
      <style:table-cell-properties fo:border-top="0.0034in solid #000000" fo:border-left="0.0034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5in"/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text-align="justify" fo:margin-top="0.05in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409in" style:use-optimal-row-height="false" fo:keep-together="always"/>
    </style:style>
    <style:style style:name="TableCell372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125in" fo:margin-bottom="0.0375in" fo:margin-left="0.4027in" fo:text-indent="-0.319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79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385" style:parent-style-name="內文" style:family="paragraph">
      <style:paragraph-properties fo:margin-top="0.0625in" fo:line-height="0.25in" fo:margin-left="0.0833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386" style:parent-style-name="內文" style:family="paragraph">
      <style:paragraph-properties fo:margin-top="0.0375in" fo:margin-bottom="0.0375in" fo:line-height="0.25in" fo:margin-left="0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02" style:parent-style-name="內文" style:family="paragraph">
      <style:paragraph-properties fo:margin-top="0.0375in" fo:margin-bottom="0.0375in" fo:line-height="0.25in" fo:margin-lef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405" style:parent-style-name="內文" style:family="paragraph">
      <style:paragraph-properties fo:margin-top="0.0375in" fo:margin-bottom="0.0375in" fo:margin-left="0.0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margin-top="0.125in" fo:margin-bottom="0.0375in" fo:margin-left="0.6902in" fo:text-indent="-0.606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text-align="justify" fo:margin-top="0.0375in" fo:margin-bottom="0.0375in" fo:margin-left="0.1756in" fo:text-indent="-0.092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34" style:parent-style-name="預設段落字型" style:family="text">
      <style:text-properties style:font-name="新細明體" style:letter-kerning="false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437" style:parent-style-name="內文" style:family="paragraph">
      <style:paragraph-properties fo:margin-top="0.0625in" fo:line-height="0.25in" fo:margin-left="0.0833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438" style:parent-style-name="內文" style:family="paragraph">
      <style:paragraph-properties fo:margin-top="0.0375in" fo:margin-bottom="0.0375in" fo:line-height="0.25in" fo:margin-left="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54" style:parent-style-name="內文" style:family="paragraph">
      <style:paragraph-properties fo:margin-top="0.0375in" fo:margin-bottom="0.0375in" fo:line-height="0.25in" fo:margin-left="0.08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457" style:parent-style-name="內文" style:family="paragraph">
      <style:paragraph-properties fo:text-align="justify" fo:margin-top="0.0375in" fo:margin-bottom="0.0375in" fo:line-height="0.25in" fo:margin-lef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138in solid #000000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463" style:family="table-row">
      <style:table-row-properties style:min-row-height="1.5402in" style:use-optimal-row-height="false" fo:keep-together="always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465" style:parent-style-name="內文" style:family="paragraph">
      <style:paragraph-properties fo:text-align="center" fo:margin-top="0.05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5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justify" fo:margin-top="0.05in"/>
      <style:text-properties style:font-name="標楷體" style:font-name-asian="標楷體" fo:color="#000000" style:font-size-complex="12pt"/>
    </style:style>
    <style:style style:name="TableRow469" style:family="table-row">
      <style:table-row-properties style:min-row-height="0.5993in" style:use-optimal-row-height="false" fo:keep-together="always"/>
    </style:style>
    <style:style style:name="TableCell470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5" style:parent-style-name="內文" style:family="paragraph">
      <style:paragraph-properties style:vertical-align="baseline" fo:line-height="0.2083in" fo:margin-left="-0.375in" fo:text-indent="0.15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8" style:parent-style-name="內文" style:family="paragraph">
      <style:paragraph-properties style:vertical-align="baseline" fo:line-height="0.2083in" fo:margin-left="-0.375in" fo:text-indent="0.152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0" style:parent-style-name="預設段落字型" style:family="text">
      <style:text-properties style:font-name-asian="標楷體" fo:color="#000000" fo:font-size="11pt" style:font-size-asian="11pt"/>
    </style:style>
    <style:style style:name="P481" style:parent-style-name="內文" style:family="paragraph">
      <style:paragraph-properties style:vertical-align="baseline" fo:line-height="0.2083in" fo:margin-left="-0.375in" fo:text-indent="0.152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3" style:parent-style-name="預設段落字型" style:family="text">
      <style:text-properties style:font-name="標楷體"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86" style:parent-style-name="內文" style:family="paragraph">
      <style:paragraph-properties style:vertical-align="baseline" fo:line-height="0.2083in" fo:margin-left="-0.375in" fo:text-indent="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487" style:parent-style-name="內文" style:family="paragraph">
      <style:paragraph-properties fo:widows="2" fo:orphans="2" fo:text-align="justify" fo:line-height="0.1944in" fo:margin-left="-0.3333in" fo:text-indent="0.1472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P488" style:parent-style-name="內文" style:family="paragraph">
      <style:paragraph-properties fo:widows="2" fo:orphans="2" fo:text-align="justify" fo:line-height="0.1944in" fo:margin-left="-0.3333in" fo:margin-right="-0.1666in" fo:text-indent="0.147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491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 fo:background-color="#C0C0C0"/>
    </style:style>
    <style:style style:name="T492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493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494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495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496" style:parent-style-name="內文" style:family="paragraph">
      <style:paragraph-properties fo:widows="2" fo:orphans="2" fo:line-height="0.1944in" fo:margin-left="-0.3333in" fo:margin-right="-0.1666in" fo:text-indent="1.1777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497" style:parent-style-name="內文" style:family="paragraph">
      <style:paragraph-properties fo:widows="2" fo:orphans="2" fo:text-align="justify" fo:line-height="0.1944in" fo:margin-left="-0.3333in" fo:margin-right="-0.1666in" fo:text-indent="0.14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500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 fo:background-color="#FFFFFF"/>
    </style:style>
    <style:style style:name="T501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2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3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4" style:parent-style-name="內文" style:family="paragraph">
      <style:paragraph-properties fo:widows="2" fo:orphans="2" fo:line-height="0.1944in" fo:margin-left="-0.3333in" fo:margin-right="-0.1666in" fo:text-indent="1.1777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5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6" style:parent-style-name="內文" style:family="paragraph">
      <style:paragraph-properties fo:widows="2" fo:orphans="2" fo:line-height="0.1944in" fo:margin-left="-0.3333in" fo:margin-right="-0.1666in" fo:text-indent="1.1777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7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08" style:parent-style-name="內文" style:family="paragraph">
      <style:paragraph-properties fo:widows="2" fo:orphans="2" fo:text-align="justify" fo:line-height="0.1944in" fo:margin-left="-0.3333in" fo:margin-right="-0.1666in" fo:text-indent="0.147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511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 fo:background-color="#FFFFFF"/>
    </style:style>
    <style:style style:name="T512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13" style:parent-style-name="內文" style:list-style-name="LFO12" style:family="paragraph">
      <style:paragraph-properties fo:widows="2" fo:orphans="2" fo:text-align="justify" fo:line-height="0.1944in" fo:margin-right="-0.1666in"/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14" style:parent-style-name="內文" style:family="paragraph">
      <style:paragraph-properties fo:widows="2" fo:orphans="2" fo:text-align="justify" fo:line-height="0.1944in" fo:margin-left="0.8729in" fo:margin-right="-0.1666in">
        <style:tab-stops/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15" style:parent-style-name="內文" style:family="paragraph">
      <style:paragraph-properties fo:widows="2" fo:orphans="2" fo:line-height="0.1944in" fo:margin-left="-0.3333in" fo:margin-right="-0.1666in" fo:text-indent="0.8833in">
        <style:tab-stops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  <style:tab-stop style:type="left" style:position="9.2388in"/>
          <style:tab-stop style:type="left" style:position="9.875in"/>
          <style:tab-stop style:type="left" style:position="10.5111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16" style:parent-style-name="內文" style:family="paragraph">
      <style:paragraph-properties fo:widows="2" fo:orphans="2" fo:text-align="justify" fo:line-height="0.1944in" fo:margin-left="-0.3333in" fo:margin-right="-0.1666in" fo:text-indent="0.147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1pt" style:font-size-asian="11pt" style:font-size-complex="12pt"/>
    </style:style>
    <style:style style:name="T519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 fo:background-color="#FFFFFF"/>
    </style:style>
    <style:style style:name="T520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21" style:parent-style-name="內文" style:family="paragraph">
      <style:paragraph-properties fo:widows="2" fo:orphans="2" fo:text-align="justify" fo:line-height="0.1944in" fo:margin-left="-0.3333in" fo:margin-right="-0.1666in" fo:text-indent="0.8833in">
        <style:tab-stops/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22" style:parent-style-name="內文" style:family="paragraph">
      <style:paragraph-properties fo:widows="2" fo:orphans="2" fo:line-height="0.1944in" fo:margin-left="0.5833in" fo:margin-right="-0.1666in" fo:text-indent="0.2944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23" style:parent-style-name="內文" style:family="paragraph">
      <style:paragraph-properties fo:line-height="0.1944in" fo:margin-left="-0.3333in" fo:margin-right="-0.1666in" fo:text-indent="0.8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1pt" style:font-size-asian="11pt" style:font-size-complex="12pt"/>
    </style:style>
    <style:style style:name="P525" style:parent-style-name="內文" style:family="paragraph">
      <style:paragraph-properties fo:break-before="page" fo:text-align="end" style:vertical-align="baseline" fo:line-height="0.4166in" fo:margin-left="-0.4166in" fo:margin-right="-0.1666in" fo:text-indent="0.1388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0.0277in" fo:font-size="20pt" style:font-size-asian="20pt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528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529" style:parent-style-name="預設段落字型" style:family="text">
      <style:text-properties style:font-name-asian="標楷體" fo:font-weight="bold" style:font-weight-asian="bold" style:font-weight-complex="bold" fo:letter-spacing="0.0277in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1" style:parent-style-name="預設段落字型" style:family="text">
      <style:text-properties style:font-name="標楷體" style:font-name-asian="標楷體" fo:color="#595959" fo:font-size="10pt" style:font-size-asian="10pt" style:font-size-complex="12pt"/>
    </style:style>
    <style:style style:name="T532" style:parent-style-name="預設段落字型" style:family="text">
      <style:text-properties style:font-name="標楷體" style:font-name-asian="標楷體" fo:color="#595959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fo:color="#595959" fo:font-size="10pt" style:font-size-asian="10pt"/>
    </style:style>
    <style:style style:name="T534" style:parent-style-name="預設段落字型" style:family="text">
      <style:text-properties style:font-name="標楷體" style:font-name-asian="標楷體" fo:color="#595959" fo:font-size="10pt" style:font-size-asian="10pt"/>
    </style:style>
    <style:style style:name="T535" style:parent-style-name="預設段落字型" style:family="text">
      <style:text-properties style:font-name="標楷體" style:font-name-asian="標楷體" fo:color="#595959" fo:font-size="10pt" style:font-size-asian="10pt"/>
    </style:style>
    <style:style style:name="T536" style:parent-style-name="預設段落字型" style:family="text">
      <style:text-properties style:font-name="標楷體" style:font-name-asian="標楷體" fo:color="#595959" fo:font-size="10pt" style:font-size-asian="10pt" style:font-size-complex="12pt"/>
    </style:style>
    <style:style style:name="TableColumn538" style:family="table-column">
      <style:table-column-properties style:column-width="0.6173in"/>
    </style:style>
    <style:style style:name="TableColumn539" style:family="table-column">
      <style:table-column-properties style:column-width="1.1812in"/>
    </style:style>
    <style:style style:name="TableColumn540" style:family="table-column">
      <style:table-column-properties style:column-width="0.4923in"/>
    </style:style>
    <style:style style:name="TableColumn541" style:family="table-column">
      <style:table-column-properties style:column-width="1.5986in"/>
    </style:style>
    <style:style style:name="TableColumn542" style:family="table-column">
      <style:table-column-properties style:column-width="0.4687in"/>
    </style:style>
    <style:style style:name="TableColumn543" style:family="table-column">
      <style:table-column-properties style:column-width="1.2798in"/>
    </style:style>
    <style:style style:name="TableColumn544" style:family="table-column">
      <style:table-column-properties style:column-width="0.5902in"/>
    </style:style>
    <style:style style:name="TableColumn545" style:family="table-column">
      <style:table-column-properties style:column-width="1.325in"/>
    </style:style>
    <style:style style:name="Table537" style:family="table">
      <style:table-properties style:width="7.5534in" fo:margin-left="-0.2041in" table:align="left"/>
    </style:style>
    <style:style style:name="TableRow546" style:family="table-row">
      <style:table-row-properties style:min-row-height="0.5909in" fo:keep-together="always"/>
    </style:style>
    <style:style style:name="TableCell5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 fo:letter-spacing="0.0277in" fo:background-color="#FFFFFF"/>
    </style:style>
    <style:style style:name="P565" style:parent-style-name="內文" style:family="paragraph">
      <style:paragraph-properties fo:line-height="0.2083in" fo:margin-left="-0.25in" fo:margin-right="-0.25in" fo:text-indent="0.5625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olumn567" style:family="table-column">
      <style:table-column-properties style:column-width="5.6381in"/>
    </style:style>
    <style:style style:name="TableColumn568" style:family="table-column">
      <style:table-column-properties style:column-width="1.9152in"/>
    </style:style>
    <style:style style:name="Table566" style:family="table">
      <style:table-properties style:width="7.5534in" fo:margin-left="-0.2041in" table:align="left"/>
    </style:style>
    <style:style style:name="TableRow569" style:family="table-row">
      <style:table-row-properties style:min-row-height="0.3152in" fo:keep-together="always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805in"/>
      <style:text-properties style:font-name="標楷體" style:font-name-asian="標楷體" fo:font-weight="bold" style:font-weight-asian="bold" fo:letter-spacing="0.0277in" style:font-size-complex="12pt"/>
    </style:style>
    <style:style style:name="TableRow572" style:family="table-row">
      <style:table-row-properties style:min-row-height="0.5118in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7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577" style:family="table-row">
      <style:table-row-properties style:min-row-height="0.5118in" fo:keep-together="always"/>
    </style:style>
    <style:style style:name="TableCell5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579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58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82" style:parent-style-name="內文" style:family="paragraph">
      <style:paragraph-properties fo:line-height="0.2083in" fo:margin-left="-0.25in" fo:margin-right="-0.25in" fo:text-indent="0.5625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olumn584" style:family="table-column">
      <style:table-column-properties style:column-width="5.0159in" style:use-optimal-column-width="false"/>
    </style:style>
    <style:style style:name="TableColumn585" style:family="table-column">
      <style:table-column-properties style:column-width="0.8187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0.734in" style:use-optimal-column-width="false"/>
    </style:style>
    <style:style style:name="Table583" style:family="table">
      <style:table-properties style:width="7.5534in" fo:margin-left="-0.2041in" table:align="left"/>
    </style:style>
    <style:style style:name="TableRow588" style:family="table-row">
      <style:table-row-properties style:min-row-height="0.3937in" style:use-optimal-row-height="false" fo:keep-together="always"/>
    </style:style>
    <style:style style:name="TableCell58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ableRow593" style:family="table-row">
      <style:table-row-properties style:min-row-height="0.3152in" style:use-optimal-row-height="false" fo:keep-together="always"/>
    </style:style>
    <style:style style:name="TableCell59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02" style:family="table-row">
      <style:table-row-properties style:min-row-height="0.5118in" style:use-optimal-row-height="false" fo:keep-together="always"/>
    </style:style>
    <style:style style:name="TableCell60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111in" fo:font-size="11pt" style:font-size-asian="11pt" style:font-size-complex="12pt"/>
    </style:style>
    <style:style style:name="TableRow612" style:family="table-row">
      <style:table-row-properties style:min-row-height="0.5118in" style:use-optimal-row-height="false" fo:keep-together="always"/>
    </style:style>
    <style:style style:name="TableCell61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letter-spacing="-0.0111in" fo:font-size="11pt" style:font-size-asian="11pt" style:font-size-complex="12pt"/>
    </style:style>
    <style:style style:name="P622" style:parent-style-name="內文" style:family="paragraph">
      <style:paragraph-properties fo:line-height="0.2083in" fo:margin-left="-0.25in" fo:margin-right="-0.25in" fo:text-indent="0.5625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olumn624" style:family="table-column">
      <style:table-column-properties style:column-width="3.4222in"/>
    </style:style>
    <style:style style:name="TableColumn625" style:family="table-column">
      <style:table-column-properties style:column-width="0.3527in"/>
    </style:style>
    <style:style style:name="TableColumn626" style:family="table-column">
      <style:table-column-properties style:column-width="0.5041in"/>
    </style:style>
    <style:style style:name="TableColumn627" style:family="table-column">
      <style:table-column-properties style:column-width="1.6541in"/>
    </style:style>
    <style:style style:name="TableColumn628" style:family="table-column">
      <style:table-column-properties style:column-width="0.8375in"/>
    </style:style>
    <style:style style:name="TableColumn629" style:family="table-column">
      <style:table-column-properties style:column-width="0.7826in"/>
    </style:style>
    <style:style style:name="Table623" style:family="table">
      <style:table-properties style:width="7.5534in" fo:margin-left="-0.2041in" table:align="left"/>
    </style:style>
    <style:style style:name="TableRow630" style:family="table-row">
      <style:table-row-properties style:min-row-height="0.3152in" fo:keep-together="always"/>
    </style:style>
    <style:style style:name="TableCell631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805in"/>
      <style:text-properties style:font-name="標楷體" style:font-name-asian="標楷體" fo:font-weight="bold" style:font-weight-asian="bold" fo:letter-spacing="0.0277in" style:font-size-complex="12pt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638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letter-spacing="-0.0138in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Row647" style:family="table-row">
      <style:table-row-properties style:min-row-height="0.7875in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color="#FF0000" style:font-size-complex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style:font-size-complex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FF0000" style:font-size-complex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FF0000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FF0000" style:font-size-complex="11pt"/>
    </style:style>
    <style:style style:name="TableRow660" style:family="table-row">
      <style:table-row-properties style:min-row-height="0.2916in" fo:keep-together="always"/>
    </style:style>
    <style:style style:name="TableCell6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805in" fo:margin-left="0.0833in">
        <style:tab-stops/>
      </style:paragraph-properties>
    </style:style>
    <style:style style:name="T66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664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665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66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667" style:parent-style-name="內文" style:family="paragraph">
      <style:paragraph-properties fo:line-height="0.1805in" fo:margin-left="0.0833in">
        <style:tab-stops/>
      </style:paragraph-properties>
    </style:style>
    <style:style style:name="T66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66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670" style:parent-style-name="內文" style:family="paragraph">
      <style:paragraph-properties style:vertical-align="baseline" fo:line-height="0.2083in" fo:margin-right="-0.3333in"/>
      <style:text-properties style:font-name="標楷體" style:font-name-asian="標楷體" style:font-weight-complex="bold" fo:font-size="9pt" style:font-size-asian="9pt"/>
    </style:style>
    <style:style style:name="TableColumn672" style:family="table-column">
      <style:table-column-properties style:column-width="0.3222in"/>
    </style:style>
    <style:style style:name="TableColumn673" style:family="table-column">
      <style:table-column-properties style:column-width="3.1in"/>
    </style:style>
    <style:style style:name="TableColumn674" style:family="table-column">
      <style:table-column-properties style:column-width="0.35in"/>
    </style:style>
    <style:style style:name="TableColumn675" style:family="table-column">
      <style:table-column-properties style:column-width="0.5048in"/>
    </style:style>
    <style:style style:name="TableColumn676" style:family="table-column">
      <style:table-column-properties style:column-width="1.6562in"/>
    </style:style>
    <style:style style:name="TableColumn677" style:family="table-column">
      <style:table-column-properties style:column-width="0.8381in"/>
    </style:style>
    <style:style style:name="TableColumn678" style:family="table-column">
      <style:table-column-properties style:column-width="0.7819in"/>
    </style:style>
    <style:style style:name="Table671" style:family="table">
      <style:table-properties style:width="7.5534in" fo:margin-left="-0.2041in" table:align="left"/>
    </style:style>
    <style:style style:name="TableRow679" style:family="table-row">
      <style:table-row-properties style:min-row-height="0.3152in" fo:keep-together="always"/>
    </style:style>
    <style:style style:name="TableCell680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805in"/>
      <style:text-properties style:font-name="標楷體" style:font-name-asian="標楷體" fo:font-weight="bold" style:font-weight-asian="bold" fo:letter-spacing="0.0277in"/>
    </style:style>
    <style:style style:name="TableRow682" style:family="table-row">
      <style:table-row-properties style:min-row-height="0.3937in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689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letter-spacing="-0.0138in"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Row698" style:family="table-row">
      <style:table-row-properties style:min-row-height="0.709in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Georgia" style:font-name-asian="標楷體" fo:color="#000000" style:font-size-complex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color="#FF0000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TableRow713" style:family="table-row">
      <style:table-row-properties style:min-row-height="0.709in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="Georgia" style:font-name-asian="標楷體" fo:color="#000000" style:font-size-complex="11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color="#FF0000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TableRow728" style:family="table-row">
      <style:table-row-properties style:min-row-height="0.709in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Georgia" style:font-name-asian="標楷體" fo:color="#000000" style:font-size-complex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color="#FF0000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TableRow743" style:family="table-row">
      <style:table-row-properties style:min-row-height="0.709in" fo:keep-together="always"/>
    </style:style>
    <style:style style:name="TableCell7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="Georgia" style:font-name-asian="標楷體" fo:color="#000000" style:font-size-complex="11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color="#FF0000" style:font-size-complex="12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P758" style:parent-style-name="內文" style:family="paragraph">
      <style:paragraph-properties fo:line-height="0.2083in" fo:margin-left="0.4375in" fo:margin-right="-0.1666in">
        <style:tab-stops/>
      </style:paragraph-properties>
      <style:text-properties style:font-name-asian="標楷體" fo:letter-spacing="-0.0069in" fo:font-size="11pt" style:font-size-asian="11pt"/>
    </style:style>
    <style:style style:name="P759" style:parent-style-name="內文" style:family="paragraph">
      <style:paragraph-properties style:vertical-align="baseline" fo:line-height="0.2083in" fo:margin-right="-0.3333in"/>
      <style:text-properties style:font-name="標楷體" style:font-name-asian="標楷體" style:font-weight-complex="bold" fo:font-size="10pt" style:font-size-asian="10pt"/>
    </style:style>
    <style:style style:name="P760" style:parent-style-name="內文" style:family="paragraph">
      <style:paragraph-properties fo:text-align="justify" fo:margin-top="0.0625in" fo:line-height="0.1944in" fo:margin-left="-0.25in" fo:margin-righ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1" style:parent-style-name="內文" style:list-style-name="LFO14" style:family="paragraph">
      <style:paragraph-properties fo:text-align="justify" fo:margin-top="0.0625in" fo:line-height="0.1944in" fo:margin-left="0.2958in" fo:margin-right="-0.25in" fo:text-indent="-0.29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2" style:parent-style-name="內文" style:list-style-name="LFO14" style:family="paragraph">
      <style:paragraph-properties fo:text-align="justify" fo:margin-top="0.0625in" fo:line-height="0.1944in" fo:margin-left="0.3541in" fo:text-indent="-0.3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3" style:parent-style-name="內文" style:list-style-name="LFO14" style:family="paragraph">
      <style:paragraph-properties fo:text-align="justify" fo:margin-top="0.0625in" fo:line-height="0.1944in" fo:margin-left="0.3152in" fo:text-indent="-0.315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4" style:parent-style-name="內文" style:list-style-name="LFO14" style:family="paragraph">
      <style:paragraph-properties fo:text-align="justify" fo:margin-top="0.0625in" fo:line-height="0.1944in" fo:margin-left="0.3541in" fo:text-indent="-0.3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5" style:parent-style-name="內文" style:family="paragraph">
      <style:paragraph-properties fo:text-align="justify" fo:margin-top="0.0625in" fo:line-height="0.1944in" fo:margin-left="0.0416in" fo:margin-right="-0.2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2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775" style:parent-style-name="內文" style:family="paragraph">
      <style:paragraph-properties fo:text-align="justify" fo:margin-top="0.0625in" fo:line-height="0.1944in" fo:margin-left="0.0416in" fo:margin-right="-0.2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776" style:parent-style-name="內文" style:family="paragraph">
      <style:paragraph-properties fo:text-align="justify" fo:margin-top="0.0625in" fo:line-height="0.1944in" fo:margin-left="0.0416in" fo:margin-right="-0.2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779" style:parent-style-name="內文" style:family="paragraph">
      <style:paragraph-properties fo:text-align="end"/>
      <style:text-properties style:font-name="新細明體" fo:font-size="11pt" style:font-size-asian="11pt"/>
    </style:style>
    <style:style style:name="P780" style:parent-style-name="內文" style:family="paragraph">
      <style:paragraph-properties fo:text-align="end"/>
      <style:text-properties style:font-name="新細明體"/>
    </style:style>
    <style:style style:name="P781" style:parent-style-name="內文" style:family="paragraph">
      <style:paragraph-properties fo:text-align="end"/>
      <style:text-properties style:font-name="新細明體"/>
    </style:style>
    <style:style style:name="P782" style:parent-style-name="內文" style:family="paragraph">
      <style:paragraph-properties fo:text-align="end"/>
      <style:text-properties style:font-name="新細明體"/>
    </style:style>
    <style:style style:name="P783" style:parent-style-name="內文" style:family="paragraph">
      <style:paragraph-properties fo:text-align="end"/>
      <style:text-properties style:font-name="新細明體"/>
    </style:style>
    <style:style style:name="P784" style:parent-style-name="內文" style:family="paragraph">
      <style:paragraph-properties fo:text-align="end"/>
      <style:text-properties style:font-name="新細明體"/>
    </style:style>
    <style:style style:name="P785" style:parent-style-name="內文" style:family="paragraph">
      <style:paragraph-properties fo:text-align="end"/>
      <style:text-properties style:font-name="新細明體"/>
    </style:style>
    <style:style style:name="P786" style:parent-style-name="內文" style:family="paragraph">
      <style:paragraph-properties fo:text-align="end"/>
      <style:text-properties style:font-name="新細明體"/>
    </style:style>
    <style:style style:name="P787" style:parent-style-name="內文" style:family="paragraph">
      <style:paragraph-properties fo:text-align="end"/>
      <style:text-properties style:font-name="新細明體"/>
    </style:style>
    <style:style style:name="P788" style:parent-style-name="內文" style:family="paragraph">
      <style:paragraph-properties fo:text-align="end"/>
      <style:text-properties style:font-name="新細明體"/>
    </style:style>
    <style:style style:name="P789" style:parent-style-name="內文" style:family="paragraph">
      <style:paragraph-properties fo:text-align="end"/>
      <style:text-properties style:font-name="新細明體"/>
    </style:style>
    <style:style style:name="P790" style:parent-style-name="內文" style:family="paragraph">
      <style:paragraph-properties fo:text-align="end"/>
      <style:text-properties style:font-name="新細明體"/>
    </style:style>
    <style:style style:name="P791" style:parent-style-name="內文" style:family="paragraph">
      <style:paragraph-properties fo:text-align="end"/>
      <style:text-properties style:font-name="新細明體"/>
    </style:style>
    <style:style style:name="P792" style:parent-style-name="內文" style:family="paragraph">
      <style:paragraph-properties fo:text-align="end"/>
      <style:text-properties style:font-name="新細明體"/>
    </style:style>
    <style:style style:name="P793" style:parent-style-name="內文" style:family="paragraph">
      <style:paragraph-properties fo:text-align="end"/>
      <style:text-properties style:font-name="新細明體"/>
    </style:style>
    <style:style style:name="P794" style:parent-style-name="內文" style:family="paragraph">
      <style:paragraph-properties fo:text-align="end"/>
      <style:text-properties style:font-name="新細明體"/>
    </style:style>
    <style:style style:name="P795" style:parent-style-name="內文" style:family="paragraph">
      <style:paragraph-properties fo:text-align="end"/>
      <style:text-properties style:font-name="新細明體"/>
    </style:style>
    <style:style style:name="P796" style:parent-style-name="內文" style:family="paragraph">
      <style:paragraph-properties fo:text-align="end"/>
      <style:text-properties style:font-name="新細明體"/>
    </style:style>
    <style:style style:name="P797" style:parent-style-name="內文" style:family="paragraph">
      <style:paragraph-properties fo:text-align="end"/>
      <style:text-properties style:font-name="新細明體"/>
    </style:style>
    <style:style style:name="P798" style:parent-style-name="內文" style:family="paragraph">
      <style:paragraph-properties fo:text-align="end"/>
      <style:text-properties style:font-name="新細明體"/>
    </style:style>
    <style:style style:name="P799" style:parent-style-name="內文" style:family="paragraph">
      <style:paragraph-properties fo:text-align="end"/>
      <style:text-properties style:font-name="新細明體"/>
    </style:style>
    <style:style style:name="P800" style:parent-style-name="內文" style:family="paragraph">
      <style:paragraph-properties fo:text-align="end"/>
      <style:text-properties style:font-name="新細明體"/>
    </style:style>
    <style:style style:name="P801" style:parent-style-name="內文" style:family="paragraph">
      <style:paragraph-properties fo:text-align="end"/>
      <style:text-properties style:font-name="新細明體"/>
    </style:style>
    <style:style style:name="P802" style:parent-style-name="內文" style:family="paragraph">
      <style:paragraph-properties fo:text-align="end"/>
      <style:text-properties style:font-name="新細明體"/>
    </style:style>
    <style:style style:name="P803" style:parent-style-name="內文" style:family="paragraph">
      <style:paragraph-properties fo:text-align="end"/>
      <style:text-properties style:font-name="新細明體"/>
    </style:style>
    <style:style style:name="P804" style:parent-style-name="內文" style:family="paragraph">
      <style:paragraph-properties fo:text-align="end"/>
      <style:text-properties style:font-name="新細明體"/>
    </style:style>
    <style:style style:name="P805" style:parent-style-name="內文" style:family="paragraph">
      <style:paragraph-properties fo:text-align="end"/>
      <style:text-properties style:font-name="新細明體"/>
    </style:style>
    <style:style style:name="P806" style:parent-style-name="內文" style:family="paragraph">
      <style:paragraph-properties fo:text-align="end"/>
      <style:text-properties style:font-name="新細明體"/>
    </style:style>
    <style:style style:name="TableColumn808" style:family="table-column">
      <style:table-column-properties style:column-width="0.875in" style:use-optimal-column-width="false"/>
    </style:style>
    <style:style style:name="TableColumn809" style:family="table-column">
      <style:table-column-properties style:column-width="1.7541in" style:use-optimal-column-width="false"/>
    </style:style>
    <style:style style:name="TableColumn810" style:family="table-column">
      <style:table-column-properties style:column-width="0.8847in" style:use-optimal-column-width="false"/>
    </style:style>
    <style:style style:name="TableColumn811" style:family="table-column">
      <style:table-column-properties style:column-width="1.6048in" style:use-optimal-column-width="false"/>
    </style:style>
    <style:style style:name="TableColumn812" style:family="table-column">
      <style:table-column-properties style:column-width="0.0041in" style:use-optimal-column-width="false"/>
    </style:style>
    <style:style style:name="TableColumn813" style:family="table-column">
      <style:table-column-properties style:column-width="0.4583in" style:use-optimal-column-width="false"/>
    </style:style>
    <style:style style:name="TableColumn814" style:family="table-column">
      <style:table-column-properties style:column-width="1.509in" style:use-optimal-column-width="false"/>
    </style:style>
    <style:style style:name="Table807" style:family="table">
      <style:table-properties style:width="7.0902in" fo:margin-left="0.0194in" table:align="left"/>
    </style:style>
    <style:style style:name="TableRow815" style:family="table-row">
      <style:table-row-properties style:min-row-height="0.9861in" style:use-optimal-row-height="false" fo:keep-together="always"/>
    </style:style>
    <style:style style:name="TableCell81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20" style:family="table-row">
      <style:table-row-properties style:row-height="0.7875in" style:use-optimal-row-height="false"/>
    </style:style>
    <style:style style:name="TableCell82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3" style:family="table-row">
      <style:table-row-properties style:row-height="1.575in" style:use-optimal-row-height="false" fo:keep-together="always"/>
    </style:style>
    <style:style style:name="TableCell834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4pt" style:font-size-asian="14pt"/>
    </style:style>
    <style:style style:name="TableRow838" style:family="table-row">
      <style:table-row-properties style:row-height="0.7875in" style:use-optimal-row-height="false"/>
    </style:style>
    <style:style style:name="TableCell83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1" style:family="table-row">
      <style:table-row-properties style:row-height="1.575in" style:use-optimal-row-height="false" fo:keep-together="always"/>
    </style:style>
    <style:style style:name="TableCell852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4pt" style:font-size-asian="14pt"/>
    </style:style>
    <style:style style:name="TableRow856" style:family="table-row">
      <style:table-row-properties style:min-row-height="0.787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9" style:family="table-row">
      <style:table-row-properties style:row-height="1.575in" style:use-optimal-row-height="false" fo:keep-together="always"/>
    </style:style>
    <style:style style:name="TableCell870" style:family="table-cell">
      <style:table-cell-properties fo:border-top="0.0069in solid #000000" fo:border-left="0.0312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069in solid #000000" fo:border-left="0.0069in solid #000000" fo:border-bottom="0.052in double #00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4pt" style:font-size-asian="14pt"/>
    </style:style>
    <style:style style:name="TableRow874" style:family="table-row">
      <style:table-row-properties style:min-row-height="1.0819in" style:use-optimal-row-height="false" fo:keep-together="always"/>
    </style:style>
    <style:style style:name="TableCell875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fo:margin-top="0.125in"/>
    </style:style>
    <style:style style:name="T8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8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86" style:parent-style-name="預設段落字型" style:family="text">
      <style:text-properties style:font-name="標楷體" style:font-name-asian="標楷體" fo:color="#FF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89" style:parent-style-name="內文" style:family="paragraph">
      <style:paragraph-properties fo:line-height="0.1805in" fo:margin-right="-0.1666in"/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慈濟大學教師升等申請表</text:p>
      <text:p text:style-name="P16">填表日期：　年　月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任教</text:p>
            <text:p text:style-name="P43">單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任職別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專任</text:span><text:span text:style-name="T52"><text:s/></text:span><text:span text:style-name="T53">□</text:span><text:span text:style-name="T54">兼任</text:span></text:p>
          </table:table-cell>
          <table:covered-table-cell/>
          <table:covered-table-cell/>
          <table:table-cell table:style-name="TableCell55" table:number-columns-spanned="2">
            <text:p text:style-name="P56">到職日</text:p>
          </table:table-cell>
          <table:covered-table-cell/>
          <table:table-cell table:style-name="TableCell57" table:number-columns-spanned="2">
            <text:p text:style-name="P58">年<text:s text:c="2"/>月<text:s text:c="2"/>日</text:p>
          </table:table-cell>
          <table:covered-table-cell/>
        </table:table-row>
        <table:table-row table:style-name="TableRow59">
          <table:table-cell table:style-name="TableCell60">
            <text:p text:style-name="P61">現任職級</text:p>
          </table:table-cell>
          <table:table-cell table:style-name="TableCell62" table:number-columns-spanned="5">
            <text:p text:style-name="P63">□副教授　□助理教授　□講師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擬升等職級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□教授　□副教授　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審查類別</text:p>
          </table:table-cell>
          <table:table-cell table:style-name="TableCell71" table:number-columns-spanned="16">
            <text:p text:style-name="P72">□文憑送審　□專門著作　□藝術作品　□技術報告　□體育成就</text:p>
            <text:p text:style-name="P73">□教學實務研究<text:s text:c="5"/>□產學應用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審查類科</text:p>
          </table:table-cell>
          <table:table-cell table:style-name="TableCell77" table:number-columns-spanned="16">
            <text:p text:style-name="P78"><text:span text:style-name="T79">□</text:span><text:span text:style-name="T80">理工醫農</text:span><text:span text:style-name="T81"><text:s text:c="2"/></text:span><text:span text:style-name="T82">□</text:span><text:span text:style-name="T83">人文社會</text:span><text:span text:style-name="T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職教師證書　</text:p>
          </table:table-cell>
          <table:table-cell table:style-name="TableCell88" table:number-columns-spanned="8">
            <text:p text:style-name="P89">證書字號：　　字第 <text:s text:c="8"/>號</text:p>
            <text:p text:style-name="內文"><text:span text:style-name="T90">年資起算： <text:s text:c="3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學術專長(代碼)</text:p>
            <text:p text:style-name="P93"><text:span text:style-name="T94">(可至人事室網頁送審專區查詢)</text:span></text:p>
          </table:table-cell>
          <table:covered-table-cell/>
          <table:covered-table-cell/>
          <table:table-cell table:style-name="TableCell95" table:number-columns-spanned="5">
            <text:p text:style-name="P96"><text:s text:c="4"/>( <text:s text:c="8"/>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年資</text:span><text:span text:style-name="T101">合計</text:span></text:p>
          </table:table-cell>
          <table:table-cell table:style-name="TableCell102" table:number-columns-spanned="4">
            <text:p text:style-name="P103"><text:span text:style-name="T104">　　 <text:s text:c="2"/>年　 <text:s/>　月</text:span></text:p>
          </table:table-cell>
          <table:covered-table-cell/>
          <table:covered-table-cell/>
          <table:covered-table-cell/>
          <table:table-cell table:style-name="TableCell105" table:number-columns-spanned="12">
            <text:p text:style-name="P106"><text:span text:style-name="T107">備註：應計算至提請升等當年七月底止，兼任教師年資折半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授課情形</text:p>
          </table:table-cell>
          <table:table-cell table:style-name="TableCell111" table:number-columns-spanned="3">
            <text:p text:style-name="P112"><text:span text:style-name="T113">1.</text:span><text:span text:style-name="T114">科目</text:span><text:span text:style-name="T115">：</text:span><text:span text:style-name="T116"><text:s text:c="6"/></text:span>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每週時數</text:span><text:span text:style-name="T120">：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<text:span text:style-name="T123">2</text:span><text:span text:style-name="T124">.</text:span><text:span text:style-name="T125">科目</text:span><text:span text:style-name="T126">：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每週時數</text:span><text:span text:style-name="T131">：</text:span></text:p>
          </table:table-cell>
        </table:table-row>
        <table:table-row table:style-name="TableRow132">
          <table:table-cell table:style-name="TableCell133" table:number-rows-spanned="3">
            <text:p text:style-name="P134">帶職帶薪</text:p>
          </table:table-cell>
          <table:table-cell table:style-name="TableCell135" table:number-columns-spanned="4">
            <text:p text:style-name="P136">事　由</text:p>
          </table:table-cell>
          <table:covered-table-cell/>
          <table:covered-table-cell/>
          <table:covered-table-cell/>
          <table:table-cell table:style-name="TableCell137" table:number-columns-spanned="9">
            <text:p text:style-name="P138">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是否返校義務授課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<text:span text:style-name="T145">□</text:span><text:span text:style-name="T146">研究</text:span></text:p>
          </table:table-cell>
          <table:covered-table-cell/>
          <table:covered-table-cell/>
          <table:covered-table-cell/>
          <table:table-cell table:style-name="TableCell147" table:number-columns-spanned="9">
            <text:p text:style-name="P148"><text:s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免填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□</text:span><text:span text:style-name="T157">進修</text:span></text:p>
          </table:table-cell>
          <table:covered-table-cell/>
          <table:covered-table-cell/>
          <table:covered-table-cell/>
          <table:table-cell table:style-name="TableCell158" table:number-columns-spanned="9">
            <text:p text:style-name="P159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免填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留職停薪</text:p>
          </table:table-cell>
          <table:table-cell table:style-name="TableCell165" table:number-columns-spanned="4">
            <text:p text:style-name="P166"><text:span text:style-name="T167">□</text:span><text:span text:style-name="T168">借調</text:span></text:p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□是　　□否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□</text:span><text:span text:style-name="T178">其他（請敘明：　　　　）</text:span></text:p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免填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法令依據</text:p>
          </table:table-cell>
          <table:table-cell table:style-name="TableCell187" table:number-columns-spanned="16">
            <text:p text:style-name="P188"><text:span text:style-name="T189">依教育人員任用條例第</text:span><text:span text:style-name="T190"><text:s text:c="2"/></text:span><text:span text:style-name="T191"><text:s/></text:span><text:span text:style-name="T192"><text:s/></text:span><text:span text:style-name="T193"><text:s/></text:span><text:span text:style-name="T194">條第</text:span><text:span text:style-name="T195"><text:s text:c="2"/></text:span><text:span text:style-name="T196"><text:s/></text:span><text:span text:style-name="T197"><text:s/></text:span><text:span text:style-name="T198">款規定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內文"><text:span text:style-name="T201">※申請升等資料是否附有</text:span><text:span text:style-name="T202">著作、作品審查迴避名單</text:span><text:span text:style-name="T203">。</text:span><text:span text:style-name="T204">【</text:span><text:span text:style-name="T205">必填</text:span><text:span text:style-name="T20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□是(請填附表)　　　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人簽章</text:p>
          </table:table-cell>
          <table:table-cell table:style-name="TableCell217">
            <text:p text:style-name="P218">主管核章</text:p>
          </table:table-cell>
        </table:table-row>
        <table:table-row table:style-name="TableRow219">
          <table:table-cell table:style-name="TableCell220">
            <text:p text:style-name="P221">本人升等申請表(含升等評分表)係據實填報並繳驗著作(含技術報告、作品或成就)及相關佐證表件，請依程序辦理升等審查。</text:p>
            <text:p text:style-name="P222"/>
            <text:p text:style-name="P223"/>
            <text:p text:style-name="P224">年<text:s/><text:s text:c="3"/>月<text:s/><text:s/><text:s text:c="2"/>日</text:p>
          </table:table-cell>
          <table:table-cell table:style-name="TableCell225">
            <text:p text:style-name="P226"><text:span text:style-name="T227">案內教師提出升等申請表及繳驗著作及相關表件，經本系簽收並審核無誤，另提交三級教評會審議。</text:span></text:p>
            <text:p text:style-name="P228"/>
            <text:p text:style-name="P229"/>
            <text:p text:style-name="P230"/>
            <text:p text:style-name="P231">年<text:s/><text:s text:c="3"/>月<text:s text:c="2"/><text:s/><text:s/>日</text:p>
          </table:table-cell>
        </table:table-row>
      </table:table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4">
            <text:p text:style-name="P241">系教師評審委員會初審</text:p>
          </table:table-cell>
          <table:table-cell table:style-name="TableCell242">
            <text:p text:style-name="P243">送審人著作性質與其任教科目相關業經系教評會初審：</text:p>
            <text:p text:style-name="P244"><text:span text:style-name="T245">□核符　　□經核不符(不予送審)</text:span></text:p>
          </table:table-cell>
          <table:table-cell table:style-name="TableCell246">
            <text:p text:style-name="P247">系評會召集人簽章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送審教師是否實際任教且授課？　□是　　□否</text:p>
          </table:table-cell>
          <table:table-cell table:style-name="TableCell252" table:number-rows-spanned="3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教學</text:span><text:span text:style-name="T259">、</text:span><text:span text:style-name="T260">輔導</text:span><text:span text:style-name="T261">服務</text:span><text:span text:style-name="T262">成績：</text:span><text:span text:style-name="T263"><text:s text:c="7"/></text:span><text:span text:style-name="T264">分、佔總成績比例</text:span><text:span text:style-name="T265"><text:s text:c="7"/></text:span><text:span text:style-name="T266">%</text:span>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一、達升等基本要求:<text:s/>□核符　　□經核不符</text:p>
            <text:p text:style-name="P272"><text:span text:style-name="T273">二、</text:span><text:span text:style-name="T274">依本校升等</text:span><text:span text:style-name="T275">積</text:span><text:span text:style-name="T276">分標準</text:span><text:span text:style-name="T277">，</text:span><text:span text:style-name="T278">升等</text:span><text:span text:style-name="T279">積分</text:span><text:span text:style-name="T280">:</text:span><text:span text:style-name="T281">　 <text:s text:c="3"/>　</text:span><text:span text:style-name="T282">分</text:span><text:span text:style-name="T283">□核符　　□經核不符</text:span></text:p>
            <text:p text:style-name="P284"><text:span text:style-name="T285">三</text:span><text:span text:style-name="T286">、</text:span><text:span text:style-name="T287">年資</text:span><text:span text:style-name="T288">、</text:span><text:span text:style-name="T289">教學</text:span><text:span text:style-name="T290">、</text:span><text:span text:style-name="T291">研究/產學</text:span><text:span text:style-name="T292">、</text:span><text:span text:style-name="T293">輔導/服務綜合初審 <text:s text:c="2"/>□通過</text:span><text:span text:style-name="T294">□未通過</text:span></text:p>
            <text:p text:style-name="P295">【會議審議情形】</text:p>
            <text:p text:style-name="P296"><text:span text:style-name="T297">　　</text:span><text:span text:style-name="T298">學年度第</text:span><text:span text:style-name="T299">　　</text:span><text:span text:style-name="T300">學期第</text:span><text:span text:style-name="T301">　　</text:span><text:span text:style-name="T302">次</text:span><text:span text:style-name="T303">系</text:span><text:span text:style-name="T304">教師評審委員會決議(</text:span><text:span text:style-name="T305"><text:s/>　</text:span><text:span text:style-name="T306">年</text:span><text:span text:style-name="T307">　</text:span><text:span text:style-name="T308">月</text:span><text:span text:style-name="T309">　</text:span><text:span text:style-name="T310">日)</text:span><text:span text:style-name="T311">：</text:span></text:p>
            <text:p text:style-name="P312"><text:span text:style-name="T313">□通過，</text:span><text:span text:style-name="T314">同意提送升等審查。（檢附系教評會會議記錄）</text:span></text:p>
            <text:p text:style-name="P315"><text:span text:style-name="T316">□不予通過，理由：</text:span><text:span text:style-name="T317">　　　　　　　　　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>院教師評審委員會複審</text:p>
          </table:table-cell>
          <table:table-cell table:style-name="TableCell322" table:number-rows-spanned="2">
            <text:p text:style-name="P323">一、達升等基本要求: <text:s/>□核符　　□經核不符</text:p>
            <text:p text:style-name="P324"><text:span text:style-name="T325">二、依本校升等</text:span><text:span text:style-name="T326">積分</text:span><text:span text:style-name="T327">標準,升等</text:span><text:span text:style-name="T328">積分</text:span><text:span text:style-name="T329">:</text:span><text:span text:style-name="T330">　 <text:s text:c="3"/>　</text:span><text:span text:style-name="T331">分 <text:s text:c="2"/>□核符　　□經核不符</text:span></text:p>
            <text:p text:style-name="P332">院級升等公開演講</text:p>
            <text:p text:style-name="P333">□通過</text:p>
            <text:p text:style-name="P334"><text:span text:style-name="T335">□未通過</text:span></text:p>
            <text:p text:style-name="P336">院級審查教學、研究/產學、輔導/服務</text:p>
            <text:p text:style-name="P337">□通過</text:p>
            <text:p text:style-name="P338">□未通過</text:p>
            <text:p text:style-name="P339">【會議審議情形】</text:p>
            <text:p text:style-name="P340"><text:span text:style-name="T341">　　</text:span><text:span text:style-name="T342">學年度第</text:span><text:span text:style-name="T343">　　</text:span><text:span text:style-name="T344">學期第</text:span><text:span text:style-name="T345">　　</text:span><text:span text:style-name="T346">次</text:span><text:span text:style-name="T347">院</text:span><text:span text:style-name="T348">教師評審委員會決議(</text:span><text:span text:style-name="T349">　<text:s/></text:span><text:span text:style-name="T350">年</text:span><text:span text:style-name="T351">　</text:span><text:span text:style-name="T352">月</text:span><text:span text:style-name="T353">　</text:span><text:span text:style-name="T354">日)</text:span><text:span text:style-name="T355">：</text:span></text:p>
            <text:p text:style-name="P356"><text:span text:style-name="T357">□通過，</text:span><text:span text:style-name="T358">同意提送升等審查。（檢附院教評會會議記錄）</text:span></text:p>
            <text:p text:style-name="P359"><text:span text:style-name="T360">□不予通過，</text:span><text:span text:style-name="T361">理由：</text:span><text:span text:style-name="T362">　　　　　　　　　</text:span></text:p>
          </table:table-cell>
          <table:table-cell table:style-name="TableCell363">
            <text:p text:style-name="P364">院評會召集人簽章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校教師評審委員會決審</text:p>
          </table:table-cell>
          <table:table-cell table:style-name="TableCell374" table:number-rows-spanned="2">
            <text:p text:style-name="P375"><text:span text:style-name="T376">一</text:span><text:span text:style-name="T377">、</text:span><text:span text:style-name="T378">校級複審教學</text:span><text:span text:style-name="T379">、</text:span><text:span text:style-name="T380">研究/產學</text:span><text:span text:style-name="T381">、</text:span><text:span text:style-name="T382">輔導/服務</text:span><text:span text:style-name="T383">，</text:span><text:span text:style-name="T384">及院級教評會複審之意見進行綜合性審議</text:span></text:p>
            <text:p text:style-name="P385">【會議審議情形】</text:p>
            <text:p text:style-name="P386"><text:span text:style-name="T387">　　</text:span><text:span text:style-name="T388">學年度第</text:span><text:span text:style-name="T389">　　</text:span><text:span text:style-name="T390">學期第</text:span><text:span text:style-name="T391">　　</text:span><text:span text:style-name="T392">次</text:span><text:span text:style-name="T393">校</text:span><text:span text:style-name="T394">教師評審委員會決議(</text:span><text:span text:style-name="T395">　<text:s/></text:span><text:span text:style-name="T396">年</text:span><text:span text:style-name="T397">　</text:span><text:span text:style-name="T398">月</text:span><text:span text:style-name="T399">　</text:span><text:span text:style-name="T400">日)</text:span><text:span text:style-name="T401">：</text:span></text:p>
            <text:p text:style-name="P402"><text:span text:style-name="T403">□通過，</text:span><text:span text:style-name="T404">同意辦理外審作業。（檢附校教評會會議記錄）</text:span></text:p>
            <text:p text:style-name="P405"><text:span text:style-name="T406">□不予通過，理由：</text:span><text:span text:style-name="T407">　　　　　　　　　</text:span></text:p>
            <text:p text:style-name="P408"><text:span text:style-name="T409">二</text:span><text:span text:style-name="T410">、</text:span><text:span text:style-name="T411">校級著作</text:span><text:span text:style-name="T412">外審分數：</text:span><text:span text:style-name="T413">　　</text:span><text:span text:style-name="T414">、</text:span><text:span text:style-name="T415">　　</text:span><text:span text:style-name="T416">、</text:span><text:span text:style-name="T417">　　</text:span><text:span text:style-name="T418">、</text:span><text:span text:style-name="T419">　　</text:span><text:span text:style-name="T420">、</text:span><text:span text:style-name="T421">　　</text:span></text:p>
            <text:p text:style-name="P422"><text:span text:style-name="T423"><text:s/></text:span><text:span text:style-name="T424">(</text:span><text:span text:style-name="T425">外審委員五</text:span><text:span text:style-name="T426">人中至少有</text:span><text:span text:style-name="T427">四</text:span><text:span text:style-name="T428">人</text:span><text:span text:style-name="T429">達</text:span><text:span text:style-name="T430">及格</text:span><text:span text:style-name="T431">分數:助理教授達70分以上</text:span><text:span text:style-name="T432">、</text:span><text:span text:style-name="T433">副教授達75分以上</text:span><text:span text:style-name="T434">、</text:span><text:span text:style-name="T435">教授達80分以上</text:span><text:span text:style-name="T436">)</text:span></text:p>
            <text:p text:style-name="P437">【會議審議情形】</text:p>
            <text:p text:style-name="P438"><text:span text:style-name="T439">　　</text:span><text:span text:style-name="T440">學年度第</text:span><text:span text:style-name="T441">　　</text:span><text:span text:style-name="T442">學期第</text:span><text:span text:style-name="T443">　　</text:span><text:span text:style-name="T444">次</text:span><text:span text:style-name="T445">校</text:span><text:span text:style-name="T446">教師評審委員會決議(</text:span><text:span text:style-name="T447">　<text:s/></text:span><text:span text:style-name="T448">年</text:span><text:span text:style-name="T449">　</text:span><text:span text:style-name="T450">月</text:span><text:span text:style-name="T451">　</text:span><text:span text:style-name="T452">日)</text:span><text:span text:style-name="T453">：</text:span></text:p>
            <text:p text:style-name="P454"><text:span text:style-name="T455">□通過</text:span><text:span text:style-name="T456">。（檢附校教評會會議記錄）</text:span></text:p>
            <text:p text:style-name="P457"><text:span text:style-name="T458">□不予通過，</text:span><text:span text:style-name="T459">理由：</text:span><text:span text:style-name="T460">　　　　　　　　　</text:span></text:p>
          </table:table-cell>
          <table:table-cell table:style-name="TableCell461">
            <text:p text:style-name="P462">校評會召集人簽章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校長核定</text:span></text:p>
          </table:table-cell>
          <table:table-cell table:style-name="TableCell473" table:number-columns-spanned="2">
            <text:p text:style-name="P474">　　</text:p>
          </table:table-cell>
          <table:covered-table-cell/>
        </table:table-row>
      </table:table>
      <text:p text:style-name="P475"><text:span text:style-name="T476">※</text:span><text:span text:style-name="T477">教師須經學校聘任，有實際任教且授課事實者，始得申請升等。</text:span></text:p>
      <text:p text:style-name="P478"><text:span text:style-name="T479">※</text:span><text:span text:style-name="T480">教師借調校外、以全時在國內（外）進修、研究或出國講學期間，無論有否返校授課，均不得申請。</text:span></text:p>
      <text:p text:style-name="P481"><text:span text:style-name="T482">※表內各欄請詳實填寫，並依本校教師聘升辦法第</text:span><text:span text:style-name="T483">15</text:span><text:span text:style-name="T484">條規定檢附相關資料，以便審查</text:span><text:span text:style-name="T485">。</text:span></text:p>
      <text:p text:style-name="P486"/>
      <text:p text:style-name="P487">【備註】教育人員任用條例</text:p>
      <text:p text:style-name="P488"><text:span text:style-name="T489">第 16 條</text:span><text:span text:style-name="T490">　</text:span><text:span text:style-name="T491">講師</text:span><text:span text:style-name="T492">應具有左列資格之一：</text:span></text:p>
      <text:p text:style-name="P493">一、在研究院、所研究，得有碩士學位或其同等學歷證書，成績優良者。</text:p>
      <text:p text:style-name="P494">二、大學或獨立學院畢業，曾任助教擔任協助教學或研究工作四年以上，成績優良，並有專門著作者。</text:p>
      <text:p text:style-name="P495">三、大學或獨立學院畢業，曾從事與所習學科有關之研究工作、專門職業或職務六年以上，成績優良，</text:p>
      <text:p text:style-name="P496">並有專門著作者。</text:p>
      <text:p text:style-name="P497"><text:span text:style-name="T498">第16-1條</text:span><text:span text:style-name="T499">　</text:span><text:span text:style-name="T500">助理教授</text:span><text:span text:style-name="T501">應具有左列資格之一：</text:span></text:p>
      <text:p text:style-name="P502">一、具有博士學位或其同等學歷證書，成績優良，並有專門著作者。</text:p>
      <text:p text:style-name="P503">二、具有碩士學位或其同等學歷證書，曾從事與所習學科有關之研究工作、專門職業或職務四年以上，</text:p>
      <text:p text:style-name="P504">成績優良，並有專門著作者。</text:p>
      <text:p text:style-name="P505">三、大學或獨立學院醫學系、中醫學系、牙醫學系畢業，擔任臨床工作九年以上，其中至少曾任醫學</text:p>
      <text:p text:style-name="P506">中心主治醫師四年，成績優良，並有專門著作者。</text:p>
      <text:p text:style-name="P507">四、曾任講師三年以上，成績優良，並有專門著作者。</text:p>
      <text:p text:style-name="P508"><text:span text:style-name="T509">第 17 條</text:span><text:span text:style-name="T510">　</text:span><text:span text:style-name="T511">副教授</text:span><text:span text:style-name="T512">應具有左列資格之一：</text:span></text:p>
      <text:list text:style-name="LFO12" text:continue-numbering="true">
        <text:list-item>
          <text:p text:style-name="P513">具有博士學位或其同等學歷證書，曾從事與所習學科有關之研究工作、專門職業或職務四年以上，</text:p>
        </text:list-item>
      </text:list>
      <text:p text:style-name="P514">並有專門著作者。</text:p>
      <text:p text:style-name="P515">二、曾任助理教授三年以上，成績優良，並有專門著作者。</text:p>
      <text:p text:style-name="P516"><text:span text:style-name="T517">第 18 條</text:span><text:span text:style-name="T518">　</text:span><text:span text:style-name="T519">教授</text:span><text:span text:style-name="T520">應具有左列資格之一：</text:span></text:p>
      <text:p text:style-name="P521">一、具有博士學位或其同等學歷證書，曾從事與所習學科有關之研究工作、專門職業或職務八年以上，</text:p>
      <text:p text:style-name="P522">有創作或發明，在學術上有重要貢獻或重要專門著作者。</text:p>
      <text:p text:style-name="P523"><text:span text:style-name="T524">二、曾任副教授三年以上，成績優良，並有重要專門著作者。</text:span></text:p>
      <text:soft-page-break/>
      <text:p text:style-name="P525"><text:span text:style-name="T526">著作目錄一覽表</text:span><text:span text:style-name="T527"><text:s/></text:span><text:span text:style-name="T528"><text:s/></text:span><text:span text:style-name="T529">　</text:span><text:span text:style-name="T530"><text:s text:c="2"/></text:span><text:span text:style-name="T531">(下表</text:span><text:span text:style-name="T532">請依需求</text:span><text:span text:style-name="T533">自行擴</text:span><text:span text:style-name="T534">增</text:span><text:span text:style-name="T535">使用</text:span><text:span text:style-name="T536">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送審人</text:p>
            <text:p text:style-name="P549">姓　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任教單位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現任職級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擬升等</text:p>
            <text:p text:style-name="P562">職　級</text:p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【學位論文】</text:p>
          </table:table-cell>
          <table:covered-table-cell/>
        </table:table-row>
        <table:table-row table:style-name="TableRow572">
          <table:table-cell table:style-name="TableCell573">
            <text:p text:style-name="內文"><text:span text:style-name="T574">碩士論文：</text:span></text:p>
          </table:table-cell>
          <table:table-cell table:style-name="TableCell575">
            <text:p text:style-name="內文"><text:span text:style-name="T576">指導教授：</text:span></text:p>
          </table:table-cell>
        </table:table-row>
        <table:table-row table:style-name="TableRow577">
          <table:table-cell table:style-name="TableCell578">
            <text:p text:style-name="內文"><text:span text:style-name="T579">博士論文：</text:span></text:p>
          </table:table-cell>
          <table:table-cell table:style-name="TableCell580">
            <text:p text:style-name="內文"><text:span text:style-name="T581">指導教授：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<text:span text:style-name="T591">歷次送審各級教師資格之代表著作名稱</text:span><text:span text:style-name="T592">：□無 <text:s text:c="2"/>□有（請依送審等級敘述）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著作名稱</text:p>
          </table:table-cell>
          <table:table-cell table:style-name="TableCell596">
            <text:p text:style-name="P597">送審等級</text:p>
          </table:table-cell>
          <table:table-cell table:style-name="TableCell598">
            <text:p text:style-name="P599">審定年月</text:p>
          </table:table-cell>
          <table:table-cell table:style-name="TableCell600">
            <text:p text:style-name="P601">是否通過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年 <text:s/>月</text:p>
          </table:table-cell>
          <table:table-cell table:style-name="TableCell609">
            <text:p text:style-name="P610"><text:span text:style-name="T611">□是 □否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年 <text:s/>月</text:p>
          </table:table-cell>
          <table:table-cell table:style-name="TableCell619">
            <text:p text:style-name="P620"><text:span text:style-name="T621">□是 □否</text:span>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6">
            <text:p text:style-name="P632">【代表著作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著作名稱</text:p>
          </table:table-cell>
          <table:table-cell table:style-name="TableCell636">
            <text:p text:style-name="P637">所用</text:p>
            <text:p text:style-name="P638">語文</text:p>
          </table:table-cell>
          <table:table-cell table:style-name="TableCell639">
            <text:p text:style-name="P640">字數</text:p>
          </table:table-cell>
          <table:table-cell table:style-name="TableCell641">
            <text:p text:style-name="P642">出版處所或期刊名稱</text:p>
          </table:table-cell>
          <table:table-cell table:style-name="TableCell643">
            <text:p text:style-name="P644">期刊卷期</text:p>
          </table:table-cell>
          <table:table-cell table:style-name="TableCell645">
            <text:p text:style-name="P646">出版年月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6">
            <text:p text:style-name="P662"><text:span text:style-name="T663">※</text:span><text:span text:style-name="T664">代表</text:span><text:span text:style-name="T665">著</text:span><text:span text:style-name="T666">作若為合著，請附合著人證明</text:span></text:p>
            <text:p text:style-name="P667"><text:span text:style-name="T668">※</text:span><text:span text:style-name="T669">代表著作係以外文撰寫者，應檢附中文摘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7">
            <text:p text:style-name="P681">【參考著作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序號</text:p>
          </table:table-cell>
          <table:table-cell table:style-name="TableCell685">
            <text:p text:style-name="P686">著作名稱</text:p>
          </table:table-cell>
          <table:table-cell table:style-name="TableCell687">
            <text:p text:style-name="P688">所用</text:p>
            <text:p text:style-name="P689">語文</text:p>
          </table:table-cell>
          <table:table-cell table:style-name="TableCell690">
            <text:p text:style-name="P691">字數</text:p>
          </table:table-cell>
          <table:table-cell table:style-name="TableCell692">
            <text:p text:style-name="P693">出版處所或期刊名稱</text:p>
          </table:table-cell>
          <table:table-cell table:style-name="TableCell694">
            <text:p text:style-name="P695">期刊卷期</text:p>
          </table:table-cell>
          <table:table-cell table:style-name="TableCell696">
            <text:p text:style-name="P697">出版年月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/>
      <text:p text:style-name="P760">【說明】教師升等專門著作、作品、成就證明及技術報告，應符合下列規定：</text:p>
      <text:list text:style-name="LFO14" text:continue-numbering="true">
        <text:list-item>
          <text:p text:style-name="P761">有送審人個人之原創性，且非僅以整理、增刪、組合或編排他人著作而成之編著或其他非研究成果著作送審。</text:p>
        </text:list-item>
        <text:list-item>
          <text:p text:style-name="P762">以外文撰寫者，附具中文摘要，其以英文以外之外文撰寫者，得以英文摘要代之；如國內無法覓得相關領域內通曉該外文之審查人選時，學校得要求該著作全文翻譯為中文或英文。</text:p>
        </text:list-item>
        <text:list-item>
          <text:p text:style-name="P763">由送審人擇定至多五件，並自行擇一為代表作，其餘列為參考作；其屬系列之相關研究者，得合併為代表作。曾為代表作送審者，不得再作升等時之代表作。</text:p>
        </text:list-item>
        <text:list-item>
          <text:p text:style-name="P764">為送審人取得前一等級教師資格後所出版或發表者；送審人曾於境外擔任專任教師之年資，經採計為升等年資者，其送審專門著作、作品、成就證明或技術報告得予併計。</text:p>
        </text:list-item>
      </text:list>
      <text:p text:style-name="P765"><text:span text:style-name="T766">前項</text:span><text:span text:style-name="T767">專門著作，應符合下列各款規定之一：</text:span><text:span text:style-name="T768"><text:line-break/></text:span><text:span text:style-name="T769">一、為已出版公開發行或經出版社出具證明</text:span><text:span text:style-name="T770">（檢附接受函）</text:span><text:span text:style-name="T771">將出版公開發行之專書。</text:span><text:span text:style-name="T772"><text:line-break/>二、於國內外學術或專業刊物發表，或具正式審查程序，並得公開及利用之電子期刊，或經前開刊物，出具證明將定期發表。</text:span><text:span text:style-name="T773"><text:line-break/>三、在國內外具有正式審查程序研討會發表，且集結成冊出版公開發行、以光碟發行或於網路公開發行之著作。</text:span><text:span text:style-name="T774"><text:s/></text:span></text:p>
      <text:p text:style-name="P775"><text:s text:c="4"/>以作品、成就證明或技術報告送審通過者，應依本辦法規定公開出版發行。但涉及機密、申請專利或依法</text:p>
      <text:p text:style-name="P776"><text:span text:style-name="T777"><text:s text:c="4"/></text:span><text:span text:style-name="T778">不得公開，經學校認定者，得不予公開出版或於一定期間內不予公開出版。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7">
            <text:soft-page-break/>
            <text:p text:style-name="P817">慈濟大學<text:s/></text:p>
            <text:p text:style-name="P818"><text:span text:style-name="T819">著作、作品審查迴避參考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姓名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服務單位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>職稱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理由說明</text:p>
          </table:table-cell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姓名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服務單位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職稱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理由說明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姓名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服務單位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>職稱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理由說明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7">
            <text:p text:style-name="P876"/>
            <text:p text:style-name="P877">　　　　　　　　　　　　　　　　 <text:s/>　送審人簽名：</text:p>
            <text:p text:style-name="P878">　　　　　　　　　　　　　　　　　　　 <text:s/>　（親自簽名）</text:p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</text:span><text:span text:style-name="T882">註：為保障送審教師權益，依</text:span><text:span text:style-name="T883">本校</text:span><text:span text:style-name="T884">教師</text:span><text:span text:style-name="T885">聘任暨升等辦法第</text:span><text:span text:style-name="T886">16</text:span><text:span text:style-name="T887">條</text:span><text:span text:style-name="T888">，送審教師得提報外審迴避名單至多3名。</text:span>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 fo:font-weight="normal" style:font-weight-asian="norm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30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5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5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5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7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260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5in" text:min-label-width="0.3229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25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039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style:line-break="normal" fo:text-align="end" fo:margin-left="-0.1666in" fo:margin-right="-0.1666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3" style:parent-style-name="預設段落字型" style:family="text">
      <style:text-properties style:font-name-asian="標楷體" fo:color="#000000" style:font-size-complex="9pt"/>
    </style:style>
    <style:style style:name="T4" style:parent-style-name="預設段落字型" style:family="text">
      <style:text-properties style:font-name-asian="標楷體" fo:color="#000000" style:font-size-complex="9pt" fo:language="zh" fo:country="TW"/>
    </style:style>
    <style:style style:name="T5" style:parent-style-name="預設段落字型" style:family="text">
      <style:text-properties style:font-name-asian="標楷體" fo:color="#000000" style:font-size-complex="9pt"/>
    </style:style>
    <style:style style:name="T6" style:parent-style-name="預設段落字型" style:family="text">
      <style:text-properties style:font-name-asian="標楷體" fo:color="#000000" style:font-size-complex="9pt"/>
    </style:style>
    <style:style style:name="T7" style:parent-style-name="預設段落字型" style:family="text">
      <style:text-properties style:font-name-asian="標楷體" fo:color="#000000" style:font-size-complex="9pt"/>
    </style:style>
    <style:style style:name="T8" style:parent-style-name="預設段落字型" style:family="text">
      <style:text-properties style:font-name-asian="標楷體" fo:color="#000000" style:font-size-complex="9pt"/>
    </style:style>
    <style:style style:name="T9" style:parent-style-name="預設段落字型" style:family="text">
      <style:text-properties style:font-name-asian="標楷體" fo:color="#000000" style:font-size-complex="9pt"/>
    </style:style>
    <style:style style:name="T10" style:parent-style-name="預設段落字型" style:family="text">
      <style:text-properties style:font-name-asian="標楷體" fo:color="#000000" style:font-size-complex="9pt"/>
    </style:style>
    <style:style style:name="T11" style:parent-style-name="預設段落字型" style:family="text">
      <style:text-properties style:font-name-asian="標楷體" fo:color="#000000" style:font-size-complex="9pt"/>
    </style:style>
    <style:style style:name="T12" style:parent-style-name="預設段落字型" style:family="text">
      <style:text-properties style:font-name-asian="標楷體" fo:color="#000000" style:font-size-complex="9pt"/>
    </style:style>
    <style:style style:name="T13" style:parent-style-name="預設段落字型" style:family="text">
      <style:text-properties style:font-name-asian="標楷體" fo:color="#000000" style:font-size-complex="9pt"/>
    </style:style>
    <style:style style:name="T14" style:parent-style-name="預設段落字型" style:family="text">
      <style:text-properties style:font-name-asian="標楷體" fo:color="#000000" style:font-size-complex="9pt"/>
    </style:style>
    <style:style style:name="T15" style:parent-style-name="預設段落字型" style:family="text">
      <style:text-properties style:font-name-asian="標楷體" fo:color="#000000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</text:span><text:span text:style-name="T6"><text:s text:c="8"/></text:span><text:span text:style-name="T7"><text:s text:c="2"/></text:span><text:span text:style-name="T8"><text:s text:c="29"/>10</text:span><text:span text:style-name="T9">9</text:span><text:span text:style-name="T10">.</text:span><text:span text:style-name="T11">10</text:span><text:span text:style-name="T12">.</text:span><text:span text:style-name="T13">0</text:span><text:span text:style-name="T14">1</text:span><text:span text:style-name="T1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0-11-06T03:05:00Z</meta:creation-date>
    <dc:date>2020-11-06T03:05:00Z</dc:date>
    <meta:print-date>2012-12-25T01:2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7" meta:row-count="24" meta:non-whitespace-character-count="2930"/>
  </office:meta>
</office:document-meta>
</file>