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6027in" style:use-optimal-column-width="false"/>
    </style:style>
    <style:style style:name="Table6" style:family="table">
      <style:table-properties style:width="6.6027in" fo:margin-left="0in" table:align="left"/>
    </style:style>
    <style:style style:name="TableRow8" style:family="table-row">
      <style:table-row-properties style:min-row-height="7.227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end" fo:margin-right="0.226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慈濟大學教師升等推薦表</text:p>
      <text:p text:style-name="P2"><text:span text:style-name="T3">系、所（科、組）主管</text:span><text:span text:style-name="T4">：</text:span><text:span text:style-name="T5"><text:s text:c="18"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推薦意見：</text:p>
          </table:table-cell>
        </table:table-row>
      </table:table>
      <text:p text:style-name="P12">備註: 敬請簽註意見</text:p>
      <text:p text:style-name="P13"><text:span text:style-name="T14">日期</text:span><text:span text:style-name="T15">：</text:span><text:span text:style-name="T16"><text:s/></text:span><text:span text:style-name="T17"><text:s/></text:span><text:span text:style-name="T18"><text:s/>年<text:s/></text:span><text:span text:style-name="T19"><text:s/></text:span><text:span text:style-name="T20"><text:s/>月<text:s/></text:span><text:span text:style-name="T21"><text:s/></text:span><text:span text:style-name="T2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</dc:title>
    <meta:initial-creator>TB SUN</meta:initial-creator>
    <dc:creator>TCUSER</dc:creator>
    <meta:creation-date>2020-11-06T03:03:00Z</meta:creation-date>
    <dc:date>2020-11-06T03:03:00Z</dc:date>
    <meta:print-date>2001-05-09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