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9937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4" style:family="table">
      <style:table-properties style:width="7.5027in" fo:margin-left="0.0194in" table:align="left"/>
    </style:style>
    <style:style style:name="TableRow17" style:family="table-row">
      <style:table-row-properties style:min-row-height="0.583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" style:family="table-cell">
      <style:table-cell-properties fo:border-top="0.0312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6" style:family="table-row">
      <style:table-row-properties style:min-row-height="0.583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none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6" style:family="table-row">
      <style:table-row-properties style:min-row-height="0.360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659in" style:use-optimal-row-height="false"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2652in"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375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375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375in" style:use-optimal-row-height="false" fo:keep-together="always"/>
    </style:style>
    <style:style style:name="TableCell15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111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7333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03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208in double #000000" style:border-line-width-top="0.0069in 0.0069in 0.0069in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725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8625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20" style:parent-style-name="內文" style:family="paragraph">
      <style:paragraph-properties fo:text-indent="0.2916in"/>
      <style:text-properties style:font-name="標楷體" style:font-name-asian="標楷體" fo:font-size="10.5pt" style:font-size-asian="10.5pt" style:font-size-complex="10.5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新細明體" fo:font-size="9pt" style:font-size-asian="9pt" style:font-size-complex="9pt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慈 濟 大 學</text:p>
      <text:p text:style-name="P2">教職員工眷屬全民健康保險加、退保(停、復保)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請人姓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<text:s text:c="4"/>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出生日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字號</text:p>
            <text:p text:style-name="P33">(統一證號)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眷 <text:s/>屬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項目(請打</text:span><text:span text:style-name="T43"></text:span><text:span text:style-name="T44">)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姓 <text:s/>名</text:p>
          </table:table-cell>
          <table:table-cell table:style-name="TableCell47" table:number-columns-spanned="2" table:number-rows-spanned="2">
            <text:p text:style-name="P48">身分證字號 <text:s text:c="2"/></text:p>
            <text:p text:style-name="P49">(居留證統一證號)</text:p>
          </table:table-cell>
          <table:covered-table-cell/>
          <table:table-cell table:style-name="TableCell50" table:number-columns-spanned="2" table:number-rows-spanned="2">
            <text:p text:style-name="P51">出生日期</text:p>
          </table:table-cell>
          <table:covered-table-cell/>
          <table:table-cell table:style-name="TableCell52" table:number-rows-spanned="2">
            <text:p text:style-name="P53">稱謂</text:p>
          </table:table-cell>
          <table:table-cell table:style-name="TableCell54" table:number-rows-spanned="2">
            <text:p text:style-name="P55">生效日期</text:p>
          </table:table-cell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table-cell table:style-name="TableCell59">
            <text:p text:style-name="P60">加保</text:p>
          </table:table-cell>
          <table:table-cell table:style-name="TableCell61">
            <text:p text:style-name="P62">退保</text:p>
          </table:table-cell>
          <table:table-cell table:style-name="TableCell63">
            <text:p text:style-name="P64">停保</text:p>
          </table:table-cell>
          <table:table-cell table:style-name="TableCell65">
            <text:p text:style-name="P66">復保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年 <text:s/>月 <text:s/>日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年 <text:s/>月 <text:s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年 <text:s/>月 <text:s/>日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年 <text:s/>月 <text:s/>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年 <text:s/>月 <text:s/>日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年 <text:s/>月 <text:s/>日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年 <text:s/>月 <text:s/>日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 <text:s/>月 <text:s/>日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年 <text:s/>月 <text:s/>日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 <text:s/>月 <text:s/>日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2">
            <text:p text:style-name="P180">※新生兒加保，服務項目：（請勾選）</text:p>
            <text:p text:style-name="P181"><text:span text:style-name="T182">□</text:span><text:span text:style-name="T183">請協助代辦健保IC卡（不需照片）</text:span></text:p>
            <text:p text:style-name="P184"><text:span text:style-name="T185">□</text:span><text:span text:style-name="T186">請協助代辦健保IC卡（需照片，請另提供新生兒大頭照電子檔）</text:span></text:p>
            <text:p text:style-name="P187"><text:span text:style-name="T188">□</text:span><text:span text:style-name="T189">健保ＩＣ卡指定寄送地址：郵遞區號</text:span><text:span text:style-name="T190">□□□</text:span><text:span text:style-name="T191">　</text:span><text:span text:style-name="T192">　　　　　　　　　　　　　　</text:span><text:span text:style-name="T193">　　　</text:span><text:span text:style-name="T194">　　　</text:span><text:span text:style-name="T195">　　</text:span><text:span text:style-name="T196">　　　</text:span><text:span text:style-name="T19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填表日期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申請人簽章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人事經辦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應繳文件</text:p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>一、欲加保者請檢附原投保單位之『健保退保(轉出)申報表』影印本乙份。</text:p>
            <text:p text:style-name="P217">二、新生兒辦理加保，請檢附新生兒入籍後之『戶口名簿』影本乙份。</text:p>
            <text:p text:style-name="P218">三、年滿20歲且於在學之子女，如欲依附加保，請檢附相關在學證明。</text:p>
            <text:p text:style-name="P219">四、應屆畢業(或服役退伍)自當學年度終了(或退伍日)起一年內且無職業之子女，如欲依附加保，</text:p>
            <text:p text:style-name="P220">請檢附相關證明(畢業證書或退伍令之影本)。</text:p>
            <text:p text:style-name="P221">五、預計出國超過六個月者可辦理停保(免繳保費)，俟回國後持護照影本辦理復保。</text:p>
            <text:p text:style-name="P222"><text:span text:style-name="T223">六、如領有</text:span><text:span text:style-name="T224">身心障礙手冊</text:span><text:span text:style-name="T225">之本人或眷屬請檢附，以辦理保險減免(如有異動亦請通知人事室)。</text:span></text:p>
            <text:p text:style-name="P226"><text:span text:style-name="T227">七、凡未按實填報</text:span><text:span text:style-name="T228">，</text:span><text:span text:style-name="T229">一切法律責任</text:span><text:span text:style-name="T230">，</text:span><text:span text:style-name="T231">概由申請人自行負責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※申請人請填妥本申請單連同檢附資料，逕送校本部人事室辦理，如有相關問題，請洽分機1521/1522。</text:p>
      <text:p text:style-name="P234"><text:span text:style-name="T235">104.01.16</text:span><text:span text:style-name="T23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49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 濟 大 學</dc:title>
    <meta:initial-creator>sheep</meta:initial-creator>
    <dc:creator>TCUSER</dc:creator>
    <meta:creation-date>2020-11-17T06:30:00Z</meta:creation-date>
    <dc:date>2020-11-17T06:30:00Z</dc:date>
    <meta:print-date>2007-10-09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