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5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5" style:family="table-column">
      <style:table-column-properties style:column-width="3.0138in"/>
    </style:style>
    <style:style style:name="TableColumn166" style:family="table-column">
      <style:table-column-properties style:column-width="0.4131in"/>
    </style:style>
    <style:style style:name="TableColumn167" style:family="table-column">
      <style:table-column-properties style:column-width="0.4131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8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1in"/>
    </style:style>
    <style:style style:name="TableColumn172" style:family="table-column">
      <style:table-column-properties style:column-width="0.4138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1in"/>
    </style:style>
    <style:style style:name="TableColumn175" style:family="table-column">
      <style:table-column-properties style:column-width="0.4138in"/>
    </style:style>
    <style:style style:name="Table164" style:family="table">
      <style:table-properties style:width="7.1479in" fo:margin-left="0.4083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min-row-height="0.783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letter-kerning="false" fo:font-size="13pt" style:font-size-asian="13pt" style:font-size-complex="13pt"/>
    </style:style>
    <style:style style:name="T240" style:parent-style-name="預設段落字型" style:family="text">
      <style:text-properties style:letter-kerning="false" fo:font-size="13pt" style:font-size-asian="13pt" style:font-size-complex="13p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2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pan text:style-name="T158">七、</text:span><text:span text:style-name="T159">停職</text:span><text:span text:style-name="T160">（聘）</text:span><text:span text:style-name="T161">人員選擇退保者，如經復職</text:span><text:span text:style-name="T162">（聘）並補薪，僅能自復職之日辦理加保。</text:span></text:p>
      <text:p text:style-name="P163"><text:s text:c="15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被保險人姓名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身分證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事由</text:p>
          </table:table-cell>
          <table:table-cell table:style-name="TableCell207" table:number-columns-spanned="10">
            <text:p text:style-name="P208"><text:span text:style-name="T209">□</text:span><text:span text:style-name="T210">因</text:span><text:span text:style-name="T211"><text:s text:c="16"/></text:span><text:span text:style-name="T212"><text:s text:c="11"/></text:span><text:span text:style-name="T213"><text:s text:c="4"/></text:span><text:span text:style-name="T214">留職停薪</text:span><text:span text:style-name="T215">。</text:span></text:p>
            <text:p text:style-name="P216"><text:span text:style-name="T217">□</text:span><text:span text:style-name="T218">停職(聘)</text:span><text:span text:style-name="T219">。</text:span><text:span text:style-name="T220"><text:s text:c="9"/></text:span></text:p>
            <text:p text:style-name="P221"><text:span text:style-name="T222">□</text:span><text:span text:style-name="T223">休職</text:span><text:span text:style-name="T224">。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起訖日期</text:p>
            <text:p text:style-name="P229"><text:span text:style-name="T230">（</text:span><text:span text:style-name="T231">停職人員免填到期日</text:span><text:span text:style-name="T232">）</text:span></text:p>
          </table:table-cell>
          <table:table-cell table:style-name="TableCell233" table:number-columns-spanned="10">
            <text:p text:style-name="P234">自<text:s text:c="3"/><text:s/><text:s/><text:s/><text:s text:c="2"/>年<text:s text:c="2"/><text:s text:c="2"/><text:s text:c="4"/>月<text:s text:c="3"/><text:s text:c="2"/><text:s text:c="3"/>日</text:p>
            <text:p text:style-name="P235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選</text:span><text:span text:style-name="T240"><text:s/></text:span><text:span text:style-name="T241">擇</text:span><text:span text:style-name="T242"><text:s/></text:span><text:span text:style-name="T243">續（退）保</text:span></text:p>
          </table:table-cell>
          <table:table-cell table:style-name="TableCell244" table:number-columns-spanned="10">
            <text:p text:style-name="P245"><text:span text:style-name="T246">□</text:span><text:span text:style-name="T247">自付全</text:span><text:span text:style-name="T248">部</text:span><text:span text:style-name="T249">保險費繼續參加本保險。</text:span></text:p>
            <text:p text:style-name="P250"><text:span text:style-name="T251">□</text:span><text:span text:style-name="T25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法定屆齡退休前1日或任期屆滿日</text:p>
            <text:p text:style-name="P256"><text:span text:style-name="T257">(留職停薪人員</text:span><text:span text:style-name="T258">免填</text:span><text:span text:style-name="T259">)</text:span></text:p>
          </table:table-cell>
          <table:table-cell table:style-name="TableCell260" table:number-columns-spanned="10">
            <text:p text:style-name="P261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/></text:span><text:span text:style-name="T264"><text:s/></text:span><text:span text:style-name="T265"><text:s/>立</text:span><text:span text:style-name="T266"><text:s/></text:span><text:span text:style-name="T267"><text:s/></text:span><text:span text:style-name="T268">同</text:span><text:span text:style-name="T269"><text:s/></text:span><text:span text:style-name="T270"><text:s/></text:span><text:span text:style-name="T271">意</text:span><text:span text:style-name="T272"><text:s/></text:span><text:span text:style-name="T273"><text:s/></text:span><text:span text:style-name="T274">書</text:span><text:span text:style-name="T275"><text:s/></text:span><text:span text:style-name="T276">人： <text:s text:c="11"/></text:span><text:span text:style-name="T277"><text:s text:c="2"/></text:span><text:span text:style-name="T278"><text:s text:c="3"/></text:span><text:span text:style-name="T279"><text:s text:c="2"/></text:span><text:span text:style-name="T280">（簽名或蓋章）</text:span></text:p>
      <text:p text:style-name="P281"><text:s text:c="2"/><text:s/>聯<text:s/><text:s/><text:s/>絡<text:s text:c="2"/>地<text:s/><text:s/><text:s/>址<text:s/>：</text:p>
      <text:p text:style-name="P282"><text:s text:c="2"/><text:s/>聯<text:s/><text:s/><text:s/>絡<text:s text:c="2"/>電<text:s text:c="2"/><text:s/>話<text:s/>：</text:p>
      <text:p text:style-name="P283"><text:s/><text:s text:c="2"/>服務機關(構) 學校：</text:p>
      <text:p text:style-name="P284"><text:span text:style-name="T285"><text:s text:c="3"/>填</text:span><text:span text:style-name="T286"><text:s text:c="2"/></text:span><text:span text:style-name="T287"><text:s/></text:span><text:span text:style-name="T288">寫</text:span><text:span text:style-name="T289"><text:s text:c="2"/></text:span><text:span text:style-name="T290">日</text:span><text:span text:style-name="T291"><text:s text:c="2"/></text:span><text:span text:style-name="T292"><text:s/></text:span><text:span text:style-name="T293">期</text:span><text:span text:style-name="T294"><text:s/></text:span><text:span text:style-name="T295">：</text:span><text:span text:style-name="T296">　　　　　</text:span><text:span text:style-name="T297">年</text:span><text:span text:style-name="T298">　　　　　</text:span><text:span text:style-name="T299">月</text:span><text:span text:style-name="T300">　　　　　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TCUSER</dc:creator>
    <meta:creation-date>2020-11-09T02:20:00Z</meta:creation-date>
    <dc:date>2020-11-09T02:20:00Z</dc:date>
    <meta:print-date>2015-11-04T01:43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