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text:style-name="WW_CharLFO2LVL2" style:num-suffix="." style:num-format="1">
        <style:list-level-properties text:space-before="0.75in" text:min-label-width="0.2361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2368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2368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68in"/>
    </style:style>
    <style:style style:name="TableColumn3" style:family="table-column">
      <style:table-column-properties style:column-width="0.7305in"/>
    </style:style>
    <style:style style:name="TableColumn4" style:family="table-column">
      <style:table-column-properties style:column-width="1.4618in"/>
    </style:style>
    <style:style style:name="TableColumn5" style:family="table-column">
      <style:table-column-properties style:column-width="0.9458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0.3326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1201in"/>
    </style:style>
    <style:style style:name="TableColumn11" style:family="table-column">
      <style:table-column-properties style:column-width="0.2118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0.102in"/>
    </style:style>
    <style:style style:name="TableColumn15" style:family="table-column">
      <style:table-column-properties style:column-width="0.3326in"/>
    </style:style>
    <style:style style:name="TableColumn16" style:family="table-column">
      <style:table-column-properties style:column-width="0.3326in"/>
    </style:style>
    <style:style style:name="TableColumn17" style:family="table-column">
      <style:table-column-properties style:column-width="0.3326in"/>
    </style:style>
    <style:style style:name="TableColumn18" style:family="table-column">
      <style:table-column-properties style:column-width="0.3277in"/>
    </style:style>
    <style:style style:name="Table1" style:family="table" style:master-page-name="MPF0">
      <style:table-properties style:width="7.5194in" style:rel-width="100%" fo:margin-left="0in" table:align="center"/>
    </style:style>
    <style:style style:name="TableRow19" style:family="table-row">
      <style:table-row-properties style:min-row-height="0.4701in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-0.0083in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29" style:family="table-row">
      <style:table-row-properties style:min-row-height="0.4027in"/>
    </style:style>
    <style:style style:name="TableCell30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8080" fo:font-size="11pt" style:font-size-asian="11pt"/>
    </style:style>
    <style:style style:name="P33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8080" fo:font-size="11pt" style:font-size-asian="11pt"/>
    </style:style>
    <style:style style:name="P47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line-height="0.1527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color="#008080" fo:font-size="11pt" style:font-size-asian="11pt"/>
    </style:style>
    <style:style style:name="T51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2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3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8080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61" style:family="table-row">
      <style:table-row-properties style:row-height="0.2951in" fo:keep-together="always"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-0.0833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-0.0833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Row82" style:family="table-row">
      <style:table-row-properties style:row-height="0.2951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104in solid #000000" fo:border-left="0.0069in dotted #000000" fo:border-bottom="0.010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6486in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>
        <style:tab-stops>
          <style:tab-stop style:type="left" style:position="4.1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fo:font-size="11pt" style:font-size-asian="11pt" style:font-size-complex="11pt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1666in" fo:text-indent="4.125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style:line-height-at-least="0.2777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402in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-asian="標楷體" fo:font-weight="bold" style:font-weight-asian="bold" fo:color="#FF0000" fo:font-size="11pt" style:font-size-asian="11pt" style:font-size-complex="11pt"/>
    </style:style>
    <style:style style:name="P159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FF0000" fo:font-size="11pt" style:font-size-asian="11pt" style:font-size-complex="11pt"/>
    </style:style>
    <style:style style:name="P160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65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Row180" style:family="table-row">
      <style:table-row-properties style:min-row-height="0.5687in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195" style:family="table-row">
      <style:table-row-properties style:min-row-height="0.4576in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202" style:family="table-row">
      <style:table-row-properties style:row-height="0.2951in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Row231" style:family="table-row">
      <style:table-row-properties style:row-height="0.2951in" fo:keep-together="always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69in dotted #000000" fo:border-bottom="0.0104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3083in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069in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80" style:family="table-row">
      <style:table-row-properties style:min-row-height="1.943in" fo:keep-together="always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font-size="11pt" style:font-size-asian="11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138in" fo:line-height="0.1666in" fo:margin-left="0.5in" fo:text-indent="-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margin-top="0.0138in" fo:line-height="0.1666in" fo:margin-left="0.1666in">
        <style:tab-stops/>
      </style:paragraph-properties>
      <style:text-properties style:font-name-asian="標楷體" style:font-size-complex="12pt"/>
    </style:style>
    <style:style style:name="P288" style:parent-style-name="內文" style:family="paragraph">
      <style:paragraph-properties fo:margin-top="0.0138in" fo:line-height="0.1666in" fo:margin-left="0.5in" fo:text-indent="-0.3333in">
        <style:tab-stops/>
      </style:paragraph-properties>
      <style:text-properties style:font-name-asian="標楷體" style:font-size-complex="12pt"/>
    </style:style>
    <style:style style:name="P289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letter-spacing="-0.0097in" style:font-size-complex="12pt"/>
    </style:style>
    <style:style style:name="T293" style:parent-style-name="預設段落字型" style:family="text">
      <style:text-properties style:font-name="標楷體" style:font-name-asian="標楷體" fo:letter-spacing="-0.0097in" style:font-size-complex="12pt"/>
    </style:style>
    <style:style style:name="T294" style:parent-style-name="預設段落字型" style:family="text">
      <style:text-properties style:font-name="標楷體" style:font-name-asian="標楷體" fo:letter-spacing="-0.0097in" style:font-size-complex="12pt"/>
    </style:style>
    <style:style style:name="T295" style:parent-style-name="預設段落字型" style:family="text">
      <style:text-properties style:font-name="標楷體" style:font-name-asian="標楷體" fo:letter-spacing="-0.0097in" style:font-size-complex="12pt"/>
    </style:style>
    <style:style style:name="T296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-0.0097in" style:font-size-complex="12pt"/>
    </style:style>
    <style:style style:name="T298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-0.0097in" style:font-size-complex="12pt"/>
    </style:style>
    <style:style style:name="T300" style:parent-style-name="預設段落字型" style:family="text">
      <style:text-properties style:font-name="標楷體" style:font-name-asian="標楷體" fo:letter-spacing="-0.0138in" style:text-scale="150%" style:font-size-complex="12pt"/>
    </style:style>
    <style:style style:name="P301" style:parent-style-name="內文" style:family="paragraph">
      <style:paragraph-properties style:snap-to-layout-grid="false" fo:line-height="0.1944in" fo:text-indent="0.3in"/>
    </style:style>
    <style:style style:name="T302" style:parent-style-name="預設段落字型" style:family="text">
      <style:text-properties style:font-name="標楷體" style:font-name-asian="標楷體" fo:letter-spacing="-0.0041in" style:font-size-complex="12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306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letter-spacing="-0.0097in" style:font-size-complex="12pt"/>
    </style:style>
    <style:style style:name="T316" style:parent-style-name="預設段落字型" style:family="text">
      <style:text-properties style:font-name="標楷體" style:font-name-asian="標楷體" fo:letter-spacing="-0.0097in" style:font-size-complex="12pt"/>
    </style:style>
    <style:style style:name="T317" style:parent-style-name="預設段落字型" style:family="text">
      <style:text-properties style:font-name="標楷體" style:font-name-asian="標楷體" fo:letter-spacing="-0.0097in" style:font-size-complex="12pt"/>
    </style:style>
    <style:style style:name="T318" style:parent-style-name="預設段落字型" style:family="text">
      <style:text-properties style:font-name="標楷體" style:font-name-asian="標楷體" fo:letter-spacing="-0.0097in" style:font-size-complex="12pt"/>
    </style:style>
    <style:style style:name="T319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letter-spacing="-0.0097in" style:font-size-complex="12pt"/>
    </style:style>
    <style:style style:name="T321" style:parent-style-name="預設段落字型" style:family="text">
      <style:text-properties style:font-name="標楷體" style:font-name-asian="標楷體" fo:letter-spacing="-0.0097in" style:font-size-complex="12pt"/>
    </style:style>
    <style:style style:name="T322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Row323" style:family="table-row">
      <style:table-row-properties style:min-row-height="0.8111in" fo:keep-together="always"/>
    </style:style>
    <style:style style:name="TableCell32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line-height="0.1666in"/>
    </style:style>
    <style:style style:name="T32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41" style:parent-style-name="內文" style:family="paragraph">
      <style:paragraph-properties fo:text-align="justify" fo:margin-top="0.0833in" style:line-height-at-least="0.1666in"/>
    </style:style>
    <style:style style:name="T34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43" style:parent-style-name="內文" style:family="paragraph">
      <style:paragraph-properties fo:text-align="justify" style:line-height-at-least="0.1666in" fo:text-indent="1.2583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Row348" style:family="table-row">
      <style:table-row-properties style:min-row-height="0.3215in" fo:keep-together="always"/>
    </style:style>
    <style:style style:name="TableCell349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6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P358" style:parent-style-name="內文" style:family="paragraph">
      <style:paragraph-properties style:text-autospace="none" fo:line-height="0.2222in" fo:text-indent="0.9083in"/>
    </style:style>
    <style:style style:name="T359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60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ableCell361" style:family="table-cell">
      <style:table-cell-properties fo:border-top="none" fo:border-left="none" fo:border-bottom="0.0208in solid #FF0000" fo:border-right="non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color="#008080" fo:font-size="11pt" style:font-size-asian="11pt"/>
    </style:style>
    <style:style style:name="P364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olumn366" style:family="table-column">
      <style:table-column-properties style:column-width="0.25in" style:use-optimal-column-width="false"/>
    </style:style>
    <style:style style:name="TableColumn367" style:family="table-column">
      <style:table-column-properties style:column-width="7.2694in" style:use-optimal-column-width="false"/>
    </style:style>
    <style:style style:name="Table365" style:family="table">
      <style:table-properties style:width="7.5194in" fo:margin-left="0in" table:align="center"/>
    </style:style>
    <style:style style:name="TableRow368" style:family="table-row">
      <style:table-row-properties style:min-row-height="1.684in" style:use-optimal-row-height="false" fo:keep-together="always"/>
    </style:style>
    <style:style style:name="TableCell36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1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78" style:parent-style-name="內文" style:family="paragraph">
      <style:paragraph-properties style:snap-to-layout-grid="false" fo:text-align="justify" fo:margin-top="0.05in" fo:margin-bottom="0.125in" fo:line-height="0.25in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style:font-size-complex="12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text-align="justify" fo:margin-bottom="0.125in" fo:line-height="0.25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8" style:parent-style-name="內文" style:family="paragraph">
      <style:paragraph-properties style:snap-to-layout-grid="false" fo:text-align="justify" fo:margin-bottom="0.125in" fo:line-height="0.25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29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34" style:parent-style-name="內文" style:family="paragraph">
      <style:paragraph-properties style:snap-to-layout-grid="false" fo:line-height="0.1666in" fo:margin-left="0.3125in" fo:margin-right="0.2166in" fo:text-indent="-0.2291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45" style:parent-style-name="內文" style:family="paragraph">
      <style:paragraph-properties fo:break-before="page" style:snap-to-layout-grid="false" fo:line-height="0.1666in" fo:margin-left="0.3125in" fo:margin-right="0.2166in" fo:text-indent="-0.229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 fo:margin-top="0.1666in"/>
    </style:style>
    <style:style style:name="T447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50" style:parent-style-name="內文" style:family="paragraph">
      <style:paragraph-properties style:snap-to-layout-grid="false" fo:text-align="justify" fo:line-height="0.2777in"/>
    </style:style>
    <style:style style:name="T451" style:parent-style-name="預設段落字型" style:family="text">
      <style:text-properties style:font-name-asian="標楷體" style:font-size-complex="11pt"/>
    </style:style>
    <style:style style:name="P452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style:font-size-complex="11pt"/>
    </style:style>
    <style:style style:name="P463" style:parent-style-name="內文" style:list-style-name="LFO5" style:family="paragraph">
      <style:paragraph-properties style:snap-to-layout-grid="false" fo:text-align="justify" fo:margin-left="0.6666in" fo:text-indent="-0.333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64" style:parent-style-name="內文" style:list-style-name="LFO5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style:font-size-complex="11pt"/>
    </style:style>
    <style:style style:name="P465" style:parent-style-name="內文" style:list-style-name="LFO5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style:font-size-complex="11pt"/>
    </style:style>
    <style:style style:name="P466" style:parent-style-name="內文" style:list-style-name="LFO5" style:family="paragraph">
      <style:paragraph-properties style:snap-to-layout-grid="false" fo:text-align="justify" fo:margin-left="0.6666in" fo:text-indent="-0.333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67" style:parent-style-name="內文" style:family="paragraph">
      <style:paragraph-properties fo:text-align="justify" fo:line-height="0.2777in"/>
    </style:style>
    <style:style style:name="T468" style:parent-style-name="預設段落字型" style:family="text">
      <style:text-properties style:font-name-asian="標楷體" style:font-size-complex="11pt"/>
    </style:style>
    <style:style style:name="T469" style:parent-style-name="預設段落字型" style:family="text">
      <style:text-properties style:font-name-asian="標楷體" style:font-size-complex="11pt"/>
    </style:style>
    <style:style style:name="T470" style:parent-style-name="預設段落字型" style:family="text">
      <style:text-properties style:font-name-asian="標楷體" style:font-size-complex="11pt"/>
    </style:style>
    <style:style style:name="T471" style:parent-style-name="預設段落字型" style:family="text">
      <style:text-properties style:font-name-asian="標楷體" style:font-size-complex="11pt"/>
    </style:style>
    <style:style style:name="P472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list-style-name="LFO2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font-name-complex="Arial"/>
    </style:style>
    <style:style style:name="T491" style:parent-style-name="預設段落字型" style:family="text">
      <style:text-properties style:font-name-asian="標楷體" style:font-size-complex="11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P500" style:parent-style-name="內文" style:list-style-name="LFO2" style:family="paragraph">
      <style:paragraph-properties style:snap-to-layout-grid="false" fo:margin-left="0.8333in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P502" style:parent-style-name="內文" style:list-style-name="LFO2" style:family="paragraph">
      <style:paragraph-properties style:snap-to-layout-grid="false" fo:margin-left="0.8333in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P508" style:parent-style-name="內文" style:list-style-name="LFO2" style:family="paragraph">
      <style:paragraph-properties style:snap-to-layout-grid="false" fo:margin-left="0.8326in">
        <style:tab-stops>
          <style:tab-stop style:type="left" style:position="0.0006in"/>
          <style:tab-stop style:type="left" style:position="0.1534in"/>
        </style:tab-stops>
      </style:paragraph-properties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P510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style:font-size-complex="11pt"/>
    </style:style>
    <style:style style:name="P51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style:font-size-complex="11pt"/>
    </style:style>
    <style:style style:name="P515" style:parent-style-name="內文" style:family="paragraph">
      <style:paragraph-properties style:snap-to-layout-grid="false" fo:text-align="justify" fo:line-height="0.2777in"/>
    </style:style>
    <style:style style:name="T516" style:parent-style-name="預設段落字型" style:family="text">
      <style:text-properties style:font-name-asian="標楷體" style:font-size-complex="11pt"/>
    </style:style>
    <style:style style:name="T517" style:parent-style-name="預設段落字型" style:family="text">
      <style:text-properties style:font-name-asian="標楷體" style:font-size-complex="11pt"/>
    </style:style>
    <style:style style:name="T518" style:parent-style-name="預設段落字型" style:family="text">
      <style:text-properties style:font-name-asian="標楷體" style:font-size-complex="11pt"/>
    </style:style>
    <style:style style:name="P519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520" style:parent-style-name="預設段落字型" style:family="text">
      <style:text-properties style:font-name-asian="標楷體" style:text-scale="97%" style:letter-kerning="false" style:font-size-complex="11pt"/>
    </style:style>
    <style:style style:name="T521" style:parent-style-name="預設段落字型" style:family="text">
      <style:text-properties style:font-name-asian="標楷體" style:text-scale="97%" style:letter-kerning="false" style:font-size-complex="11pt"/>
    </style:style>
    <style:style style:name="T522" style:parent-style-name="預設段落字型" style:family="text">
      <style:text-properties style:font-name-asian="標楷體" style:text-scale="97%" style:letter-kerning="false" style:font-size-complex="11pt"/>
    </style:style>
    <style:style style:name="T523" style:parent-style-name="預設段落字型" style:family="text">
      <style:text-properties style:font-name-asian="標楷體" style:text-scale="97%" style:letter-kerning="false" style:font-size-complex="11pt"/>
    </style:style>
    <style:style style:name="T524" style:parent-style-name="預設段落字型" style:family="text">
      <style:text-properties style:font-name-asian="標楷體" style:text-scale="97%" style:letter-kerning="false" style:font-size-complex="11pt"/>
    </style:style>
    <style:style style:name="T525" style:parent-style-name="預設段落字型" style:family="text">
      <style:text-properties style:font-name-asian="標楷體" style:text-scale="97%" style:letter-kerning="false" style:font-size-complex="11pt"/>
    </style:style>
    <style:style style:name="T526" style:parent-style-name="預設段落字型" style:family="text">
      <style:text-properties style:font-name-asian="標楷體" style:text-scale="97%" style:letter-kerning="false" style:font-size-complex="11pt"/>
    </style:style>
    <style:style style:name="T527" style:parent-style-name="預設段落字型" style:family="text">
      <style:text-properties style:font-name-asian="標楷體" fo:letter-spacing="0.0104in" style:text-scale="97%" style:letter-kerning="false" style:font-size-complex="11pt"/>
    </style:style>
    <style:style style:name="T528" style:parent-style-name="預設段落字型" style:family="text">
      <style:text-properties style:font-name-asian="標楷體" style:font-size-complex="11pt"/>
    </style:style>
    <style:style style:name="P529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  <style:text-properties style:font-name-asian="標楷體" style:font-size-complex="11pt"/>
    </style:style>
    <style:style style:name="P530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  <style:text-properties style:font-name-asian="標楷體" style:font-size-complex="11pt"/>
    </style:style>
    <style:style style:name="P531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532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533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miter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dash" draw:stroke-dash="a4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miter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4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dash" draw:stroke-dash="a11" svg:stroke-width="0.01042in" svg:stroke-color="#000000" svg:stroke-opacity="100%" draw:stroke-linejoin="miter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就業</text:span><text:span text:style-name="T24">保險</text:span><text:span text:style-name="T25">育嬰留職停薪津貼</text:span><text:span text:style-name="T26">申請書</text:span><text:span text:style-name="T27">及</text:span><text:span text:style-name="T28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><text:span text:style-name="T32"><draw:custom-shape svg:x="0.425in" svg:y="0.02986in" svg:width="1.875in" svg:height="0.33264in" draw:z-index="251656192" draw:id="id0" draw:style-name="a0" draw:name="Rectangle 11" text:anchor-type="paragraph"><svg:title/><svg:desc/><text:p text:style-name="P33"><text:span text:style-name="T34"><text:s text:c="2"/></text:span><text:span text:style-name="T35"><text:s text:c="2"/></text:span><text:span text:style-name="T36">－</text:span><text:span text:style-name="T37"><text:s/></text:span><text:span text:style-name="T38"><text:s/></text:span><text:span text:style-name="T39">－</text:span><text:span text:style-name="T40">7</text:span><text:span text:style-name="T41"><text:s/></text:span><text:span text:style-name="T42">－　　</text:span><text:span text:style-name="T43"><text:s text:c="2"/></text:span><text:span text:style-name="T44"><text:s/></text:span><text:span text:style-name="T45">號</text:span></text:p><draw:enhanced-geometry draw:type="non-primitive" svg:viewBox="0 0 21600 21600" draw:enhanced-path="M 0 0 L 21600 0 21600 21600 0 21600 Z N"/></draw:custom-shape></text:span><text:span text:style-name="T46"><draw:custom-shape svg:x="0.01181in" svg:y="0.02639in" svg:width="0.39375in" svg:height="0.33472in" draw:z-index="251657216" draw:id="id1" draw:style-name="a1" draw:name="Rectangle 12" text:anchor-type="paragraph"><svg:title/><svg:desc/><text:p text:style-name="P47">受理</text:p><text:p text:style-name="P48"><text:span text:style-name="T49">編號</text:span></text:p><draw:enhanced-geometry draw:type="non-primitive" svg:viewBox="0 0 21600 21600" draw:enhanced-path="M 0 0 L 21600 0 21600 21600 0 21600 Z N"/></draw:custom-shape></text:span><text:span text:style-name="T50"><draw:frame draw:z-index="251654144" draw:id="id2" draw:style-name="a2" draw:name="Text Box 3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51"><text:s text:c="6"/></text:span><text:span text:style-name="T52"><text:s text:c="21"/></text:span><text:span text:style-name="T53"><text:s text:c="34"/></text:span></text:p>
            <text:p text:style-name="P54"><text:span text:style-name="T55"><text:s text:c="27"/></text:span><text:span text:style-name="T56">申請</text:span><text:span text:style-name="T57">日期</text:span><text:span text:style-name="T58"><text:s text:c="6"/></text:span><text:span text:style-name="T59">年　　　月　　　日</text:span><text:span text:style-name="T60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被<text:s text:c="2"/>保<text:s/>險<text:s/>人</text:p>
            <text:p text:style-name="P64">姓　<text:s/>　名</text:p>
          </table:table-cell>
          <table:covered-table-cell/>
          <table:table-cell table:style-name="TableCell65" table:number-rows-spanned="2">
            <text:p text:style-name="P66"/>
          </table:table-cell>
          <table:table-cell table:style-name="TableCell67">
            <text:p text:style-name="P68">出<text:s/>生<text:s/>日<text:s/>期</text:p>
          </table:table-cell>
          <table:table-cell table:style-name="TableCell69" table:number-columns-spanned="5">
            <text:p text:style-name="P70">民國　　年　　月　　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性別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□</text:span><text:span text:style-name="T76">1.</text:span><text:span text:style-name="T77">男</text:span><text:span text:style-name="T78">　　</text:span><text:span text:style-name="T79">□</text:span><text:span text:style-name="T80">2.</text:span><text:span text:style-name="T81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7">
            <text:p text:style-name="P109"><text:span text:style-name="T110"><draw:g draw:z-index="251655168" draw:name="Group 4" draw:id="id9" draw:style-name="a14" text:anchor-type="paragraph"><svg:title/><svg:desc/><draw:custom-shape svg:x="0.75833in" svg:y="0.01806in" svg:width="0.17927in" svg:height="0.25in" draw:id="id3" draw:style-name="a4" draw:name="Rectangle 5"><svg:title/><svg:desc/><draw:enhanced-geometry draw:type="non-primitive" svg:viewBox="0 0 21600 21600" draw:enhanced-path="M 0 0 L 21600 0 21600 21600 0 21600 Z N"/></draw:custom-shape><draw:custom-shape svg:x="0.93112in" svg:y="0.01806in" svg:width="0.17927in" svg:height="0.25in" draw:id="id4" draw:style-name="a6" draw:name="Rectangle 6"><svg:title/><svg:desc/><draw:enhanced-geometry draw:type="non-primitive" svg:viewBox="0 0 21600 21600" draw:enhanced-path="M 0 0 L 21600 0 21600 21600 0 21600 Z N"/></draw:custom-shape><draw:custom-shape svg:x="1.10391in" svg:y="0.01806in" svg:width="0.17927in" svg:height="0.25in" draw:id="id5" draw:style-name="a8" draw:name="Rectangle 7"><svg:title/><svg:desc/><draw:enhanced-geometry draw:type="non-primitive" svg:viewBox="0 0 21600 21600" draw:enhanced-path="M 0 0 L 21600 0 21600 21600 0 21600 Z N"/></draw:custom-shape><draw:custom-shape svg:x="1.40628in" svg:y="0.01806in" svg:width="0.17927in" svg:height="0.25in" draw:id="id6" draw:style-name="a10" draw:name="Rectangle 8"><svg:title/><svg:desc/><draw:enhanced-geometry draw:type="non-primitive" svg:viewBox="0 0 21600 21600" draw:enhanced-path="M 0 0 L 21600 0 21600 21600 0 21600 Z N"/></draw:custom-shape><draw:custom-shape svg:x="1.57907in" svg:y="0.01806in" svg:width="0.17927in" svg:height="0.25in" draw:id="id7" draw:style-name="a12" draw:name="Rectangle 9"><svg:title/><svg:desc/><draw:enhanced-geometry draw:type="non-primitive" svg:viewBox="0 0 21600 21600" draw:enhanced-path="M 0 0 L 21600 0 21600 21600 0 21600 Z N"/></draw:custom-shape><draw:connector draw:type="line" svg:x1="1.30981in" svg:y1="0.14726in" svg:x2="1.39116in" svg:y2="0.14831in" draw:id="id8" draw:style-name="a13" draw:name="Line 10"><svg:title/><svg:desc/></draw:connector></draw:g></text:span><text:span text:style-name="T111">郵遞區號</text:span><text:span text:style-name="T112">：</text:span><text:span text:style-name="T113">　　　　　　　　　　　　　　　　　　　　　　</text:span><text:span text:style-name="T114">電話：（ <text:s text:c="2"/>）</text:span></text:p>
            <text:p text:style-name="P115">行動電話：</text:p>
            <text:p text:style-name="P116"><text:span text:style-name="T117">通訊地址</text:span><text:span text:style-name="T118">：</text:span><text:span text:style-name="T119">　　　　</text:span><text:span text:style-name="T120">縣市</text:span><text:span text:style-name="T121">　　</text:span><text:span text:style-name="T122"><text:s/></text:span><text:span text:style-name="T123">鄉鎮市區</text:span><text:span text:style-name="T124"><text:s/></text:span><text:span text:style-name="T125">　　　　</text:span><text:span text:style-name="T126"><text:s/></text:span><text:span text:style-name="T127">村里鄰</text:span><text:span text:style-name="T128"><text:s/></text:span><text:span text:style-name="T129">　　　</text:span><text:span text:style-name="T130">路街</text:span><text:span text:style-name="T131">　　</text:span><text:span text:style-name="T132">段</text:span><text:span text:style-name="T133">　　</text:span><text:span text:style-name="T134">巷</text:span><text:span text:style-name="T135">　　</text:span><text:span text:style-name="T136">弄</text:span><text:span text:style-name="T137">　　</text:span><text:span text:style-name="T138">號</text:span><text:span text:style-name="T139">　　</text:span><text:span text:style-name="T140">樓之</text:span><text:span text:style-name="T141">　　</text:span><text:span text:style-name="T142">室</text:span><text:span text:style-name="T143"><text:s text:c="24"/></text:span><text:span text:style-name="T144"><text:s text:c="43"/></text:span><text:span text:style-name="T14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育嬰留職停薪</text:p>
            <text:p text:style-name="P149"><text:span text:style-name="T150">期</text:span><text:span text:style-name="T151"><text:s/></text:span><text:span text:style-name="T152">間</text:span></text:p>
          </table:table-cell>
          <table:covered-table-cell/>
          <table:table-cell table:style-name="TableCell153" table:number-columns-spanned="2">
            <text:p text:style-name="P154">自　　<text:s/>年　　<text:s/>月　　<text:s/>日起</text:p>
            <text:p text:style-name="P155">至　　<text:s/>年　　<text:s/>月　　<text:s/>日止</text:p>
            <text:p text:style-name="P156">(如有塗改，請於塗改處加蓋校正人章)</text:p>
          </table:table-cell>
          <table:covered-table-cell/>
          <table:table-cell table:style-name="TableCell157" table:number-columns-spanned="13" table:number-rows-spanned="3">
            <text:p text:style-name="P158">※注意事項：</text:p>
            <text:list text:style-name="LFO1" text:continue-numbering="true">
              <text:list-item>
                <text:p text:style-name="P159">育嬰留職停薪津貼係採按月於期末發放，每1子女最長發給6個月，申請人如提前復職或離職，應通知本局停發。</text:p>
              </text:list-item>
              <text:list-item>
                <text:p text:style-name="P160"><text:span text:style-name="T161">父或母同為被保險人</text:span><text:span text:style-name="T162">，不得同時</text:span><text:span text:style-name="T163">請領</text:span><text:span text:style-name="T164">。</text:span></text:p>
              </text:list-item>
              <text:list-item>
                <text:p text:style-name="P165"><text:span text:style-name="T166">被保險</text:span><text:span text:style-name="T167">人</text:span><text:span text:style-name="T168">同時撫育</text:span><text:span text:style-name="T169">2</text:span><text:span text:style-name="T170">名</text:span><text:span text:style-name="T171">以上</text:span><text:span text:style-name="T172">未滿3歲子女</text:span><text:span text:style-name="T173">，</text:span><text:span text:style-name="T174">以發給1人為限，</text:span><text:span text:style-name="T175">得先後</text:span><text:span text:style-name="T176">申請</text:span><text:span text:style-name="T177">津貼</text:span><text:span text:style-name="T178">，期間不得重疊</text:span><text:span text:style-name="T1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申</text:span><text:span text:style-name="T184"><text:s/></text:span><text:span text:style-name="T185">請</text:span><text:span text:style-name="T186"><text:s/></text:span><text:span text:style-name="T187">金</text:span><text:span text:style-name="T188"><text:s/></text:span><text:span text:style-name="T189">額</text:span></text:p>
          </table:table-cell>
          <table:covered-table-cell/>
          <table:table-cell table:style-name="TableCell190" table:number-columns-spanned="2">
            <text:p text:style-name="P191">每月　　　　　　　　　元</text:p>
            <text:p text:style-name="P192"><text:span text:style-name="T193">(如無法核算，可不必填寫)</text:span></text:p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配<text:s/>偶<text:s/>是<text:s/>否<text:s/>同<text:s/>時<text:s/>請<text:s/>領</text:p>
            <text:p text:style-name="P198">育<text:s/>嬰<text:s/>留<text:s/>職<text:s/>停<text:s/>薪<text:s/>津<text:s/>貼</text:p>
          </table:table-cell>
          <table:covered-table-cell/>
          <table:covered-table-cell/>
          <table:table-cell table:style-name="TableCell199">
            <text:p text:style-name="P200">□是　□否</text:p>
          </table: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子女資料</text:p>
          </table:table-cell>
          <table:table-cell table:style-name="TableCell205" table:number-rows-spanned="2">
            <text:p text:style-name="P206">姓<text:s/>名</text:p>
          </table:table-cell>
          <table:table-cell table:style-name="TableCell207" table:number-rows-spanned="2">
            <text:p text:style-name="P208"/>
            <text:p text:style-name="P209"/>
            <text:p text:style-name="P210">(限填一名子女)</text:p>
          </table:table-cell>
          <table:table-cell table:style-name="TableCell211">
            <text:p text:style-name="P212"><text:span text:style-name="T213">出</text:span><text:span text:style-name="T214"><text:s/></text:span><text:span text:style-name="T215">生</text:span><text:span text:style-name="T216"><text:s/></text:span><text:span text:style-name="T217">日</text:span><text:span text:style-name="T218"><text:s/></text:span><text:span text:style-name="T219">期</text:span></text:p>
          </table:table-cell>
          <table:table-cell table:style-name="TableCell220" table:number-columns-spanned="5">
            <text:p text:style-name="P221"><text:span text:style-name="T222">民國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性<text:s/>別</text:p>
          </table:table-cell>
          <table:covered-table-cell/>
          <table:covered-table-cell/>
          <table:table-cell table:style-name="TableCell225" table:number-columns-spanned="5">
            <text:p text:style-name="內文"><text:span text:style-name="T226">□</text:span><text:span text:style-name="T227">1.</text:span><text:span text:style-name="T228">男　　□</text:span><text:span text:style-name="T229">2.</text:span><text:span text:style-name="T230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身</text:span><text:span text:style-name="T238"><text:s/></text:span><text:span text:style-name="T239">分</text:span><text:span text:style-name="T240"><text:s/></text:span><text:span text:style-name="T241">證</text:span><text:span text:style-name="T242"><text:s/></text:span><text:span text:style-name="T243">統</text:span><text:span text:style-name="T244"><text:s/></text:span><text:span text:style-name="T245">一</text:span><text:span text:style-name="T246"><text:s/></text:span><text:span text:style-name="T247">編</text:span><text:span text:style-name="T248"><text:s/></text:span><text:span text:style-name="T249">號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<text:span text:style-name="T273">給付方式（請勾選一項）</text:span></text:p>
          </table:table-cell>
          <table:table-cell table:style-name="TableCell274" table:number-columns-spanned="16">
            <text:p text:style-name="P275"><text:span text:style-name="T276">．．．．．．</text:span><text:span text:style-name="T277">請 將 申 請 人 之 存 簿 影 本 浮 貼 於 此 處</text:span><text:span text:style-name="T278">．．．</text:span><text:span text:style-name="T279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6">
            <text:p text:style-name="P283"><text:span text:style-name="T284">※</text:span><text:span text:style-name="T285">一、</text:span><text:span text:style-name="T286">金融機構（不包含郵局）及分支機構名稱請完整填寫，存簿之總代號、分支代號及帳號，請分別由左至右填寫完整，位數不足者，不需補零。</text:span></text:p>
            <text:p text:style-name="P287">二、郵政存簿儲金局號及帳號（均含檢號）不足7位者，請在左邊補零。</text:p>
            <text:p text:style-name="P288">三、所檢附金融機構或郵局之存簿影本應可清晰辨識帳號，帳戶姓名須與勞保局加保資料相符，以免無法入帳。</text:p>
            <text:p text:style-name="P289"><text:span text:style-name="T290">1.</text:span><text:span text:style-name="T291">□</text:span><text:span text:style-name="T292">匯入申請</text:span><text:span text:style-name="T293">人在金融機構之存簿帳戶</text:span><text:span text:style-name="T294">　　</text:span><text:span text:style-name="T295">金融機構名稱：</text:span><text:span text:style-name="T296">　　　　　　　　　</text:span><text:span text:style-name="T297">銀行</text:span><text:span text:style-name="T298">　　　　　　　　</text:span><text:span text:style-name="T299">分行</text:span><text:span text:style-name="T300"><text:s text:c="40"/></text:span></text:p>
            <text:p text:style-name="P301"><text:span text:style-name="T302"><draw:g draw:z-index="251660288" draw:name="Group 15" draw:id="id38" draw:style-name="a40" text:anchor-type="paragraph"><svg:title/><svg:desc/><draw:g draw:name="Group 16" draw:id="id14"><svg:title/><svg:desc/><draw:custom-shape svg:x="0.53125in" svg:y="0.05139in" svg:width="0.74653in" svg:height="0.43056in" draw:id="id10" draw:style-name="a15" draw:name="Rectangle 17"><svg:title/><svg:desc/><text:p text:style-name="P303">總代號</text:p><draw:enhanced-geometry draw:type="non-primitive" svg:viewBox="0 0 21600 21600" draw:enhanced-path="M 0 0 L 21600 0 21600 21600 0 21600 Z N"/></draw:custom-shape><draw:connector draw:type="line" svg:x1="0.53194in" svg:y1="0.26736in" svg:x2="1.27847in" svg:y2="0.26736in" draw:id="id11" draw:style-name="a16" draw:name="Line 18"><svg:title/><svg:desc/></draw:connector><draw:custom-shape svg:x="0.77986in" svg:y="0.26736in" svg:width="0.00069in" svg:height="0.21458in" draw:id="id12" draw:style-name="a17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2917in" svg:y="0.26736in" svg:width="0.00069in" svg:height="0.21458in" draw:id="id13" draw:style-name="a18" draw:name="Freeform 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1" draw:id="id20"><svg:title/><svg:desc/><draw:custom-shape svg:x="1.37986in" svg:y="0.05764in" svg:width="0.99583in" svg:height="0.43056in" draw:id="id15" draw:style-name="a19" draw:name="Rectangle 22"><svg:title/><svg:desc/><text:p text:style-name="P304">分支代號</text:p><draw:enhanced-geometry draw:type="non-primitive" svg:viewBox="0 0 21600 21600" draw:enhanced-path="M 0 0 L 21600 0 21600 21600 0 21600 Z N"/></draw:custom-shape><draw:connector draw:type="line" svg:x1="1.38125in" svg:y1="0.27083in" svg:x2="2.37639in" svg:y2="0.27083in" draw:id="id16" draw:style-name="a20" draw:name="Line 23"><svg:title/><svg:desc/></draw:connector><draw:custom-shape svg:x="1.62847in" svg:y="0.27292in" svg:width="0.00069in" svg:height="0.21528in" draw:id="id17" draw:style-name="a21" draw:name="Freeform 2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7778in" svg:y="0.27292in" svg:width="0.00069in" svg:height="0.21528in" draw:id="id18" draw:style-name="a22" draw:name="Freeform 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2917in" svg:y="0.27083in" svg:width="0.00069in" svg:height="0.21528in" draw:id="id19" draw:style-name="a23" draw:name="Freeform 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7" draw:id="id37"><svg:title/><svg:desc/><draw:custom-shape svg:x="2.83958in" svg:y="0.05764in" svg:width="3.48333in" svg:height="0.43056in" draw:id="id21" draw:style-name="a24" draw:name="Rectangle 28"><svg:title/><svg:desc/><text:p text:style-name="P305">金融機構存款帳號(分行別、科目、編號、檢查號碼)</text:p><text:p text:style-name="P306"/><draw:enhanced-geometry draw:type="non-primitive" svg:viewBox="0 0 21600 21600" draw:enhanced-path="M 0 0 L 21600 0 21600 21600 0 21600 Z N"/></draw:custom-shape><draw:connector draw:type="line" svg:x1="2.83542in" svg:y1="0.27361in" svg:x2="6.31875in" svg:y2="0.27361in" draw:id="id22" draw:style-name="a25" draw:name="Line 29"><svg:title/><svg:desc/></draw:connector><draw:custom-shape svg:x="3.08889in" svg:y="0.27361in" svg:width="0.00069in" svg:height="0.21458in" draw:id="id23" draw:style-name="a26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75in" svg:y="0.27361in" svg:width="0.00069in" svg:height="0.21458in" draw:id="id24" draw:style-name="a27" draw:name="Freeform 3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681in" svg:y="0.27361in" svg:width="0.00069in" svg:height="0.21458in" draw:id="id25" draw:style-name="a28" draw:name="Freeform 3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7986in" svg:y="0.05764in" svg:width="0.35972in" svg:height="0.43611in" draw:id="id26" draw:style-name="a29" draw:name="Rectangle 33"><svg:title/><svg:desc/><text:p text:style-name="P307">帳</text:p><text:p text:style-name="P308"><text:span text:style-name="T309">號</text:span></text:p><draw:enhanced-geometry draw:type="non-primitive" svg:viewBox="0 0 21600 21600" draw:enhanced-path="M 0 0 L 21600 0 21600 21600 0 21600 Z N"/></draw:custom-shape><draw:custom-shape svg:x="3.83472in" svg:y="0.27361in" svg:width="0.00139in" svg:height="0.21458in" draw:id="id27" draw:style-name="a30" draw:name="Freeform 3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403in" svg:y="0.27361in" svg:width="0.00069in" svg:height="0.21458in" draw:id="id28" draw:style-name="a31" draw:name="Freeform 3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264in" svg:y="0.27361in" svg:width="0.00069in" svg:height="0.21458in" draw:id="id29" draw:style-name="a32" draw:name="Freeform 3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194in" svg:y="0.27361in" svg:width="0.00069in" svg:height="0.21458in" draw:id="id30" draw:style-name="a33" draw:name="Freeform 3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2986in" svg:y="0.27361in" svg:width="0.00139in" svg:height="0.21458in" draw:id="id31" draw:style-name="a34" draw:name="Freeform 3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7917in" svg:y="0.27361in" svg:width="0.00139in" svg:height="0.21458in" draw:id="id32" draw:style-name="a35" draw:name="Freeform 3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778in" svg:y="0.27361in" svg:width="0.00069in" svg:height="0.21458in" draw:id="id33" draw:style-name="a36" draw:name="Freeform 4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708in" svg:y="0.27361in" svg:width="0.00069in" svg:height="0.21458in" draw:id="id34" draw:style-name="a37" draw:name="Freeform 4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5in" svg:y="0.27361in" svg:width="0.00139in" svg:height="0.21458in" draw:id="id35" draw:style-name="a38" draw:name="Freeform 4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7431in" svg:y="0.27361in" svg:width="0.00139in" svg:height="0.21458in" draw:id="id36" draw:style-name="a39" draw:name="Freeform 4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310"><text:s text:c="15"/></text:span></text:p>
            <text:p text:style-name="P311"/>
            <text:p text:style-name="P312"/>
            <text:p text:style-name="P313"><text:span text:style-name="T314">2.</text:span><text:span text:style-name="T315">□匯入申請人</text:span><text:span text:style-name="T316">在郵局之存簿帳戶</text:span><text:span text:style-name="T317"><text:s/></text:span><text:span text:style-name="T318">局號：</text:span><text:span text:style-name="T319">□□□□□□－□</text:span><text:span text:style-name="T320"><text:s/></text:span><text:span text:style-name="T321">帳號：</text:span><text:span text:style-name="T322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><text:span text:style-name="T326">以上各</text:span><text:span text:style-name="T327">欄</text:span><text:span text:style-name="T328">位均據實填寫，同意</text:span><text:span text:style-name="T329"><text:s/></text:span><text:span text:style-name="T330">貴局可因審核給付需要逕向健保局或其他有關機關團體調閱相關資</text:span><text:span text:style-name="T331">料</text:span><text:span text:style-name="T332">。</text:span><text:span text:style-name="T333">若</text:span><text:span text:style-name="T334">有溢</text:span><text:span text:style-name="T335">領</text:span><text:span text:style-name="T336">之保險給付，亦同意</text:span><text:span text:style-name="T337"><text:s/></text:span><text:span text:style-name="T338">貴局可逕自本人得</text:span><text:span text:style-name="T339">領</text:span><text:span text:style-name="T340">取之保險給付中扣除繳還。</text:span></text:p>
            <text:p text:style-name="P341"><text:span text:style-name="T342"><draw:custom-shape svg:x="2.45625in" svg:y="0.00347in" svg:width="0.56319in" svg:height="0.48125in" draw:z-index="251661312" draw:id="id39" draw:style-name="a42" draw:name="Rectangle 4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343"><text:span text:style-name="T344">被保險人</text:span><text:span text:style-name="T345">簽</text:span><text:span text:style-name="T346">章</text:span><text:span text:style-name="T347">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7">
            <text:p text:style-name="P350"><text:span text:style-name="T351">※應備書件：</text:span><text:span text:style-name="T352">1.</text:span><text:span text:style-name="T353">育嬰留職停薪證明（</text:span><text:span text:style-name="T354">本申請書育嬰留職停薪證明如</text:span><text:span text:style-name="T355">經投保單位蓋章，</text:span><text:span text:style-name="T356">即不需另行檢附</text:span><text:span text:style-name="T357">）。</text:span></text:p>
            <text:p text:style-name="P358"><text:span text:style-name="T359">2.</text:span><text:span text:style-name="T360">被保險人及子女之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6">
            <text:p text:style-name="P362"><text:span text:style-name="T363"><draw:frame draw:z-index="251662336" draw:id="id40" draw:style-name="a43" draw:name="Text Box 45" text:anchor-type="paragraph" svg:x="4.43125in" svg:y="0.33681in" svg:width="1in" svg:height="1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育嬰留職停薪證明</text:p>
          </table:table-cell>
          <table:table-cell table:style-name="TableCell371">
            <text:p text:style-name="內文"><text:span text:style-name="T372">申請人於本</text:span><text:span text:style-name="T373">單位</text:span><text:span text:style-name="T374">已辦妥育嬰留職停薪手續，</text:span><text:span text:style-name="T375">上述</text:span><text:span text:style-name="T376">育嬰留職停薪期間無訛，</text:span><text:span text:style-name="T377">特此證明。</text:span></text:p>
            <text:p text:style-name="P378"><text:span text:style-name="T379"><draw:frame draw:z-index="251653120" draw:id="id41" draw:style-name="a44" draw:name="Text Box 2" text:anchor-type="paragraph" svg:x="4.4375in" svg:y="0.36181in" svg:width="0.58333in" svg:height="0.375in" style:rel-width="scale" style:rel-height="scale"><draw:text-box><text:p text:style-name="P380">印章</text:p></draw:text-box><svg:title/><svg:desc/></draw:frame></text:span><text:span text:style-name="T381"><draw:custom-shape svg:x="4.43333in" svg:y="0.05278in" svg:width="0.61944in" svg:height="0.55903in" draw:z-index="251659264" draw:id="id42" draw:style-name="a46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2"><draw:custom-shape svg:x="5.16319in" svg:y="0.05694in" svg:width="1.5in" svg:height="1.36944in" draw:z-index="251658240" draw:id="id43" draw:style-name="a48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3">投保單位</text:span><text:span text:style-name="T384">保險證號：</text:span><text:span text:style-name="T385">　　　　　　　</text:span><text:span text:style-name="T386"><text:s text:c="8"/></text:span></text:p>
            <text:p text:style-name="P387"><text:span text:style-name="T388">單位名稱：</text:span><text:span text:style-name="T389">　　　　　　　　　</text:span><text:span text:style-name="T390"><text:s text:c="2"/></text:span><text:span text:style-name="T391"><text:s text:c="2"/></text:span><text:span text:style-name="T392">負責人：</text:span><text:span text:style-name="T393">　</text:span><text:span text:style-name="T394"><text:s/></text:span><text:span text:style-name="T395">　　　　　　　　　</text:span><text:span text:style-name="T396"><text:s text:c="32"/></text:span><text:span text:style-name="T397"><text:s/></text:span></text:p>
            <text:p text:style-name="P398"><text:span text:style-name="T399">電　話：</text:span><text:span text:style-name="T400">（ ）　　　　　　　　　　　</text:span><text:span text:style-name="T401"><text:s text:c="31"/></text:span><text:span text:style-name="T402"><text:s/></text:span></text:p>
            <text:p text:style-name="P403"><text:span text:style-name="T404">地　址：</text:span><text:span text:style-name="T405">　　　　　　　　　　</text:span><text:span text:style-name="T406"><text:s text:c="11"/></text:span><text:span text:style-name="T407">　　　　　　　　</text:span><text:span text:style-name="T408"><text:tab/></text:span><text:span text:style-name="T409">（</text:span><text:span text:style-name="T410">單位</text:span><text:span text:style-name="T411">印章</text:span><text:span text:style-name="T412">）</text:span><text:span text:style-name="T413"><text:tab/></text:span></text:p>
          </table:table-cell>
        </table:table-row>
      </table:table>
      <text:p text:style-name="P414"><text:span text:style-name="T415">※申請手續免費又方便，無須委由他人代辦</text:span><text:span text:style-name="T416">，各項欄位請覈實填寫，</text:span><text:span text:style-name="T417">如有疑義請電洽本局</text:span><text:span text:style-name="T418">，</text:span><text:span text:style-name="T419">電話：</text:span><text:span text:style-name="T420">(</text:span><text:span text:style-name="T421">02</text:span><text:span text:style-name="T422">)</text:span><text:span text:style-name="T423">2396</text:span><text:span text:style-name="T424">-</text:span><text:span text:style-name="T425">1266</text:span><text:span text:style-name="T426">轉</text:span><text:span text:style-name="T427">2</text:span><text:span text:style-name="T428">862</text:span></text:p>
      <text:p text:style-name="P429"><text:span text:style-name="T430">※</text:span><text:span text:style-name="T431">申請人申請</text:span><text:span text:style-name="T432">育嬰留職停薪津貼</text:span><text:span text:style-name="T433">時，應據實填寫，如有偽造、詐欺等不法行為者，將移送司法機關辦理。</text:span></text:p>
      <text:p text:style-name="P434"><text:span text:style-name="T435">※</text:span><text:span text:style-name="T436">郵寄或送件</text:span><text:span text:style-name="T437">地址：</text:span><text:span text:style-name="T438">10013</text:span><text:span text:style-name="T439">台北市中正區羅斯福路</text:span><text:span text:style-name="T440">1</text:span><text:span text:style-name="T441">段</text:span><text:span text:style-name="T442">4</text:span><text:span text:style-name="T443">號「勞工保險局」收。</text:span><text:span text:style-name="T444"><text:s text:c="3"/></text:span></text:p>
      <text:p text:style-name="P445"/>
      <text:p text:style-name="P446"><text:span text:style-name="T447">請領</text:span><text:span text:style-name="T448">育嬰留職停薪津貼</text:span><text:span text:style-name="T449">說明</text:span></text:p>
      <text:p text:style-name="P450"><text:span text:style-name="T451">一、請領要件：</text:span></text:p>
      <text:p text:style-name="P452"><text:span text:style-name="T453">被保險人就業保險年資合計滿</text:span><text:span text:style-name="T454">1</text:span><text:span text:style-name="T455">年以上</text:span><text:span text:style-name="T456">，</text:span><text:span text:style-name="T457">子女滿</text:span><text:span text:style-name="T458">3</text:span><text:span text:style-name="T459">歲前</text:span><text:span text:style-name="T460">，</text:span><text:span text:style-name="T461">依性別工作平等法之規定，辦理育嬰留職停薪。</text:span></text:p>
      <text:p text:style-name="P462">二、給付標準：</text:p>
      <text:list text:style-name="LFO5" text:continue-numbering="true">
        <text:list-item>
          <text:p text:style-name="P463">以被保險人育嬰留職停薪之當月起前6個月平均月投保薪資60%計算，於被保險人育嬰留職停薪期間，按月於期末發給津貼，每1子女合計最長發給6個月。</text:p>
        </text:list-item>
        <text:list-item>
          <text:p text:style-name="P464">同時撫育2名以上未滿3歲子女，育嬰留職停薪津貼以發給1人為限。</text:p>
        </text:list-item>
        <text:list-item>
          <text:p text:style-name="P465">父、母同為被保險人者，應分別請領育嬰留職停薪津貼，不得同時為之。</text:p>
        </text:list-item>
        <text:list-item>
          <text:p text:style-name="P466">育嬰留職停薪津貼給付期間自育嬰留職停薪之日起至期滿之日止，但被保險人提前復職者，計至復職之前1日止；中途離職者，計至離職當日止。不足1月部分，以30日為1月，按比例計算。</text:p>
        </text:list-item>
      </text:list>
      <text:p text:style-name="P467"><text:span text:style-name="T468">三、請領</text:span><text:span text:style-name="T469">育嬰留職停薪津貼</text:span><text:span text:style-name="T470">，應檢具下列書據證件</text:span><text:span text:style-name="T471">：</text:span></text:p>
      <text:list text:style-name="LFO2" text:continue-numbering="true">
        <text:list-item>
          <text:p text:style-name="P472"><text:span text:style-name="T473">就業保險育嬰留職停薪津貼</text:span><text:span text:style-name="T474">申請書及給付收據</text:span><text:span text:style-name="T475">。</text:span></text:p>
        </text:list-item>
        <text:list-item>
          <text:p text:style-name="P476"><text:span text:style-name="T477">育嬰留職停薪</text:span><text:span text:style-name="T478">證明</text:span><text:span text:style-name="T479">（如前頁申請書所附證明</text:span><text:span text:style-name="T480">業</text:span><text:span text:style-name="T481">經</text:span><text:span text:style-name="T482">投保單位蓋章，即不需另行檢附</text:span><text:span text:style-name="T483">）</text:span><text:span text:style-name="T484">。</text:span></text:p>
        </text:list-item>
        <text:list-item>
          <text:p text:style-name="P485"><text:span text:style-name="T486">被保險人</text:span><text:span text:style-name="T487">及子女之</text:span><text:span text:style-name="T488">戶口名簿影本。</text:span><text:span text:style-name="T489">如</text:span><text:span text:style-name="T490">持國外出生證明書者，除應檢附被保險人護照影本外，</text:span><text:span text:style-name="T491">所檢附之文件</text:span><text:span text:style-name="T492">為</text:span><text:span text:style-name="T493">我國政府機關以外製作者，應經下列單位驗證（證明文件如</text:span><text:span text:style-name="T494">為</text:span><text:span text:style-name="T495">外文者，須連同</text:span><text:span text:style-name="T496">中文譯本一併驗證或洽</text:span><text:span text:style-name="T497">國內</text:span><text:span text:style-name="T498">公證人認證）</text:span><text:span text:style-name="T499">：</text:span></text:p>
          <text:list text:continue-numbering="true">
            <text:list-item>
              <text:p text:style-name="P500"><text:span text:style-name="T501">於國外製作者，應經我國駐外使領館、代表處、辦事處或其他外交部授權機構驗證；其在國內由外國駐臺使領館或授權機構製作者，應經外交部複驗。</text:span></text:p>
            </text:list-item>
            <text:list-item>
              <text:p text:style-name="P502"><text:span text:style-name="T503">於大</text:span><text:span text:style-name="T504">陸地區</text:span><text:span text:style-name="T505">製作者</text:span><text:span text:style-name="T506">，應經</text:span><text:span text:style-name="T507">大陸公證處公證及我國海峽交流基金會驗證。</text:span></text:p>
            </text:list-item>
            <text:list-item>
              <text:p text:style-name="P508"><text:span text:style-name="T509">於香港或澳門製作者，應經我國駐香港或澳門之台北經濟文化辦事處驗證。</text:span></text:p>
            </text:list-item>
          </text:list>
        </text:list-item>
        <text:list-item>
          <text:p text:style-name="P510"><text:span text:style-name="T511">被保險人本</text:span><text:span text:style-name="T512">人名義之國內金融機構存摺封面影本。</text:span></text:p>
        </text:list-item>
      </text:list>
      <text:p text:style-name="P513">四、請領期限：</text:p>
      <text:p text:style-name="P514">申請育嬰留職停薪津貼之請求權，自得請領之日起，因2年間不行使而消滅。</text:p>
      <text:p text:style-name="P515"><text:span text:style-name="T516">五、</text:span><text:span text:style-name="T517">注意事項</text:span><text:span text:style-name="T518">：</text:span></text:p>
      <text:list text:style-name="LFO3" text:continue-numbering="true">
        <text:list-item>
          <text:p text:style-name="P519"><text:span text:style-name="T520">申請人</text:span><text:span text:style-name="T521">確有</text:span><text:span text:style-name="T522">向</text:span><text:span text:style-name="T523">受僱單位</text:span><text:span text:style-name="T524">辦妥育嬰留職停薪請假手續</text:span><text:span text:style-name="T525">，並確實親自撫育子女者</text:span><text:span text:style-name="T526">始能申請本項津</text:span><text:span text:style-name="T527">貼</text:span><text:span text:style-name="T528">。</text:span></text:p>
        </text:list-item>
        <text:list-item>
          <text:p text:style-name="P529">開始育嬰留職停薪後勞保局始接受津貼申請，提早申請逾1個月以上者將予退件。</text:p>
        </text:list-item>
        <text:list-item>
          <text:p text:style-name="P530">同時撫育2名以上未滿3歲子女，先申請較年長子女較有利。</text:p>
        </text:list-item>
        <text:list-item>
          <text:p text:style-name="P531">被保險人受僱單位任職滿<text:s/>1<text:s/>年後，於每1子女滿3<text:s/>歲前申請育嬰留職停薪，願意繼續參加勞工保險時，由投保單位填具「勞工保險被保險人育嬰留職停薪繼續投保申請書」，並檢附子女出生證明或戶籍資料影本送勞工保險局登記。</text:p>
        </text:list-item>
        <text:list-item>
          <text:p text:style-name="P532">被保險人如於受僱單位任職未滿1年即育嬰留職停薪，不得繼續參加勞工保險及就業保險，應依規定辦理退保。</text:p>
        </text:list-item>
        <text:list-item>
          <text:p text:style-name="P533"><text:span text:style-name="T534">申請人通</text:span><text:span text:style-name="T535">訊地址，請詳填</text:span><text:span text:style-name="T536">確實</text:span><text:span text:style-name="T537">可收到給付通知之地址。</text:span></text:p>
        </text:list-item>
        <text:list-item>
          <text:p text:style-name="P538"><text:span text:style-name="T539">被保險人提供</text:span><text:span text:style-name="T540">之</text:span><text:span text:style-name="T541">金融機構轉帳</text:span><text:span text:style-name="T542">帳</text:span><text:span text:style-name="T543">戶如超過</text:span><text:span text:style-name="T544">1</text:span><text:span text:style-name="T545">年未使用，或存款餘額低於往來金融機構規定之最低</text:span><text:span text:style-name="T546">金</text:span><text:span text:style-name="T547">額，請先洽金融機構確認該帳戶仍可正常使用，以免無法入帳。</text:span></text:p>
        </text:list-item>
        <text:list-item>
          <text:p text:style-name="P548"><text:span text:style-name="T549">申請人於請領育嬰留職停薪津貼期間，如另有工作、受訓上課</text:span><text:span text:style-name="T550">或</text:span><text:span text:style-name="T551">兼任</text:span><text:span text:style-name="T552">其</text:span><text:span text:style-name="T553">他單位負責人</text:span><text:span text:style-name="T554">之情事，依規定不得繼續請領育嬰留職停薪津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0000"/>
    </style:style>
    <style:style style:name="WW_CharLFO2LVL2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45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text:style-name="WW_CharLFO2LVL2" style:num-suffix="." style:num-format="1">
        <style:list-level-properties text:space-before="0.75in" text:min-label-width="0.2361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2368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2368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75in"/>
      </style:footer-style>
    </style:page-layout>
    <style:style style:name="P22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2">100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嬰留職停薪津貼申請書</dc:title>
    <dc:subject>育嬰留職停薪津貼申請書(自98年5月1日起適用)</dc:subject>
    <meta:keyword>行政院勞工委員會勞工保險局全球資訊網</meta:keyword>
    <meta:keyword>就業保險</meta:keyword>
    <meta:keyword>書表及範例</meta:keyword>
    <meta:keyword>育嬰留職停薪津貼申請書</meta:keyword>
    <meta:initial-creator>行政院勞工委員會勞工保險局</meta:initial-creator>
    <dc:creator>TCUSER</dc:creator>
    <meta:creation-date>2020-11-17T06:33:00Z</meta:creation-date>
    <dc:date>2020-11-17T06:33:00Z</dc:date>
    <meta:print-date>2011-09-23T11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58" meta:row-count="19" meta:non-whitespace-character-count="2351"/>
  </office:meta>
</office:document-meta>
</file>