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." style:num-format="1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155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2.1965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6.977in" fo:margin-left="0.325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6" style:parent-style-name="預設段落字型" style:family="text">
      <style:text-properties style:font-name="標楷體" style:font-name-asian="標楷體" fo:color="#FF0000" fo:letter-spacing="-0.0083in" fo:font-size="24pt" style:font-size-asian="24pt"/>
    </style:style>
    <style:style style:name="T27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8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9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ableRow30" style:family="table-row">
      <style:table-row-properties style:min-row-height="0.4666in" style:use-optimal-row-height="false"/>
    </style:style>
    <style:style style:name="TableCell31" style:family="table-cell">
      <style:table-cell-properties fo:border-top="none" fo:border-left="none" fo:border-bottom="0.0312in solid #008080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8080" fo:font-size="11pt" style:font-size-asian="11pt"/>
    </style:style>
    <style:style style:name="P34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5" style:parent-style-name="預設段落字型" style:family="text">
      <style:text-properties style:font-name="標楷體" style:font-name-asian="標楷體" fo:color="#800000"/>
    </style:style>
    <style:style style:name="T36" style:parent-style-name="預設段落字型" style:family="text">
      <style:text-properties style:font-name="標楷體" style:font-name-asian="標楷體" fo:color="#008080"/>
    </style:style>
    <style:style style:name="T37" style:parent-style-name="預設段落字型" style:family="text">
      <style:text-properties style:font-name="標楷體" style:font-name-asian="標楷體" fo:color="#008080" fo:font-size="11pt" style:font-size-asian="11pt"/>
    </style:style>
    <style:style style:name="P38" style:parent-style-name="內文" style:family="paragraph">
      <style:paragraph-properties style:snap-to-layout-grid="false" fo:text-align="center" fo:line-height="0.1527in"/>
      <style:text-properties style:font-name-asian="標楷體" fo:color="#008080" fo:font-size="11pt" style:font-size-asian="11pt"/>
    </style:style>
    <style:style style:name="P39" style:parent-style-name="內文" style:family="paragraph">
      <style:paragraph-properties style:snap-to-layout-grid="false" fo:text-align="center" fo:line-height="0.1527in"/>
    </style:style>
    <style:style style:name="T40" style:parent-style-name="預設段落字型" style:family="text">
      <style:text-properties style:font-name-asian="標楷體" fo:color="#008080" fo:font-size="11pt" style:font-size-asian="11pt"/>
    </style:style>
    <style:style style:name="T41" style:parent-style-name="預設段落字型" style:family="text">
      <style:text-properties style:font-name="標楷體" style:font-name-asian="標楷體" fo:color="#008080" fo:font-size="11pt" style:font-size-asian="11pt"/>
    </style:style>
    <style:style style:name="T4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4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T47" style:parent-style-name="預設段落字型" style:family="text">
      <style:text-properties style:font-name="標楷體" style:font-name-asian="標楷體" fo:color="#008080" fo:font-size="11pt" style:font-size-asian="11pt"/>
    </style:style>
    <style:style style:name="T48" style:parent-style-name="預設段落字型" style:family="text">
      <style:text-properties style:font-name="標楷體" style:font-name-asian="標楷體" fo:color="#008080" fo:font-size="11pt" style:font-size-asian="11pt"/>
    </style:style>
    <style:style style:name="T49" style:parent-style-name="預設段落字型" style:family="text">
      <style:text-properties style:font-name="標楷體" style:font-name-asian="標楷體" fo:color="#00808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51" style:family="table-row">
      <style:table-row-properties style:min-row-height="0.4048in" style:use-optimal-row-height="false" fo:keep-together="always"/>
    </style:style>
    <style:style style:name="TableCell52" style:family="table-cell">
      <style:table-cell-properties fo:border-top="0.0312in solid #008080" fo:border-left="0.0312in solid #008080" fo:border-bottom="none" fo:border-right="0.0069in solid #00808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4" style:family="table-cell">
      <style:table-cell-properties fo:border-top="0.0312in solid #008080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6" style:family="table-cell">
      <style:table-cell-properties fo:border-top="0.0312in solid #008080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58" style:family="table-cell">
      <style:table-cell-properties fo:border-top="0.0312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0833in"/>
      <style:text-properties style:font-name="標楷體" style:font-name-asian="標楷體" fo:color="#008080" fo:font-size="11pt" style:font-size-asian="11pt"/>
    </style:style>
    <style:style style:name="TableRow60" style:family="table-row">
      <style:table-row-properties style:min-row-height="0.193in" style:use-optimal-row-height="false" fo:keep-together="always"/>
    </style:style>
    <style:style style:name="TableCell61" style:family="table-cell">
      <style:table-cell-properties fo:border-top="none" fo:border-left="0.0312in solid #008080" fo:border-bottom="none" fo:border-right="0.0069in solid #00808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63" style:parent-style-name="內文" style:family="paragraph">
      <style:text-properties style:font-name="標楷體" style:font-name-asian="標楷體" fo:color="#008080" fo:font-size="11pt" style:font-size-asian="11pt"/>
    </style:style>
    <style:style style:name="TableCell64" style:family="table-cell">
      <style:table-cell-properties fo:border-top="0.0069in solid #008080" fo:border-left="0.0069in solid #008080" fo:border-bottom="none" fo:border-right="0.0069in solid #00808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6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0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2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4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0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2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4" style:family="table-cell">
      <style:table-cell-properties fo:border-top="0.0069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86" style:family="table-row">
      <style:table-row-properties style:row-height="0.1923in" style:use-optimal-row-height="false" fo:keep-together="always"/>
    </style:style>
    <style:style style:name="P87" style:parent-style-name="內文" style:family="paragraph">
      <style:text-properties style:font-name="標楷體" style:font-name-asian="標楷體" fo:color="#008080" fo:font-size="11pt" style:font-size-asian="11pt"/>
    </style:style>
    <style:style style:name="P88" style:parent-style-name="內文" style:family="paragraph">
      <style:text-properties style:font-name="標楷體" style:font-name-asian="標楷體" fo:color="#008080" fo:font-size="11pt" style:font-size-asian="11pt"/>
    </style:style>
    <style:style style:name="TableCell89" style:family="table-cell">
      <style:table-cell-properties fo:border-top="none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9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0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01" style:family="table-row">
      <style:table-row-properties style:min-row-height="0.468in" style:use-optimal-row-height="false" fo:keep-together="always"/>
    </style:style>
    <style:style style:name="TableCell102" style:family="table-cell">
      <style:table-cell-properties fo:border-top="0.0069in solid #008080" fo:border-left="0.0312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5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6" style:parent-style-name="預設段落字型" style:family="text">
      <style:text-properties style:font-name="標楷體" fo:color="#008080" fo:font-size="10pt" style:font-size-asian="10pt"/>
    </style:style>
    <style:style style:name="T107" style:parent-style-name="預設段落字型" style:family="text">
      <style:text-properties style:font-name="標楷體" fo:color="#008080" fo:font-size="10pt" style:font-size-asian="10pt"/>
    </style:style>
    <style:style style:name="T108" style:parent-style-name="預設段落字型" style:family="text">
      <style:text-properties style:font-name="標楷體" style:font-name-asian="標楷體" fo:color="#008080" fo:font-size="10pt" style:font-size-asian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8080" fo:font-size="10pt" style:font-size-asian="10pt"/>
    </style:style>
    <style:style style:name="P110" style:parent-style-name="內文" style:family="paragraph">
      <style:paragraph-properties fo:text-align="justify" style:line-height-at-least="0.2777in"/>
    </style:style>
    <style:style style:name="T111" style:parent-style-name="預設段落字型" style:family="text">
      <style:text-properties style:font-name="標楷體" style:font-name-asian="標楷體" fo:color="#00808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8080" fo:font-size="9pt" style:font-size-asian="9pt"/>
    </style:style>
    <style:style style:name="TableRow113" style:family="table-row">
      <style:table-row-properties style:min-row-height="0.1826in" style:use-optimal-row-height="false" fo:keep-together="always"/>
    </style:style>
    <style:style style:name="TableCell114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0" style:family="table-cell">
      <style:table-cell-properties fo:border-top="0.0069in solid #008080" fo:border-left="0.0069in solid #008080" fo:border-bottom="none" fo:border-right="0.0069in solid #008080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2" style:family="table-cell">
      <style:table-cell-properties fo:border-top="0.0069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6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27" style:family="table-row">
      <style:table-row-properties style:row-height="0.1819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2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3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1" style:family="table-cell">
      <style:table-cell-properties fo:border-top="none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33" style:parent-style-name="內文" style:family="paragraph">
      <style:text-properties style:font-name="標楷體" style:font-name-asian="標楷體" fo:color="#008080" fo:font-size="11pt" style:font-size-asian="11pt"/>
    </style:style>
    <style:style style:name="TableRow134" style:family="table-row">
      <style:table-row-properties style:min-row-height="0.1875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40" style:family="table-cell">
      <style:table-cell-properties fo:border-top="0.0069in solid #008080" fo:border-left="0.0069in solid #008080" fo:border-bottom="none" fo:border-right="0.0069in solid #00808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TableCell142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4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0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2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4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6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8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60" style:family="table-cell">
      <style:table-cell-properties fo:border-top="0.0069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62" style:family="table-row">
      <style:table-row-properties style:row-height="0.1875in" style:use-optimal-row-height="false" fo:keep-together="always"/>
    </style:style>
    <style:style style:name="P16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5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66" style:family="table-cell">
      <style:table-cell-properties fo:border-top="none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6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78" style:family="table-row">
      <style:table-row-properties style:row-height="0.3888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80" style:family="table-cell">
      <style:table-cell-properties fo:border-top="0.0069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2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7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8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9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90" style:family="table-row">
      <style:table-row-properties style:min-row-height="0.3048in" style:use-optimal-row-height="false" fo:keep-together="always"/>
    </style:style>
    <style:style style:name="TableCell191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8080" fo:font-size="9pt" style:font-size-asian="9pt"/>
    </style:style>
    <style:style style:name="T195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97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color="#008080" fo:letter-spacing="0.0138in" fo:font-size="11pt" style:font-size-asian="11pt" style:font-size-complex="11pt"/>
    </style:style>
    <style:style style:name="TableCell199" style:family="table-cell">
      <style:table-cell-properties fo:border="0.0069in solid #00808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TableCell202" style:family="table-cell">
      <style:table-cell-properties fo:border-top="0.0069in solid #008080" fo:border-left="0.0069in solid #008080" fo:border-bottom="0.0069in solid #008080" fo:border-right="0.0312in solid #00808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color="#008080" fo:font-size="11pt" style:font-size-asian="11pt"/>
    </style:style>
    <style:style style:name="TableRow204" style:family="table-row">
      <style:table-row-properties style:min-row-height="0.2715in" style:use-optimal-row-height="false" fo:keep-together="always"/>
    </style:style>
    <style:style style:name="TableCell205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7" style:family="table-cell">
      <style:table-cell-properties fo:border-top="0.0069in solid #008080" fo:border-left="0.0069in solid #008080" fo:border-bottom="0.0104in solid #008080" fo:border-right="0.0312in solid #00808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069in" fo:line-height="0.2083in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ableRow212" style:family="table-row">
      <style:table-row-properties style:min-row-height="2.4152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8080" fo:letter-spacing="-0.016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8080" fo:border-bottom="none" fo:border-right="0.0312in solid #00808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8080" style:font-size-complex="12pt"/>
    </style:style>
    <style:style style:name="P217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8" style:parent-style-name="內文" style:family="paragraph">
      <style:paragraph-properties fo:text-align="justify" fo:margin-top="0.0833in" fo:line-height="0.0555in"/>
      <style:text-properties style:font-name="標楷體" style:font-name-asian="標楷體" fo:color="#008080" fo:font-size="8pt" style:font-size-asian="8pt" style:font-size-complex="8pt"/>
    </style:style>
    <style:style style:name="P219" style:parent-style-name="內文" style:family="paragraph">
      <style:paragraph-properties fo:text-align="justify" fo:margin-top="0.0833in" fo:line-height="0.1805in"/>
    </style:style>
    <style:style style:name="T220" style:parent-style-name="預設段落字型" style:family="text">
      <style:text-properties style:font-name="標楷體" style:font-name-asian="標楷體" fo:color="#008080" style:font-size-complex="12pt"/>
    </style:style>
    <style:style style:name="T221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2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3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4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7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30" style:parent-style-name="預設段落字型" style:family="text">
      <style:text-properties style:font-name="標楷體" style:font-name-asian="標楷體" fo:color="#008080" fo:letter-spacing="-0.0138in" style:text-scale="150%" style:font-size-complex="12pt"/>
    </style:style>
    <style:style style:name="P231" style:parent-style-name="內文" style:family="paragraph">
      <style:paragraph-properties style:snap-to-layout-grid="false" fo:line-height="0.1805in" fo:text-indent="0.3in"/>
    </style:style>
    <style:style style:name="T232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8080" fo:letter-spacing="-0.0138in" style:text-scale="95%" fo:font-size="10pt" style:font-size-asian="10pt"/>
    </style:style>
    <style:style style:name="P23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FF0000" fo:letter-spacing="-0.0138in" style:text-scale="95%" fo:font-size="10pt" style:font-size-asian="10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T239" style:parent-style-name="預設段落字型" style:family="text">
      <style:text-properties style:font-name="標楷體" style:font-name-asian="標楷體" fo:color="#008080" style:font-size-complex="12pt"/>
    </style:style>
    <style:style style:name="P240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1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2" style:parent-style-name="內文" style:family="paragraph">
      <style:paragraph-properties style:snap-to-layout-grid="false" fo:margin-top="0.0138in" fo:line-height="0.0555in"/>
      <style:text-properties style:font-name="標楷體" style:font-name-asian="標楷體" fo:color="#008080" style:font-size-complex="12pt"/>
    </style:style>
    <style:style style:name="P243" style:parent-style-name="內文" style:family="paragraph">
      <style:paragraph-properties style:snap-to-layout-grid="false" fo:margin-top="0.0138in" fo:line-height="0.2222in"/>
    </style:style>
    <style:style style:name="T244" style:parent-style-name="預設段落字型" style:family="text">
      <style:text-properties style:font-name="標楷體" style:font-name-asian="標楷體" fo:color="#008080" style:font-size-complex="12pt"/>
    </style:style>
    <style:style style:name="T24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6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7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8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49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50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ableRow251" style:family="table-row">
      <style:table-row-properties style:min-row-height="1.3166in" style:use-optimal-row-height="false" fo:keep-together="always"/>
    </style:style>
    <style:style style:name="TableCell252" style:family="table-cell">
      <style:table-cell-properties fo:border-top="0.0069in solid #008080" fo:border-left="0.0312in solid #008080" fo:border-bottom="0.0069in solid #008080" fo:border-right="0.0312in solid #00808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FF0000" fo:font-size="10pt" style:font-size-asian="10pt"/>
    </style:style>
    <style:style style:name="P254" style:parent-style-name="內文" style:family="paragraph">
      <style:text-properties style:font-name="標楷體" style:font-name-asian="標楷體" fo:color="#FF0000" fo:font-size="10pt" style:font-size-asian="10pt"/>
    </style:style>
    <style:style style:name="P255" style:parent-style-name="內文" style:family="paragraph">
      <style:paragraph-properties style:snap-to-layout-grid="false" fo:text-align="justify" fo:line-height="0.0694in"/>
    </style:style>
    <style:style style:name="T256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0833in" fo:line-height="0.1388in" fo:text-indent="1.5833in"/>
    </style:style>
    <style:style style:name="T259" style:parent-style-name="預設段落字型" style:family="text">
      <style:text-properties style:font-name="標楷體" style:font-name-asian="標楷體" fo:color="#008080" style:font-size-complex="12pt"/>
    </style:style>
    <style:style style:name="T260" style:parent-style-name="預設段落字型" style:family="text">
      <style:text-properties style:font-name="標楷體" style:font-name-asian="標楷體" fo:color="#008080" style:font-size-complex="12pt"/>
    </style:style>
    <style:style style:name="T261" style:parent-style-name="預設段落字型" style:family="text">
      <style:text-properties style:font-name="標楷體" style:font-name-asian="標楷體" fo:color="#008080" style:font-size-complex="12pt"/>
    </style:style>
    <style:style style:name="T262" style:parent-style-name="預設段落字型" style:family="text">
      <style:text-properties style:font-name="標楷體" style:font-name-asian="標楷體" fo:color="#008080" style:font-size-complex="12pt"/>
    </style:style>
    <style:style style:name="TableRow263" style:family="table-row">
      <style:table-row-properties style:min-row-height="1.993in" style:use-optimal-row-height="false" fo:keep-together="always"/>
    </style:style>
    <style:style style:name="TableCell264" style:family="table-cell">
      <style:table-cell-properties fo:border-top="0.0069in solid #008080" fo:border-left="0.0312in solid #008080" fo:border-bottom="0.0312in solid #008080" fo:border-right="0.0069in solid #00808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letter-spacing="0.0347in" fo:font-size="11pt" style:font-size-asian="11pt" style:font-size-complex="11pt"/>
    </style:style>
    <style:style style:name="TableCell266" style:family="table-cell">
      <style:table-cell-properties fo:border-top="0.0069in solid #008080" fo:border-left="0.0069in solid #008080" fo:border-bottom="0.0312in solid #008080" fo:border-right="0.0312in solid #00808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3194in"/>
    </style:style>
    <style:style style:name="T268" style:parent-style-name="預設段落字型" style:family="text">
      <style:text-properties style:font-name="標楷體" style:font-name-asian="標楷體" fo:color="#008080" fo:letter-spacing="0.0347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8080"/>
    </style:style>
    <style:style style:name="P270" style:parent-style-name="內文" style:family="paragraph">
      <style:paragraph-properties style:snap-to-layout-grid="false" fo:text-align="justify" style:line-height-at-least="0.2777in"/>
    </style:style>
    <style:style style:name="T271" style:parent-style-name="預設段落字型" style:family="text">
      <style:text-properties style:font-name="標楷體" style:font-name-asian="標楷體" fo:color="#008080"/>
    </style:style>
    <style:style style:name="T27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8080"/>
    </style:style>
    <style:style style:name="T274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0.1388in"/>
    </style:style>
    <style:style style:name="T276" style:parent-style-name="預設段落字型" style:family="text">
      <style:text-properties style:font-name="標楷體" style:font-name-asian="標楷體" fo:color="#008080" fo:font-size="11pt" style:font-size-asian="11pt"/>
    </style:style>
    <style:style style:name="T277" style:parent-style-name="預設段落字型" style:family="text">
      <style:text-properties style:font-name="標楷體" style:font-name-asian="標楷體" fo:color="#008080" fo:font-size="11pt" style:font-size-asian="11pt"/>
    </style:style>
    <style:style style:name="P278" style:parent-style-name="內文" style:family="paragraph">
      <style:paragraph-properties style:snap-to-layout-grid="false" style:line-height-at-least="0.2777in"/>
    </style:style>
    <style:style style:name="T279" style:parent-style-name="預設段落字型" style:family="text">
      <style:text-properties style:font-name="標楷體" style:font-name-asian="標楷體" fo:color="#008080"/>
    </style:style>
    <style:style style:name="T280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8080"/>
    </style:style>
    <style:style style:name="T28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808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85" style:parent-style-name="內文" style:family="paragraph">
      <style:paragraph-properties style:snap-to-layout-grid="false" fo:text-align="justify" style:line-height-at-least="0.3194in"/>
    </style:style>
    <style:style style:name="T286" style:parent-style-name="預設段落字型" style:family="text">
      <style:text-properties style:font-name="標楷體" style:font-name-asian="標楷體" fo:color="#008080"/>
    </style:style>
    <style:style style:name="T287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808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91" style:parent-style-name="內文" style:family="paragraph">
      <style:paragraph-properties style:snap-to-layout-grid="false" fo:text-align="justify" style:line-height-at-least="0.3194in" fo:margin-left="0.2166in" fo:text-indent="-0.2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8080"/>
    </style:style>
    <style:style style:name="T293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8080"/>
    </style:style>
    <style:style style:name="T298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300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P301" style:parent-style-name="內文" style:family="paragraph">
      <style:paragraph-properties fo:line-height="0.1666in" fo:margin-left="0.4166in" fo:text-indent="-0.3666in">
        <style:tab-stops/>
      </style:paragraph-properties>
    </style:style>
    <style:style style:name="T302" style:parent-style-name="預設段落字型" style:family="text">
      <style:text-properties fo:color="#008080"/>
    </style:style>
    <style:style style:name="T303" style:parent-style-name="預設段落字型" style:family="text">
      <style:text-properties fo:color="#00808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05" style:parent-style-name="內文" style:family="paragraph">
      <style:paragraph-properties fo:line-height="0.1666in" fo:margin-left="0.3333in" fo:text-indent="0.055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8080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2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3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color="#008080" fo:font-size="9pt" style:font-size-asian="9pt" style:font-size-complex="9pt"/>
    </style:style>
    <style:style style:name="P317" style:parent-style-name="內文" style:family="paragraph">
      <style:paragraph-properties fo:text-align="justify" fo:line-height="0.1666in" fo:margin-left="0.318in" fo:text-indent="6.5972in">
        <style:tab-stops/>
      </style:paragraph-properties>
      <style:text-properties style:font-name="標楷體" style:font-name-asian="標楷體" fo:color="#008080" fo:font-size="10pt" style:font-size-asian="10pt"/>
    </style:style>
    <style:style style:name="P318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19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0" style:parent-style-name="純文字" style:family="paragraph">
      <style:paragraph-properties style:snap-to-layout-grid="false" fo:text-align="justify" fo:line-height="0.2361in" fo:margin-left="0.3319in" fo:text-indent="1.5291in">
        <style:tab-stops/>
      </style:paragraph-properties>
      <style:text-properties style:font-name="CG Times" style:font-name-asian="標楷體" fo:font-weight="bold" style:font-weight-asian="bold" fo:color="#008080" fo:letter-spacing="0.0416in" fo:font-size="14pt" style:font-size-asian="14pt" style:font-size-complex="14pt"/>
    </style:style>
    <style:style style:name="P321" style:parent-style-name="純文字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8080" style:font-size-complex="12pt"/>
    </style:style>
    <style:style style:name="P322" style:parent-style-name="純文字" style:family="paragraph">
      <style:paragraph-properties style:snap-to-layout-grid="false" fo:text-align="justify" fo:line-height="0.25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23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24" style:parent-style-name="純文字" style:family="paragraph">
      <style:paragraph-properties style:snap-to-layout-grid="false" fo:text-align="justify" fo:line-height="0.25in" fo:margin-left="0.3569in">
        <style:tab-stops/>
      </style:paragraph-properties>
      <style:text-properties style:font-name="標楷體" style:font-name-asian="標楷體" fo:color="#008080" style:font-size-complex="12pt"/>
    </style:style>
    <style:style style:name="P325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color="#008080" style:font-size-complex="12pt"/>
    </style:style>
    <style:style style:name="P326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color="#008080" style:font-size-complex="12pt"/>
    </style:style>
    <style:style style:name="P327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color="#008080" style:font-size-complex="12pt"/>
    </style:style>
    <style:style style:name="P328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29" style:parent-style-name="純文字" style:family="paragraph">
      <style:paragraph-properties style:snap-to-layout-grid="false" fo:text-align="justify" fo:line-height="0.25in" fo:margin-left="0.5138in" fo:text-indent="-0.25in">
        <style:tab-stops/>
      </style:paragraph-properties>
      <style:text-properties style:font-name="標楷體" style:font-name-asian="標楷體" fo:color="#008080" style:font-size-complex="12pt"/>
    </style:style>
    <style:style style:name="P330" style:parent-style-name="純文字" style:family="paragraph">
      <style:paragraph-properties style:snap-to-layout-grid="false" fo:text-align="justify" fo:line-height="0.25in" fo:margin-left="0.5in" fo:text-indent="0.2951in">
        <style:tab-stops/>
      </style:paragraph-properties>
      <style:text-properties style:font-name="標楷體" style:font-name-asian="標楷體" fo:color="#008080" style:font-size-complex="12pt"/>
    </style:style>
    <style:style style:name="P331" style:parent-style-name="內文" style:family="paragraph">
      <style:paragraph-properties fo:line-height="0.25in" fo:margin-left="0.5in" fo:text-inden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8080" style:font-size-complex="12pt"/>
    </style:style>
    <style:style style:name="T333" style:parent-style-name="預設段落字型" style:family="text">
      <style:text-properties style:font-name="標楷體" style:font-name-asian="標楷體" fo:color="#008080" style:font-size-complex="12pt"/>
    </style:style>
    <style:style style:name="T334" style:parent-style-name="預設段落字型" style:family="text">
      <style:text-properties style:font-name="標楷體" style:font-name-asian="標楷體" fo:color="#008080"/>
    </style:style>
    <style:style style:name="P335" style:parent-style-name="純文字" style:family="paragraph">
      <style:paragraph-properties style:snap-to-layout-grid="false" fo:text-align="justify" fo:line-height="0.25in" fo:margin-left="1.0201in" fo:text-indent="-0.235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37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38" style:parent-style-name="預設段落字型" style:family="text">
      <style:text-properties style:font-name="標楷體" style:font-name-asian="標楷體" fo:color="#008080" style:font-size-complex="12pt"/>
    </style:style>
    <style:style style:name="T339" style:parent-style-name="預設段落字型" style:family="text">
      <style:text-properties style:font-name="標楷體" style:font-name-asian="標楷體" fo:color="#008080" style:font-size-complex="12pt"/>
    </style:style>
    <style:style style:name="T340" style:parent-style-name="預設段落字型" style:family="text">
      <style:text-properties style:font-name="標楷體" style:font-name-asian="標楷體" fo:color="#008080" style:font-size-complex="12pt"/>
    </style:style>
    <style:style style:name="T341" style:parent-style-name="預設段落字型" style:family="text">
      <style:text-properties style:font-name="標楷體" style:font-name-asian="標楷體" fo:color="#008080" style:font-size-complex="12pt"/>
    </style:style>
    <style:style style:name="T342" style:parent-style-name="預設段落字型" style:family="text">
      <style:text-properties style:font-name="標楷體" style:font-name-asian="標楷體" fo:color="#008080" style:font-size-complex="12pt"/>
    </style:style>
    <style:style style:name="P343" style:parent-style-name="純文字" style:family="paragraph">
      <style:paragraph-properties style:snap-to-layout-grid="false" fo:text-align="justify" fo:line-height="0.25in" fo:margin-left="0.7284in" fo:text-indent="-0.4465in">
        <style:tab-stops/>
      </style:paragraph-properties>
      <style:text-properties style:font-name="標楷體" style:font-name-asian="標楷體" fo:color="#008080" style:font-size-complex="12pt"/>
    </style:style>
    <style:style style:name="P344" style:parent-style-name="內文" style:family="paragraph">
      <style:paragraph-properties style:snap-to-layout-grid="false" fo:text-align="justify" fo:line-height="0.25in" fo:margin-left="-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8080" style:font-size-complex="12pt"/>
    </style:style>
    <style:style style:name="T346" style:parent-style-name="預設段落字型" style:family="text">
      <style:text-properties style:font-name="標楷體" style:font-name-asian="標楷體" fo:color="#008080" style:font-size-complex="12pt"/>
    </style:style>
    <style:style style:name="T347" style:parent-style-name="預設段落字型" style:family="text">
      <style:text-properties style:font-name="標楷體" style:font-name-asian="標楷體" fo:color="#008080" style:font-size-complex="12pt"/>
    </style:style>
    <style:style style:name="T34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49" style:parent-style-name="內文" style:family="paragraph">
      <style:paragraph-properties style:snap-to-layout-grid="false" fo:text-align="justify" fo:line-height="0.25in" fo:margin-left="0.75in" fo:text-indent="-0.8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1" style:parent-style-name="預設段落字型" style:family="text">
      <style:text-properties style:font-name="標楷體" style:font-name-asian="標楷體" fo:color="#008080" style:font-size-complex="12pt"/>
    </style:style>
    <style:style style:name="T35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59" style:parent-style-name="內文" style:family="paragraph">
      <style:paragraph-properties style:snap-to-layout-grid="false" fo:text-align="justify" fo:line-height="0.25in" fo:margin-left="1.05in" fo:text-indent="-1.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2" style:parent-style-name="預設段落字型" style:family="text">
      <style:text-properties style:font-name="標楷體" style:font-name-asian="標楷體" fo:color="#008080" style:font-size-complex="12pt"/>
    </style:style>
    <style:style style:name="T363" style:parent-style-name="預設段落字型" style:family="text">
      <style:text-properties style:font-name="標楷體" style:font-name-asian="標楷體" fo:color="#008080" style:font-size-complex="12pt"/>
    </style:style>
    <style:style style:name="T36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68" style:parent-style-name="內文" style:family="paragraph">
      <style:paragraph-properties style:snap-to-layout-grid="false" fo:text-align="justify" fo:line-height="0.25in"/>
    </style:style>
    <style:style style:name="T36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1" style:parent-style-name="預設段落字型" style:family="text">
      <style:text-properties style:font-name="標楷體" style:font-name-asian="標楷體" fo:color="#008080" style:font-size-complex="12pt"/>
    </style:style>
    <style:style style:name="T372" style:parent-style-name="預設段落字型" style:family="text">
      <style:text-properties style:font-name="標楷體" style:font-name-asian="標楷體" fo:color="#008080" style:font-size-complex="12pt"/>
    </style:style>
    <style:style style:name="T37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77" style:parent-style-name="內文" style:family="paragraph">
      <style:paragraph-properties fo:text-align="justify" fo:line-height="0.25in" fo:margin-left="-0.0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1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2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89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90" style:parent-style-name="純文字" style:family="paragraph">
      <style:paragraph-properties style:snap-to-layout-grid="false" fo:text-align="justify" fo:line-height="0.25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91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92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8080" style:font-size-complex="12pt"/>
    </style:style>
    <style:style style:name="T394" style:parent-style-name="預設段落字型" style:family="text">
      <style:text-properties style:font-name="標楷體" style:font-name-asian="標楷體" fo:color="#008080" style:font-size-complex="12pt"/>
    </style:style>
    <style:style style:name="P395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9" style:parent-style-name="預設段落字型" style:family="text">
      <style:text-properties style:font-name="標楷體" style:font-name-asian="標楷體" fo:color="#008080" fo:letter-spacing="-0.0208in" style:font-size-complex="12pt"/>
    </style:style>
    <style:style style:name="P400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  <style:text-properties style:font-name="標楷體" style:font-name-asian="標楷體" fo:color="#008080" style:font-size-complex="12pt"/>
    </style:style>
    <style:style style:name="P401" style:parent-style-name="純文字" style:family="paragraph">
      <style:paragraph-properties style:snap-to-layout-grid="false" fo:text-align="justify" fo:line-height="0.25in" fo:margin-left="0.6805in" fo:text-indent="-0.495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8080" style:font-size-complex="12pt"/>
    </style:style>
    <style:style style:name="T403" style:parent-style-name="預設段落字型" style:family="text">
      <style:text-properties style:font-name="標楷體" style:font-name-asian="標楷體" fo:color="#008080" style:font-size-complex="12pt"/>
    </style:style>
    <style:style style:name="T404" style:parent-style-name="預設段落字型" style:family="text">
      <style:text-properties style:font-name="標楷體" style:font-name-asian="標楷體" fo:color="#008080" style:font-size-complex="12pt"/>
    </style:style>
    <style:style style:name="T405" style:parent-style-name="預設段落字型" style:family="text">
      <style:text-properties style:font-name="標楷體" style:font-name-asian="標楷體" fo:color="#008080" style:font-size-complex="12pt"/>
    </style:style>
    <style:style style:name="T406" style:parent-style-name="預設段落字型" style:family="text">
      <style:text-properties style:font-name="標楷體" style:font-name-asian="標楷體" fo:color="#008080" style:font-size-complex="12pt"/>
    </style:style>
    <style:style style:name="T407" style:parent-style-name="預設段落字型" style:family="text">
      <style:text-properties style:font-name="標楷體" style:font-name-asian="標楷體" fo:color="#008080" style:font-size-complex="12pt"/>
    </style:style>
    <style:style style:name="T408" style:parent-style-name="預設段落字型" style:family="text">
      <style:text-properties style:font-name="標楷體" style:font-name-asian="標楷體" fo:color="#008080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11" style:parent-style-name="預設段落字型" style:family="text">
      <style:text-properties style:font-name="標楷體" style:font-name-asian="標楷體" fo:color="#008080" style:font-size-complex="12pt"/>
    </style:style>
    <style:style style:name="T412" style:parent-style-name="預設段落字型" style:family="text">
      <style:text-properties style:font-name="標楷體" style:font-name-asian="標楷體" fo:color="#008080" style:font-size-complex="12pt"/>
    </style:style>
    <style:style style:name="T413" style:parent-style-name="預設段落字型" style:family="text">
      <style:text-properties style:font-name="標楷體" style:font-name-asian="標楷體" fo:color="#008080" style:font-size-complex="12pt"/>
    </style:style>
    <style:style style:name="P414" style:parent-style-name="純文字" style:family="paragraph">
      <style:paragraph-properties style:snap-to-layout-grid="false" fo:text-align="justify" fo:line-height="0.25in" fo:margin-left="0.6708in" fo:text-indent="-0.4861in">
        <style:tab-stops/>
      </style:paragraph-properties>
      <style:text-properties style:font-name="標楷體" style:font-name-asian="標楷體" fo:color="#008080" style:font-size-complex="12pt"/>
    </style:style>
    <style:style style:name="P415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16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17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18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19" style:parent-style-name="純文字" style:family="paragraph">
      <style:paragraph-properties style:snap-to-layout-grid="false" fo:text-align="justify" fo:line-height="0.25in" fo:margin-left="0.6708in" fo:text-indent="-0.486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8080" style:font-size-complex="12pt"/>
    </style:style>
    <style:style style:name="T421" style:parent-style-name="預設段落字型" style:family="text">
      <style:text-properties style:font-name="標楷體" style:font-name-asian="標楷體" fo:color="#008080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8080" svg:stroke-opacity="100%" draw:stroke-linejoin="round"/>
    </style:style>
    <style:style style:family="graphic" style:name="a22">
      <style:graphic-properties draw:fill="none" draw:stroke="solid" svg:stroke-width="0.01042in" svg:stroke-color="#008080" svg:stroke-opacity="100%" draw:stroke-linejoin="round"/>
    </style:style>
    <style:style style:family="graphic" style:name="a23">
      <style:graphic-properties draw:fill="none" draw:stroke="solid" svg:stroke-width="0.01042in" svg:stroke-color="#008080" svg:stroke-opacity="100%" draw:stroke-linejoin="round"/>
    </style:style>
    <style:style style:family="graphic" style:name="a24">
      <style:graphic-properties draw:fill="none" draw:stroke="solid" svg:stroke-width="0.01042in" svg:stroke-color="#008080" svg:stroke-opacity="100%" draw:stroke-linejoin="round"/>
    </style:style>
    <style:style style:family="graphic" style:name="a2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8080" svg:stroke-opacity="100%" draw:stroke-linejoin="round"/>
    </style:style>
    <style:style style:family="graphic" style:name="a27">
      <style:graphic-properties draw:fill="none" draw:stroke="solid" svg:stroke-width="0.01042in" svg:stroke-color="#008080" svg:stroke-opacity="100%" draw:stroke-linejoin="round"/>
    </style:style>
    <style:style style:family="graphic" style:name="a28">
      <style:graphic-properties draw:fill="none" draw:stroke="solid" svg:stroke-width="0.01042in" svg:stroke-color="#008080" svg:stroke-opacity="100%" draw:stroke-linejoin="round"/>
    </style:style>
    <style:style style:family="graphic" style:name="a29">
      <style:graphic-properties draw:fill="none" draw:stroke="solid" svg:stroke-width="0.01042in" svg:stroke-color="#008080" svg:stroke-opacity="100%" draw:stroke-linejoin="round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8080" svg:stroke-opacity="100%" draw:stroke-linejoin="round"/>
    </style:style>
    <style:style style:family="graphic" style:name="a4">
      <style:graphic-properties draw:fill="none" draw:stroke="dash" draw:stroke-dash="a3" svg:stroke-width="0.01042in" svg:stroke-color="#008080" svg:stroke-opacity="100%" draw:stroke-linejoin="miter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dashed #00808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8080" svg:stroke-opacity="100%" draw:stroke-linejoin="miter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3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808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5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8080" svg:stroke-opacity="100%" draw:stroke-linejoin="miter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7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8080" svg:stroke-opacity="100%" draw:stroke-linejoin="miter"/>
    </style:style>
    <style:style style:family="graphic" style:name="a13">
      <style:graphic-properties draw:fill="none" draw:stroke="solid" svg:stroke-width="0.01042in" svg:stroke-color="#00808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8080" svg:stroke-opacity="100%" draw:stroke-linejoin="round"/>
    </style:style>
    <style:style style:family="graphic" style:name="a18">
      <style:graphic-properties draw:fill="none" draw:stroke="solid" svg:stroke-width="0.01042in" svg:stroke-color="#008080" svg:stroke-opacity="100%" draw:stroke-linejoin="round"/>
    </style:style>
    <style:style style:family="graphic" style:name="a19">
      <style:graphic-properties draw:fill="none" draw:stroke="solid" svg:stroke-width="0.01042in" svg:stroke-color="#00808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8080" svg:stroke-opacity="100%" draw:stroke-linejoin="round"/>
    </style:style>
    <style:style style:family="graphic" style:name="a32">
      <style:graphic-properties draw:fill="none" draw:stroke="solid" svg:stroke-width="0.01042in" svg:stroke-color="#008080" svg:stroke-opacity="100%" draw:stroke-linejoin="round"/>
    </style:style>
    <style:style style:family="graphic" style:name="a33">
      <style:graphic-properties draw:fill="none" draw:stroke="solid" svg:stroke-width="0.01042in" svg:stroke-color="#008080" svg:stroke-opacity="100%" draw:stroke-linejoin="round"/>
    </style:style>
    <style:style style:family="graphic" style:name="a34">
      <style:graphic-properties draw:fill="none" draw:stroke="solid" svg:stroke-width="0.01042in" svg:stroke-color="#008080" svg:stroke-opacity="100%" draw:stroke-linejoin="round"/>
    </style:style>
    <style:style style:family="graphic" style:name="a35">
      <style:graphic-properties draw:fill="none" draw:stroke="solid" svg:stroke-width="0.01042in" svg:stroke-color="#008080" svg:stroke-opacity="100%" draw:stroke-linejoin="round"/>
    </style:style>
    <style:style style:family="graphic" style:name="a36">
      <style:graphic-properties draw:fill="none" draw:stroke="solid" svg:stroke-width="0.01042in" svg:stroke-color="#008080" svg:stroke-opacity="100%" draw:stroke-linejoin="round"/>
    </style:style>
    <style:style style:family="graphic" style:name="a37">
      <style:graphic-properties draw:fill="none" draw:stroke="solid" svg:stroke-width="0.01042in" svg:stroke-color="#008080" svg:stroke-opacity="100%" draw:stroke-linejoin="round"/>
    </style:style>
    <style:style style:family="graphic" style:name="a38">
      <style:graphic-properties draw:fill="none" draw:stroke="solid" svg:stroke-width="0.01042in" svg:stroke-color="#008080" svg:stroke-opacity="100%" draw:stroke-linejoin="round"/>
    </style:style>
    <style:style style:family="graphic" style:name="a39">
      <style:graphic-properties draw:fill="none" draw:stroke="solid" svg:stroke-width="0.01042in" svg:stroke-color="#00808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勞工保險</text:span><text:span text:style-name="T26">家屬死亡給付</text:span><text:span text:style-name="T27">申請書</text:span><text:span text:style-name="T28">及</text:span><text:span text:style-name="T29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p text:style-name="P32"><text:span text:style-name="T33"><draw:custom-shape svg:x="0.40556in" svg:y="0.07708in" svg:width="1.74375in" svg:height="0.33264in" draw:z-index="251660288" draw:id="id0" draw:style-name="a0" draw:name="Rectangle 974" text:anchor-type="paragraph"><svg:title/><svg:desc/><text:p text:style-name="P34"><text:span text:style-name="T35"><text:s text:c="17"/></text:span><text:span text:style-name="T36">號</text:span></text:p><draw:enhanced-geometry draw:type="non-primitive" svg:viewBox="0 0 21600 21600" draw:enhanced-path="M 0 0 L 21600 0 21600 21600 0 21600 Z N"/></draw:custom-shape></text:span><text:span text:style-name="T37"><draw:custom-shape svg:x="-0.00208in" svg:y="0.07639in" svg:width="0.39375in" svg:height="0.33472in" draw:z-index="251661312" draw:id="id1" draw:style-name="a1" draw:name="Rectangle 975" text:anchor-type="paragraph"><svg:title/><svg:desc/><text:p text:style-name="P38">受理</text:p><text:p text:style-name="P39"><text:span text:style-name="T40">編號</text:span></text:p><draw:enhanced-geometry draw:type="non-primitive" svg:viewBox="0 0 21600 21600" draw:enhanced-path="M 0 0 L 21600 0 21600 21600 0 21600 Z N"/></draw:custom-shape></text:span><text:span text:style-name="T41"><draw:frame draw:z-index="251653120" draw:id="id2" draw:style-name="a2" draw:name="Text Box 637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42"><text:s text:c="6"/></text:span><text:span text:style-name="T43"><text:s text:c="21"/></text:span><text:span text:style-name="T44"><text:s text:c="34"/></text:span></text:p>
            <text:p text:style-name="P45"><text:span text:style-name="T46"><text:s text:c="25"/></text:span><text:span text:style-name="T47"><text:s text:c="4"/>填表日期</text:span><text:span text:style-name="T48"><text:s text:c="6"/></text:span><text:span text:style-name="T49">年　　　月　　　日</text:span><text:span text:style-name="T50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被保險人</text:p>
          </table:table-cell>
          <table:covered-table-cell/>
          <table:covered-table-cell/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12">
            <text:p text:style-name="P59">民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姓 <text:s text:c="2"/>名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身 分 證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統一編號</text:p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0">
            <text:p text:style-name="P103"><text:span text:style-name="T104"><draw:g draw:z-index="251659264" draw:name="Group 906" draw:id="id9" draw:style-name="a14" text:anchor-type="paragraph"><svg:title/><svg:desc/><draw:custom-shape svg:x="0.66944in" svg:y="0.03611in" svg:width="0.17927in" svg:height="0.25in" draw:id="id3" draw:style-name="a4" draw:name="Rectangle 907"><svg:title/><svg:desc/><draw:enhanced-geometry draw:type="non-primitive" svg:viewBox="0 0 21600 21600" draw:enhanced-path="M 0 0 L 21600 0 21600 21600 0 21600 Z N"/></draw:custom-shape><draw:custom-shape svg:x="0.84223in" svg:y="0.03611in" svg:width="0.17927in" svg:height="0.25in" draw:id="id4" draw:style-name="a6" draw:name="Rectangle 908"><svg:title/><svg:desc/><draw:enhanced-geometry draw:type="non-primitive" svg:viewBox="0 0 21600 21600" draw:enhanced-path="M 0 0 L 21600 0 21600 21600 0 21600 Z N"/></draw:custom-shape><draw:custom-shape svg:x="1.01502in" svg:y="0.03611in" svg:width="0.17927in" svg:height="0.25in" draw:id="id5" draw:style-name="a8" draw:name="Rectangle 909"><svg:title/><svg:desc/><draw:enhanced-geometry draw:type="non-primitive" svg:viewBox="0 0 21600 21600" draw:enhanced-path="M 0 0 L 21600 0 21600 21600 0 21600 Z N"/></draw:custom-shape><draw:custom-shape svg:x="1.31739in" svg:y="0.03611in" svg:width="0.17927in" svg:height="0.25in" draw:id="id6" draw:style-name="a10" draw:name="Rectangle 910"><svg:title/><svg:desc/><draw:enhanced-geometry draw:type="non-primitive" svg:viewBox="0 0 21600 21600" draw:enhanced-path="M 0 0 L 21600 0 21600 21600 0 21600 Z N"/></draw:custom-shape><draw:custom-shape svg:x="1.49018in" svg:y="0.03611in" svg:width="0.17927in" svg:height="0.25in" draw:id="id7" draw:style-name="a12" draw:name="Rectangle 911"><svg:title/><svg:desc/><draw:enhanced-geometry draw:type="non-primitive" svg:viewBox="0 0 21600 21600" draw:enhanced-path="M 0 0 L 21600 0 21600 21600 0 21600 Z N"/></draw:custom-shape><draw:connector draw:type="line" svg:x1="1.22092in" svg:y1="0.16531in" svg:x2="1.30227in" svg:y2="0.16636in" draw:id="id8" draw:style-name="a13" draw:name="Line 912"><svg:title/><svg:desc/></draw:connector></draw:g></text:span><text:span text:style-name="T105">郵遞區號</text:span><text:span text:style-name="T106">：</text:span><text:span text:style-name="T107"><text:s text:c="63"/></text:span><text:span text:style-name="T108">電話：（ <text:s text:c="2"/>）</text:span></text:p>
            <text:p text:style-name="P109"/>
            <text:p text:style-name="P110"><text:span text:style-name="T111">住址： <text:s text:c="66"/>行動電話：</text:span><text:span text:style-name="T11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保險事故</text:p>
          </table:table-cell>
          <table:table-cell table:style-name="TableCell116" table:number-columns-spanned="3" table:number-rows-spanned="2">
            <text:p text:style-name="P117">死者姓名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2">
            <text:p text:style-name="P121">死者出生</text:p>
          </table:table-cell>
          <table:covered-table-cell/>
          <table:table-cell table:style-name="TableCell122" table:number-columns-spanned="12" table:number-rows-spanned="2">
            <text:p text:style-name="內文"><text:span text:style-name="T123">民</text:span><text:span text:style-name="T124">前</text:span><text:span text:style-name="T125">國</text:span><text:span text:style-name="T126"><text:s text:c="6"/>年 <text:s text:c="5"/>月 <text:s text:c="6"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年 月 日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 table:number-rows-spanned="2">
            <text:p text:style-name="P137">死亡日期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>民國　　　年 <text:s text:c="3"/>　月　　　日</text:p>
          </table:table-cell>
          <table:covered-table-cell/>
          <table:table-cell table:style-name="TableCell140" table:number-columns-spanned="2">
            <text:p text:style-name="P141">身 分 證</text:p>
          </table:table-cell>
          <table:covered-table-cell/>
          <table:table-cell table:style-name="TableCell142" table:number-columns-spanned="2" table:number-rows-spanned="2">
            <text:p text:style-name="P143">　　　　　　</text:p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統一編號</text:p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9">
            <text:p text:style-name="內文"><text:span text:style-name="T181">死者係被保險人之　 □配　偶 <text:s/>　 <text:s text:c="2"/></text:span><text:span text:style-name="T182">□父</text:span><text:span text:style-name="T183">□母</text:span><text:span text:style-name="T184"><text:s text:c="2"/>　 <text:s text:c="4"/>□</text:span><text:span text:style-name="T185">滿１２歲</text:span><text:span text:style-name="T186">子　　女</text:span><text:span text:style-name="T187"><text:s text:c="5"/>　□</text:span><text:span text:style-name="T188">未滿１２歲</text:span><text:span text:style-name="T189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<draw:frame draw:z-index="251654144" draw:id="id10" draw:style-name="a15" draw:name="Text Box 639" text:anchor-type="paragraph" svg:x="5.07986in" svg:y="0.18472in" svg:width="1.99236in" svg:height="0.25347in" style:rel-width="scale" style:rel-height="scale"><draw:text-box><text:p text:style-name="P194">（如無法核算，可不必填寫）</text:p></draw:text-box><svg:title/><svg:desc/></draw:frame></text:span><text:span text:style-name="T195">給付</text:span></text:p>
            <text:p text:style-name="P196">標準</text:p>
          </table:table-cell>
          <table:covered-table-cell/>
          <table:table-cell table:style-name="TableCell197" table:number-columns-spanned="5">
            <text:p text:style-name="P198">喪葬津貼□3個月　□2.5個月　□1.5個月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申 請</text:p>
            <text:p text:style-name="P201">金 額</text:p>
          </table: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columns-spanned="19">
            <text:p text:style-name="P208"><text:span text:style-name="T209">．．．．．．</text:span><text:span text:style-name="T210">請 將 申 請 人 之 存 簿 封 面 影 本 浮 貼 於 此 處</text:span><text:span text:style-name="T211">．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9">
            <text:p text:style-name="P215">※一、金融機構（不含郵局）及分支機構名稱請完整填寫，存簿之總代號、分支代號及帳號，請分別由左至右填寫完整，位數不足者，不需補零。</text:p>
            <text:p text:style-name="P216"><text:s text:c="2"/>二、郵政存簿儲金局號及帳號（均含檢號）不足七位者，請在左邊補零。</text:p>
            <text:p text:style-name="P217"><text:s text:c="2"/>三、所檢附金融機構或郵局之存簿封面影本應可清晰辨識，帳戶姓名須與本局加保資料相符，以免無法入帳。</text:p>
            <text:p text:style-name="P218"/>
            <text:p text:style-name="P219"><text:span text:style-name="T220">1.□</text:span><text:span text:style-name="T221">匯入申請人在金融機構之</text:span><text:span text:style-name="T222">存簿</text:span><text:span text:style-name="T223">帳戶：金融機構名稱：</text:span><text:span text:style-name="T224"><text:s text:c="8"/></text:span><text:span text:style-name="T225"><text:s text:c="4"/></text:span><text:span text:style-name="T226">銀行</text:span><text:span text:style-name="T227"><text:s text:c="8"/></text:span><text:span text:style-name="T228"><text:s text:c="4"/></text:span><text:span text:style-name="T229">分行</text:span><text:span text:style-name="T230"><text:s text:c="39"/></text:span></text:p>
            <text:p text:style-name="P231"><text:span text:style-name="T232"><draw:g draw:z-index="251662336" draw:name="Group 1155" draw:id="id39" draw:style-name="a41" text:anchor-type="paragraph"><svg:title/><svg:desc/><draw:g draw:name="Group 1156" draw:id="id21"><svg:title/><svg:desc/><draw:g draw:name="Group 1157" draw:id="id15"><svg:title/><svg:desc/><draw:custom-shape svg:x="0.53333in" svg:y="0.05139in" svg:width="0.74601in" svg:height="0.43096in" draw:id="id11" draw:style-name="a16" draw:name="Rectangle 1158"><svg:title/><svg:desc/><text:p text:style-name="P233">總代號</text:p><draw:enhanced-geometry draw:type="non-primitive" svg:viewBox="0 0 21600 21600" draw:enhanced-path="M 0 0 L 21600 0 21600 21600 0 21600 Z N"/></draw:custom-shape><draw:connector draw:type="line" svg:x1="0.53421in" svg:y1="0.26725in" svg:x2="1.28022in" svg:y2="0.26725in" draw:id="id12" draw:style-name="a17" draw:name="Line 1159"><svg:title/><svg:desc/></draw:connector><draw:custom-shape svg:x="0.78171in" svg:y="0.26725in" svg:width="0.00088in" svg:height="0.2151in" draw:id="id13" draw:style-name="a18" draw:name="Freeform 116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097in" svg:y="0.26725in" svg:width="0.00088in" svg:height="0.2151in" draw:id="id14" draw:style-name="a19" draw:name="Freeform 116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38203in" svg:y="0.05747in" svg:width="0.99526in" svg:height="0.43096in" draw:id="id16" draw:style-name="a20" draw:name="Rectangle 1162"><svg:title/><svg:desc/><text:p text:style-name="P234">分支代號</text:p><draw:enhanced-geometry draw:type="non-primitive" svg:viewBox="0 0 21600 21600" draw:enhanced-path="M 0 0 L 21600 0 21600 21600 0 21600 Z N"/></draw:custom-shape><draw:connector draw:type="line" svg:x1="1.38291in" svg:y1="0.27105in" svg:x2="2.37817in" svg:y2="0.27105in" draw:id="id17" draw:style-name="a21" draw:name="Line 1163"><svg:title/><svg:desc/></draw:connector><draw:custom-shape svg:x="1.63041in" svg:y="0.27333in" svg:width="0.00088in" svg:height="0.2151in" draw:id="id18" draw:style-name="a22" draw:name="Freeform 1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966in" svg:y="0.27333in" svg:width="0.00088in" svg:height="0.2151in" draw:id="id19" draw:style-name="a23" draw:name="Freeform 1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3067in" svg:y="0.27105in" svg:width="0.00088in" svg:height="0.2151in" draw:id="id20" draw:style-name="a24" draw:name="Freeform 1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67" draw:id="id38"><svg:title/><svg:desc/><draw:custom-shape svg:x="2.84157in" svg:y="0.05747in" svg:width="3.48343in" svg:height="0.43096in" draw:id="id22" draw:style-name="a25" draw:name="Rectangle 1168"><svg:title/><svg:desc/><text:p text:style-name="P235">金融機構存款帳號(分行別、科目、編號、檢查號碼)</text:p><text:p text:style-name="P236"/><draw:enhanced-geometry draw:type="non-primitive" svg:viewBox="0 0 21600 21600" draw:enhanced-path="M 0 0 L 21600 0 21600 21600 0 21600 Z N"/></draw:custom-shape><draw:connector draw:type="line" svg:x1="2.83719in" svg:y1="0.27333in" svg:x2="6.32061in" svg:y2="0.27333in" draw:id="id23" draw:style-name="a26" draw:name="Line 1169"><svg:title/><svg:desc/></draw:connector><draw:custom-shape svg:x="3.09083in" svg:y="0.27333in" svg:width="0.00088in" svg:height="0.2151in" draw:id="id24" draw:style-name="a27" draw:name="Freeform 1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921in" svg:y="0.27333in" svg:width="0.00088in" svg:height="0.2151in" draw:id="id25" draw:style-name="a28" draw:name="Freeform 1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846in" svg:y="0.27333in" svg:width="0.00088in" svg:height="0.2151in" draw:id="id26" draw:style-name="a29" draw:name="Freeform 1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8173in" svg:y="0.05747in" svg:width="0.35984in" svg:height="0.43628in" draw:id="id27" draw:style-name="a30" draw:name="Rectangle 1173"><svg:title/><svg:desc/><text:p text:style-name="P237">帳</text:p><text:p text:style-name="P238">號</text:p><draw:enhanced-geometry draw:type="non-primitive" svg:viewBox="0 0 21600 21600" draw:enhanced-path="M 0 0 L 21600 0 21600 21600 0 21600 Z N"/></draw:custom-shape><draw:custom-shape svg:x="3.83684in" svg:y="0.27333in" svg:width="0.00088in" svg:height="0.2151in" draw:id="id28" draw:style-name="a31" draw:name="Freeform 1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609in" svg:y="0.27333in" svg:width="0.00088in" svg:height="0.2151in" draw:id="id29" draw:style-name="a32" draw:name="Freeform 1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447in" svg:y="0.27333in" svg:width="0.00088in" svg:height="0.2151in" draw:id="id30" draw:style-name="a33" draw:name="Freeform 1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373in" svg:y="0.27333in" svg:width="0.00088in" svg:height="0.2151in" draw:id="id31" draw:style-name="a34" draw:name="Freeform 1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21in" svg:y="0.27333in" svg:width="0.00088in" svg:height="0.2151in" draw:id="id32" draw:style-name="a35" draw:name="Freeform 11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136in" svg:y="0.27333in" svg:width="0.00088in" svg:height="0.2151in" draw:id="id33" draw:style-name="a36" draw:name="Freeform 117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974in" svg:y="0.27333in" svg:width="0.00088in" svg:height="0.2151in" draw:id="id34" draw:style-name="a37" draw:name="Freeform 118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899in" svg:y="0.27333in" svg:width="0.00088in" svg:height="0.2151in" draw:id="id35" draw:style-name="a38" draw:name="Freeform 118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737in" svg:y="0.27333in" svg:width="0.00088in" svg:height="0.2151in" draw:id="id36" draw:style-name="a39" draw:name="Freeform 1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662in" svg:y="0.27333in" svg:width="0.00088in" svg:height="0.2151in" draw:id="id37" draw:style-name="a40" draw:name="Freeform 1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39"><text:s text:c="15"/></text:span></text:p>
            <text:p text:style-name="P240"/>
            <text:p text:style-name="P241"/>
            <text:p text:style-name="P242"/>
            <text:p text:style-name="P243"><text:span text:style-name="T244">2.</text:span><text:span text:style-name="T245">□匯入申請人在郵局之</text:span><text:span text:style-name="T246">存簿</text:span><text:span text:style-name="T247">帳戶局號：</text:span><text:span text:style-name="T248">□□□□□□－□</text:span><text:span text:style-name="T249">帳號：</text:span><text:span text:style-name="T250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0">
            <text:p text:style-name="P253">以上各欄均據實填寫，為審核給付需要，同意<text:s/>貴局可逕向健保局或其他有關機關團體調閱相關資料。另若有溢領之保險給付，同意 <text:s/>貴局可逕自本人得領取之保險給付中扣除繳還。</text:p>
            <text:p text:style-name="P254"/>
            <text:p text:style-name="P255"><text:span text:style-name="T256"><draw:frame draw:z-index="251658240" draw:id="id40" draw:style-name="a42" draw:name="Text Box 903" text:anchor-type="paragraph" svg:x="2.92708in" svg:y="0.04653in" svg:width="0.4875in" svg:height="0.4375in" style:rel-width="scale" style:rel-height="scale"><draw:text-box><text:p text:style-name="P257"><text:s text:c="33"/></text:p></draw:text-box><svg:title/><svg:desc/></draw:frame></text:span></text:p>
            <text:p text:style-name="P258"><text:span text:style-name="T259">被保險人</text:span><text:span text:style-name="T260">簽</text:span><text:span text:style-name="T261">章</text:span><text:span text:style-name="T262">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投保單位證明欄</text:p>
          </table:table-cell>
          <table:table-cell table:style-name="TableCell266" table:number-columns-spanned="19">
            <text:p text:style-name="P267"><text:span text:style-name="T268"><draw:custom-shape svg:x="4.97708in" svg:y="0.02222in" svg:width="1.40139in" svg:height="1.44306in" draw:z-index="251657216" draw:id="id41" draw:style-name="a44" draw:name="Rectangle 9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69">上列各項經查明屬實，特此證明。</text:span></text:p>
            <text:p text:style-name="P270"><text:span text:style-name="T271">勞工保險證號：</text:span><text:span text:style-name="T272">　　　　　　　</text:span><text:span text:style-name="T273">單位名稱：</text:span><text:span text:style-name="T274">　　　　　　　　　</text:span></text:p>
            <text:p text:style-name="P275"><text:span text:style-name="T276"><draw:custom-shape svg:x="1.78889in" svg:y="-0.01111in" svg:width="0.41528in" svg:height="0.36597in" draw:z-index="251656192" draw:id="id42" draw:style-name="a46" draw:name="Rectangle 8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7"><draw:custom-shape svg:x="4.20694in" svg:y="-0.00208in" svg:width="0.41528in" svg:height="0.36597in" draw:z-index="251655168" draw:id="id43" draw:style-name="a48" draw:name="Rectangle 89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278"><text:span text:style-name="T279">負責人：</text:span><text:span text:style-name="T280">　　　　　　　　　　</text:span><text:span text:style-name="T281">經辦人：</text:span><text:span text:style-name="T282">　　　　　　　　　　</text:span><text:span text:style-name="T283"><text:s text:c="32"/></text:span><text:span text:style-name="T284"><text:s/></text:span></text:p>
            <text:p text:style-name="P285"><text:span text:style-name="T286">電　話：</text:span><text:span text:style-name="T287">（ ）</text:span><text:span text:style-name="T288">　　　　　　　　　　　</text:span><text:span text:style-name="T289"><text:s text:c="35"/></text:span><text:span text:style-name="T290"><text:s/></text:span></text:p>
            <text:p text:style-name="P291"><text:span text:style-name="T292">地　址：</text:span><text:span text:style-name="T293">　　　　　　　　　　　</text:span><text:span text:style-name="T294"><text:s text:c="24"/></text:span><text:span text:style-name="T295"><text:s text:c="2"/></text:span><text:span text:style-name="T296"><text:s text:c="2"/></text:span><text:span text:style-name="T297"><text:s text:c="5"/></text:span><text:span text:style-name="T298">（</text:span><text:span text:style-name="T299">單位圖記</text:span><text:span text:style-name="T3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<text:s text:c="3"/></text:span><text:span text:style-name="T303"><text:s text:c="2"/></text:span><text:span text:style-name="T304">※申請手續請洽投保單位辦理，免費又方便，無須委由他人代辦，各項欄位請覈實填寫，如有偽造、詐欺等不法行為，將移送司法機關辦理，如</text:span></text:p>
      <text:p text:style-name="P305">有疑義請電洽本局（電話：02－23961266轉2263）。</text:p>
      <text:p text:style-name="P306"><text:span text:style-name="T307"><text:s text:c="5"/></text:span><text:span text:style-name="T308">※</text:span><text:span text:style-name="T309">郵寄或送件地址：</text:span><text:span text:style-name="T310">10013</text:span><text:span text:style-name="T311">台北市中正區羅斯福路</text:span><text:span text:style-name="T312">1</text:span><text:span text:style-name="T313">段</text:span><text:span text:style-name="T314">4</text:span><text:span text:style-name="T315">號「勞工保險局」收</text:span><text:span text:style-name="T316">。</text:span></text:p>
      <text:p text:style-name="P317">101.12</text:p>
      <text:p text:style-name="P318"/>
      <text:p text:style-name="P319"/>
      <text:soft-page-break/>
      <text:p text:style-name="P320">請領家屬死亡給付（喪葬津貼）說明</text:p>
      <text:p text:style-name="P321">一、給付項目</text:p>
      <text:p text:style-name="P322">被保險人於保險有效期間，其父母、配偶或子女死亡時，得請領喪葬津貼。所稱父母、子女、係指生身父母、養父母、婚生子女（包括依民法規定視為婚生子女者），或已依法收養之養子女而言。</text:p>
      <text:p text:style-name="P323">二、給付標準</text:p>
      <text:p text:style-name="P324">喪葬津貼按其家屬死亡之當月（含）起前6個月之被保險人平均月投保薪資，依下列標準發給：</text:p>
      <text:p text:style-name="P325">（一）父母或配偶死亡時，發給3個月。</text:p>
      <text:p text:style-name="P326">（二）年滿12歲之子女死亡時，發給2.5個月。</text:p>
      <text:p text:style-name="P327">（三）未滿12歲之子女死亡時，發給1.5個月。</text:p>
      <text:p text:style-name="P328">三、請領手續</text:p>
      <text:p text:style-name="P329">（一）請領喪葬津貼時，應提具下列書據證件：</text:p>
      <text:p text:style-name="P330">1、家屬死亡給付申請書及給付收據。</text:p>
      <text:p text:style-name="P331"><text:span text:style-name="T332">2</text:span><text:span text:style-name="T333">、死亡證明書、</text:span><text:span text:style-name="T334">檢察官相驗屍體證明書或死亡宣告判決書。</text:span></text:p>
      <text:p text:style-name="P335"><text:span text:style-name="T336">3</text:span><text:span text:style-name="T337">、</text:span><text:span text:style-name="T338">載有</text:span><text:span text:style-name="T339">家屬</text:span><text:span text:style-name="T340">死亡日期之戶口名簿影本及被保險人身分證或戶口名簿影本；死者為子女時，應檢附載有子女死亡日期之戶籍謄本，死者為養子女時，</text:span><text:span text:style-name="T341">應</text:span><text:span text:style-name="T342">載有收養及登記日期。</text:span></text:p>
      <text:p text:style-name="P343">（二）死者之姓名、出生日期、死亡日期或身分證統一編號，如死亡證明書（或檢察官相驗屍體證明書）與戶籍資料記載不符，應洽請出具單位更正一致。</text:p>
      <text:p text:style-name="P344"><text:span text:style-name="T345"><text:s text:c="4"/></text:span><text:span text:style-name="T346">（三</text:span><text:span text:style-name="T347">）</text:span><text:span text:style-name="T348">請領人為居留於國內之外國人，應檢附居留證、護照或出入境許可證影本。</text:span></text:p>
      <text:p text:style-name="P349"><text:span text:style-name="T350"><text:s text:c="5"/></text:span><text:span text:style-name="T351">（四）</text:span><text:span text:style-name="T352">所檢附之文件為我國政府機關以外製作者，應經下列單位驗證</text:span><text:span text:style-name="T353">（證明文件如</text:span><text:span text:style-name="T354">為</text:span><text:span text:style-name="T355">外文者，須連同中文譯本一併驗證或洽</text:span><text:span text:style-name="T356">國內</text:span><text:span text:style-name="T357">公證人認證）</text:span><text:span text:style-name="T358">：</text:span></text:p>
      <text:p text:style-name="P359"><text:span text:style-name="T360"><text:s text:c="11"/></text:span><text:span text:style-name="T361"><text:s/></text:span><text:span text:style-name="T362">1</text:span><text:span text:style-name="T363">、</text:span><text:span text:style-name="T364">於國外製作者，應經我國駐外使領館、代表處、辦事處或</text:span><text:span text:style-name="T365">其他</text:span><text:span text:style-name="T366">外交部授權機構驗證；其在國內由外國駐臺使領館或授權機構製作者</text:span><text:span text:style-name="T367">，應經外交部複驗。</text:span></text:p>
      <text:p text:style-name="P368"><text:span text:style-name="T369"><text:s text:c="11"/></text:span><text:span text:style-name="T370"><text:s/></text:span><text:span text:style-name="T371">2</text:span><text:span text:style-name="T372">、</text:span><text:span text:style-name="T373">於大陸地區製作者，應經</text:span><text:span text:style-name="T374">大陸公證處公證及我國</text:span><text:span text:style-name="T375">海峽交流基金會驗證</text:span><text:span text:style-name="T376">。</text:span></text:p>
      <text:p text:style-name="P377"><text:span text:style-name="T378"><text:s text:c="11"/></text:span><text:span text:style-name="T379"><text:s/></text:span><text:span text:style-name="T380"><text:s/></text:span><text:span text:style-name="T381">3</text:span><text:span text:style-name="T382">、</text:span><text:span text:style-name="T383">於香港或澳門製作者，應經</text:span><text:span text:style-name="T384">我國駐</text:span><text:span text:style-name="T385">香港或澳門</text:span><text:span text:style-name="T386">之</text:span><text:span text:style-name="T387">台北經濟文化辦事處驗證</text:span><text:span text:style-name="T388">。</text:span></text:p>
      <text:p text:style-name="P389">四、請領期限:</text:p>
      <text:p text:style-name="P390">領取家屬死亡給付之請求權，自得請領之日起，因5年間不行使而消滅（101年12月21日修正施行）。</text:p>
      <text:p text:style-name="P391">五、附註</text:p>
      <text:p text:style-name="P392"><text:span text:style-name="T393">（一）</text:span><text:span text:style-name="T394">有養父母之被保險人不得以其生身父母死亡為由請領家屬死亡給付。</text:span></text:p>
      <text:p text:style-name="P395"><text:span text:style-name="T396">（二）</text:span><text:span text:style-name="T397"><text:s/></text:span><text:span text:style-name="T398">岳父母或翁姑（公公、婆婆）死亡，不得請領其喪葬津</text:span><text:span text:style-name="T399">貼。</text:span></text:p>
      <text:p text:style-name="P400">（三）被保險人分娩為死產者，僅得依照規定請領生育給付，不得再請領家屬死亡喪葬津貼。</text:p>
      <text:p text:style-name="P401"><text:span text:style-name="T402">（四）被保險人死亡，</text:span><text:span text:style-name="T403">當序遺屬已請領其</text:span><text:span text:style-name="T404">本人死亡給付（含喪葬津貼</text:span><text:span text:style-name="T405">5個月</text:span><text:span text:style-name="T406">及遺屬津貼</text:span><text:span text:style-name="T407">或遺屬年金</text:span><text:span text:style-name="T408">）時，</text:span><text:span text:style-name="T409">依勞工保險條例第22</text:span><text:span text:style-name="T410">條規定：「同一種保險給付，不得因同一事故而重複請領。」</text:span><text:span text:style-name="T411">其</text:span><text:span text:style-name="T412">他</text:span><text:span text:style-name="T413">參加勞工保險之家屬不得再以被保險人身份請領家屬死亡喪葬津貼。</text:span></text:p>
      <text:p text:style-name="P414">（五）父母、配偶或子女同為勞工保險之被保險人者，因同一事故申領家屬死亡喪葬津貼，以1人請領為限。</text:p>
      <text:p text:style-name="P415"><text:s text:c="2"/>（六）同一保險事故，符合請領條件有2人以上時，應協議由其中1人代表請領。未能協議者，經勞保</text:p>
      <text:p text:style-name="P416"><text:s text:c="8"/>局通知各申請人限30日內協議，由其中1人代表請領，仍未能協議者，以其中核計之最高給付金</text:p>
      <text:p text:style-name="P417"><text:s text:c="8"/>額，平均發給各申請人。</text:p>
      <text:p text:style-name="P418"><text:s text:c="2"/>（七）申請書上之申請人地址，請詳填實際可收到給付通知之地址。</text:p>
      <text:p text:style-name="P419"><text:span text:style-name="T420">（八）</text:span><text:span text:style-name="T421">帳戶如超過一年未使用，或存款餘額低於往來金融機構規定之最低金額，請先洽金融機構確認該帳戶仍可正常使用，以免無法入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." style:num-format="1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2756in" fo:margin-bottom="0.3152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屬死亡給付申請書</dc:title>
    <dc:subject>家屬死亡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家屬死亡給付申請書</meta:keyword>
    <meta:initial-creator>行政院勞工委員會勞工保險局</meta:initial-creator>
    <dc:creator>TCUSER</dc:creator>
    <meta:creation-date>2020-11-17T06:33:00Z</meta:creation-date>
    <dc:date>2020-11-17T06:33:00Z</dc:date>
    <meta:print-date>2009-11-04T01:3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902" meta:row-count="20" meta:non-whitespace-character-count="2474"/>
  </office:meta>
</office:document-meta>
</file>