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0.384in" style:use-optimal-column-width="false"/>
    </style:style>
    <style:style style:name="TableColumn4" style:family="table-column">
      <style:table-column-properties style:column-width="1.4208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4465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1.4638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9" style:family="table-row">
      <style:table-row-properties style:min-row-height="0.766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color="#000000" fo:font-size="16pt" style:font-size-asian="16pt" style:font-size-complex="16pt"/>
    </style:style>
    <style:style style:name="TableRow12" style:family="table-row">
      <style:table-row-properties style:min-row-height="0.8333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 fo:letter-spacing="-0.0041in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649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1" style:family="table-row">
      <style:table-row-properties style:min-row-height="1.649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font-weight="bold" style:font-weight-asian="bold" fo:color="#000000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3" style:family="table-row">
      <style:table-row-properties style:min-row-height="0.4763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/>
      <style:text-properties style:font-name-asian="標楷體" fo:color="#000000"/>
    </style:style>
    <style:style style:name="P97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 fo:margin-left="0.6416in" fo:margin-right="-0.25in" fo:text-indent="-0.6416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送審人姓名</text:p>
          </table:table-cell>
          <table:table-cell table:style-name="TableCell15">
            <text:p text:style-name="P16">中文</text:p>
          </table:table-cell>
          <table:table-cell table:style-name="TableCell17">
            <text:p text:style-name="P18"/>
          </table:table-cell>
          <table:table-cell table:style-name="TableCell19">
            <text:p text:style-name="P20">外文</text:p>
          </table:table-cell>
          <table:table-cell table:style-name="TableCell21">
            <text:p text:style-name="P22"/>
          </table:table-cell>
          <table:table-cell table:style-name="TableCell23">
            <text:p text:style-name="P24">任教</text:p>
            <text:p text:style-name="P25">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代表著作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版</text:p>
            <text:p text:style-name="P35">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2"/></text:span><text:span text:style-name="T76"><text:s/></text:span><text:span text:style-name="T77"><text:s text:c="2"/></text:span><text:span text:style-name="T78">%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合著人完成</text:p>
            <text:p text:style-name="P84">部分或貢獻</text:p>
            <text:p text:style-name="P85">(請詳列)</text:p>
            <text:p text:style-name="P86"><text:span text:style-name="T87"><text:s text:c="2"/></text:span><text:span text:style-name="T88"><text:s/></text:span><text:span text:style-name="T89"><text:s text:c="2"/></text:span><text:span text:style-name="T90">%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註：一、本證明係依據專科以上學校教師資格審定辦法第23條規定辦理。</text:p>
      <text:p text:style-name="P97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8">三、合著人（或共同研究人）須親自簽名蓋章。若合著人為外籍人士，本表得以外文撰寫。（務須使合著之外籍人士理解其內涵意義）。</text:p>
      <text:p text:style-name="P99"><text:span text:style-name="T100">　　四、合著之著作，僅可一人用作代表著作送審，</text:span><text:span text:style-name="T101">他人須放棄以該著作作為代表著作送審</text:span></text:p>
      <text:p text:style-name="P102">之權利。</text:p>
      <text:p text:style-name="P103"><text:span text:style-name="T104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u</meta:initial-creator>
    <dc:creator>TCUSER</dc:creator>
    <meta:creation-date>2020-11-06T03:04:00Z</meta:creation-date>
    <dc:date>2020-11-06T03:0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