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06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bottom="0.0625in" fo:line-height="0.3055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9569in"/>
    </style:style>
    <style:style style:name="TableColumn9" style:family="table-column">
      <style:table-column-properties style:column-width="1.568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809in"/>
    </style:style>
    <style:style style:name="TableColumn17" style:family="table-column">
      <style:table-column-properties style:column-width="0.8493in"/>
    </style:style>
    <style:style style:name="Table7" style:family="table">
      <style:table-properties style:width="6.9486in" style:rel-width="98.6%" fo:margin-left="0.0611in" table:align="left"/>
    </style:style>
    <style:style style:name="TableRow18" style:family="table-row">
      <style:table-row-properties style:min-row-height="0.7965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A20000" fo:font-size="14pt" style:font-size-asian="14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35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6166in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40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8819in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1" style:parent-style-name="內文" style:family="paragraph">
      <style:paragraph-properties fo:text-align="justify" fo:text-indent="0.083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text-indent="0.0833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fo:margin-left="0.1048in" fo:text-indent="0.47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ableRow70" style:family="table-row">
      <style:table-row-properties style:min-row-height="0.4743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138in" style:font-size-complex="12pt"/>
    </style:style>
    <style:style style:name="T84" style:parent-style-name="預設段落字型" style:family="text">
      <style:text-properties style:font-name="標楷體" style:font-name-asian="標楷體" fo:letter-spacing="0.0138i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letter-spacing="0.0138in" style:font-size-complex="12pt"/>
    </style:style>
    <style:style style:name="T87" style:parent-style-name="預設段落字型" style:family="text">
      <style:text-properties style:font-name="標楷體" style:font-name-asian="標楷體" fo:letter-spacing="0.0138in" style:font-size-complex="12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1.1125in" fo:keep-together="always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9" style:family="table-row">
      <style:table-row-properties style:min-row-height="0.3604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3666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3625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3583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" style:family="table-row">
      <style:table-row-properties style:min-row-height="0.6826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" style:family="table-row">
      <style:table-row-properties style:min-row-height="0.6805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line-height="0.1944in" fo:margin-left="0.5368in" fo:text-indent="-0.5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0" style:parent-style-name="內文" style:family="paragraph">
      <style:paragraph-properties fo:line-height="0.1944in" fo:text-indent="0.1666in"/>
    </style:style>
    <style:style style:name="T18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6" style:parent-style-name="內文" style:family="paragraph">
      <style:paragraph-properties style:line-height-at-least="0.1111in" fo:margin-right="-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top="0.125in" style:line-height-at-least="0.1111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3" style:parent-style-name="內文" style:family="paragraph">
      <style:paragraph-properties fo:text-align="justify" fo:margin-top="0.0625in"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justify" fo:margin-bottom="0.0625in" fo:line-height="0.3055in"/>
      <style:text-properties style:font-name="標楷體" style:font-name-asian="標楷體" fo:font-size="14pt" style:font-size-asian="14pt"/>
    </style:style>
    <style:style style:name="TableColumn201" style:family="table-column">
      <style:table-column-properties style:column-width="0.9541in" style:use-optimal-column-width="false"/>
    </style:style>
    <style:style style:name="TableColumn202" style:family="table-column">
      <style:table-column-properties style:column-width="1.6736in" style:use-optimal-column-width="false"/>
    </style:style>
    <style:style style:name="TableColumn203" style:family="table-column">
      <style:table-column-properties style:column-width="0.4986in" style:use-optimal-column-width="false"/>
    </style:style>
    <style:style style:name="TableColumn204" style:family="table-column">
      <style:table-column-properties style:column-width="0.2409in" style:use-optimal-column-width="false"/>
    </style:style>
    <style:style style:name="TableColumn205" style:family="table-column">
      <style:table-column-properties style:column-width="1.509in" style:use-optimal-column-width="false"/>
    </style:style>
    <style:style style:name="TableColumn206" style:family="table-column">
      <style:table-column-properties style:column-width="0.409in" style:use-optimal-column-width="false"/>
    </style:style>
    <style:style style:name="TableColumn207" style:family="table-column">
      <style:table-column-properties style:column-width="1.802in" style:use-optimal-column-width="false"/>
    </style:style>
    <style:style style:name="Table200" style:family="table">
      <style:table-properties style:width="7.0875in" fo:margin-left="0.0194in" table:align="left"/>
    </style:style>
    <style:style style:name="TableRow208" style:family="table-row">
      <style:table-row-properties style:min-row-height="0.7451in"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225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60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3.097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944in" fo:margin-lef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2888in" style:use-optimal-row-height="false"/>
    </style:style>
    <style:style style:name="TableCell24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1.859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60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61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62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63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7" style:family="table-row">
      <style:table-row-properties style:min-row-height="0.8618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25in" fo:line-height="0.208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style:snap-to-layout-grid="false" fo:margin-top="0.0375in" fo:margin-bottom="0.0375in" fo:margin-left="0.3333in" fo:margin-right="0.0784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center" fo:margin-top="0.0375in" fo:margin-bottom="0.0375in" fo:margin-left="0.3194in" fo:margin-right="0.0784in" fo:text-indent="-0.3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288" style:parent-style-name="內文" style:family="paragraph">
      <style:paragraph-properties fo:line-height="0.0555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藝術作品</text:span><text:span text:style-name="T5">）</text:span></text:p>
      <text:p text:style-name="P6">民俗藝術類 □編劇<text:s text:c="3"/>□導演<text:s text:c="2"/>□樂曲編撰<text:s text:c="2"/>□演員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送審學校</text:p>
          </table:table-cell>
          <table:table-cell table:style-name="TableCell21" table:number-columns-spanned="2">
            <text:p text:style-name="P22">慈濟學校財團法人</text:p>
            <text:p text:style-name="P23"><text:span text:style-name="T24">慈濟大學</text:span>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送審</text:p>
            <text:p text:style-name="P31">等級</text:p>
          </table:table-cell>
          <table:table-cell table:style-name="TableCell32" table:number-columns-spanned="2">
            <text:p text:style-name="P33">□ 教　　授</text:p>
            <text:p text:style-name="P34">□<text:s/>副 教 授</text:p>
            <text:p text:style-name="P35">□<text:s/>助理教授</text:p>
            <text:p text:style-name="P36">□ 講　　師</text:p>
          </table:table-cell>
          <table:covered-table-cell/>
        </table:table-row>
        <table:table-row table:style-name="TableRow37">
          <table:table-cell table:style-name="TableCell38">
            <text:p text:style-name="P39">代表著作</text:p>
            <text:p text:style-name="P40">名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list text:style-name="LFO1" text:continue-numbering="true">
              <text:list-item>
                <text:p text:style-name="P45"><text:span text:style-name="T46">本案及格分數為<text:s/></text:span><text:span text:style-name="T47"><text:s text:c="2"/></text:span><text:span text:style-name="T48"><text:s/></text:span><text:span text:style-name="T49"><text:s/></text:span><text:span text:style-name="T50"><text:s/>分。</text:span></text:p>
              </text:list-item>
            </text:list>
            <text:p text:style-name="P51"><text:span text:style-name="T52">說明：</text:span><text:span text:style-name="T53">依</text:span><text:span text:style-name="T54">據</text:span><text:span text:style-name="T55">本校「教師聘任</text:span><text:span text:style-name="T56">暨</text:span><text:span text:style-name="T57">升等辦法」相關規定：</text:span><text:span text:style-name="T58">需</text:span><text:span text:style-name="T59">送</text:span><text:span text:style-name="T60">五</text:span><text:span text:style-name="T61">位</text:span><text:span text:style-name="T62">校外</text:span><text:span text:style-name="T63">學者專家</text:span><text:span text:style-name="T64">進行</text:span><text:span text:style-name="T65">審查，其中</text:span><text:span text:style-name="T66">四</text:span></text:p>
            <text:p text:style-name="P67"><text:s text:c="6"/>位學者專家之評分皆達及格分數以上始具審查資格。</text:p>
            <text:p text:style-name="P68"><text:span text:style-name="T69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<draw:connector draw:type="line" svg:x1="0.89097in" svg:y1="-11.42292in" svg:x2="0.89097in" svg:y2="-9.53194in" draw:z-index="251658752" draw:id="id0" draw:style-name="a0" draw:name="Line 74" text:anchor-type="paragraph"><svg:title/><svg:desc/></draw:connector></text:span><text:span text:style-name="T74"><draw:connector draw:type="line" svg:x1="1.2in" svg:y1="-14.87292in" svg:x2="8.35208in" svg:y2="-14.89097in" draw:z-index="251657728" draw:id="id1" draw:style-name="a1" draw:name="Line 73" text:anchor-type="paragraph"><svg:title/><svg:desc/></draw:connector></text:span><text:span text:style-name="T75"><draw:connector draw:type="line" svg:x1="0.90208in" svg:y1="-14.94583in" svg:x2="8.09167in" svg:y2="-14.93958in" draw:z-index="251656704" draw:id="id2" draw:style-name="a2" draw:name="Line 72" text:anchor-type="paragraph"><svg:title/><svg:desc/></draw:connector></text:span></text:p>
            <text:p text:style-name="P76"/>
            <text:p text:style-name="P77">評分項目</text:p>
            <text:p text:style-name="P78">及標準</text:p>
          </table:table-cell>
          <table:table-cell table:style-name="TableCell79" table:number-columns-spanned="5">
            <text:p text:style-name="P80">代表作（須為五年內發表）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<text:span text:style-name="T83">參考作(</text:span><text:span text:style-name="T84">前一等級</text:span><text:span text:style-name="T85">至本次申請等級間</text:span><text:span text:style-name="T86">在相關教學領域內之研究或創作成果</text:span><text:span text:style-name="T87">)</text:span></text:p>
          </table:table-cell>
          <table:covered-table-cell/>
          <table:covered-table-cell/>
          <table:table-cell table:style-name="TableCell88" table:number-rows-spanned="2">
            <text:p text:style-name="P89">總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主題、內容、形式、技巧、效果</text:p>
          </table:table-cell>
          <table:table-cell table:style-name="TableCell94" table:number-columns-spanned="4">
            <text:p text:style-name="P95">創<text:s/>作<text:s/>報<text:s/>告</text:p>
            <text:p text:style-name="P96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教授</text:p>
          </table:table-cell>
          <table:table-cell table:style-name="TableCell102">
            <text:p text:style-name="P103">30%</text:p>
          </table:table-cell>
          <table:table-cell table:style-name="TableCell104" table:number-columns-spanned="4">
            <text:p text:style-name="P105">40%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30%</text:p>
          </table:table-cell>
          <table:covered-table-cell/>
          <table:covered-table-cell/>
          <table:table-cell table:style-name="TableCell108" table:number-rows-spanned="5">
            <text:p text:style-name="P109"/>
          </table:table-cell>
        </table:table-row>
        <table:table-row table:style-name="TableRow110">
          <table:table-cell table:style-name="TableCell111">
            <text:p text:style-name="P112">副教授</text:p>
          </table:table-cell>
          <table:table-cell table:style-name="TableCell113">
            <text:p text:style-name="P114">40%</text:p>
          </table:table-cell>
          <table:table-cell table:style-name="TableCell115" table:number-columns-spanned="4">
            <text:p text:style-name="P116">35%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25%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助理教授</text:p>
          </table:table-cell>
          <table:table-cell table:style-name="TableCell123">
            <text:p text:style-name="P124">45%</text:p>
          </table:table-cell>
          <table:table-cell table:style-name="TableCell125" table:number-columns-spanned="4">
            <text:p text:style-name="P126">30%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25%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講師</text:p>
          </table:table-cell>
          <table:table-cell table:style-name="TableCell133">
            <text:p text:style-name="P134">55%</text:p>
          </table:table-cell>
          <table:table-cell table:style-name="TableCell135" table:number-columns-spanned="4">
            <text:p text:style-name="P136">25%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20%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得分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審查人簽章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審畢日期</text:p>
          </table:table-cell>
          <table:table-cell table:style-name="TableCell157" table:number-columns-spanned="4">
            <text:p text:style-name="P158">　　　年　　　月　　　日</text:p>
          </table:table-cell>
          <table:covered-table-cell/>
          <table:covered-table-cell/>
          <table:covered-table-cell/>
        </table:table-row>
      </table:table>
      <text:p text:style-name="P159">※審查評定基準：</text:p>
      <text:p text:style-name="P160">1. 教授：應在該學術領域內有獨特及持續性作品並有重要具體之貢獻者。</text:p>
      <text:p text:style-name="P161"><text:s text:c="2"/>2. 副教授：應在該學術領域內有持續性作品並有具體之貢獻者。</text:p>
      <text:p text:style-name="P162"><text:s text:c="2"/>3. 助理教授：應有相當於博士水準之創作作品。</text:p>
      <text:p text:style-name="P163"><text:s text:c="2"/>4. 講師：應有相當於藝術碩士水準之作品。</text:p>
      <text:p text:style-name="P164"><text:span text:style-name="T165"><text:s text:c="3"/></text:span><text:span text:style-name="T166">※附註：</text:span><text:span text:style-name="T167">送審人擇定至多5件，並自行擇一為代表研究成果；其屬系列之相關研究者，得合併</text:span><text:span text:style-name="T168"><text:s text:c="4"/></text:span></text:p>
      <text:p text:style-name="P169"><text:s text:c="11"/>為代表研究成果，其餘列為參考研究成果（類別包括學術研究、產學應用技術報告、</text:p>
      <text:p text:style-name="P170"><text:span text:style-name="T171"><text:s text:c="11"/></text:span><text:span text:style-name="T172">教學實務技術報告、藝術作品及體育成就技術報告），合計不得超過5件。</text:span></text:p>
      <text:p text:style-name="P173"><text:span text:style-name="T174">※</text:span><text:span text:style-name="T175">本</text:span><text:span text:style-name="T176">校業經教育部授權自審</text:span><text:span text:style-name="T177">，已毋須報部複審，</text:span><text:span text:style-name="T178">故</text:span><text:span text:style-name="T179">審查意見與結果將作為學校評審送審人研究</text:span></text:p>
      <text:p text:style-name="P180"><text:span text:style-name="T181">成果之最終依據</text:span><text:span text:style-name="T182">，</text:span><text:span text:style-name="T183">惠</text:span><text:span text:style-name="T184">請委員審慎評核</text:span><text:span text:style-name="T185">。</text:span></text:p>
      <text:p text:style-name="P186"/>
      <text:p text:style-name="P187"><text:span text:style-name="T188">※</text:span><text:span text:style-name="T189">聯絡電話：</text:span><text:span text:style-name="T190">(03)856-5301</text:span><text:span text:style-name="T191">轉</text:span></text:p>
      <text:soft-page-break/>
      <text:p text:style-name="P192">專科以上學校教師資格審查意見表</text:p>
      <text:p text:style-name="P193"><text:span text:style-name="T194">表格</text:span><text:span text:style-name="T195">乙</text:span><text:span text:style-name="T196">：（</text:span><text:span text:style-name="T197">藝術作品</text:span><text:span text:style-name="T198">）</text:span></text:p>
      <text:p text:style-name="P199">民俗藝術類 □編劇<text:s text:c="3"/>□導演<text:s text:c="2"/>□樂曲編撰<text:s text:c="2"/>□演員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送審學校</text:p>
          </table:table-cell>
          <table:table-cell table:style-name="TableCell211">
            <text:p text:style-name="P212">慈濟學校財團法人</text:p>
            <text:p text:style-name="P213"><text:span text:style-name="T214">慈濟大學</text:span>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送審</text:p>
            <text:p text:style-name="P221">等級</text:p>
          </table:table-cell>
          <table:table-cell table:style-name="TableCell222">
            <text:p text:style-name="P223">□ 教　　授</text:p>
            <text:p text:style-name="P224">□<text:s/>副 教 授</text:p>
            <text:p text:style-name="P225">□<text:s/>助理教授</text:p>
            <text:p text:style-name="P226">□ 講　　師</text:p>
          </table:table-cell>
        </table:table-row>
        <table:table-row table:style-name="TableRow227">
          <table:table-cell table:style-name="TableCell228">
            <text:p text:style-name="P229"><text:span text:style-name="T230">代表作品名稱</text:span>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審查意見：</text:p>
            <text:p text:style-name="P236">說明：1.審查意見請分別就代表作及參考作具體審查及撰寫審查意見，並請勾選優缺點及總評欄。</text:p>
            <text:p text:style-name="P237"><text:s text:c="2"/>2.前述意見建議以條列方式敘述，並以A4紙電腦打字，內容勿少於三百字為原則。。</text:p>
            <text:p text:style-name="P238"><text:s text:c="2"/>3.本案審定結果如為不通過，審查意見得提供送審人作為行政處分之依據，併予敘明。</text:p>
            <text:p text:style-name="P2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優　　　　　　　　點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缺　　　　　　　　點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□作品富於創造性</text:p>
            <text:p text:style-name="P248">□創作技法良好</text:p>
            <text:p text:style-name="P249">□具有新的研究創作見解</text:p>
            <text:p text:style-name="P250">□創作成績優秀</text:p>
            <text:p text:style-name="P251">□具藝術價值</text:p>
            <text:p text:style-name="P252">□其他：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□作品缺少創造性</text:p>
            <text:p text:style-name="P255">□作品技法內容表現較次</text:p>
            <text:p text:style-name="P256">□創作見解欠明</text:p>
            <text:p text:style-name="P257">□創作成績欠佳</text:p>
            <text:p text:style-name="P258">□藝術價值不高</text:p>
            <text:p text:style-name="P259">□非個人原創性，以整理、增刪、組合或編排他人著作</text:p>
            <text:p text:style-name="P260">□代表作屬學位論文之全部或一部分，曾送審且無一定程度之創新</text:p>
            <text:p text:style-name="P261">□涉及抄襲或其他違反學術倫理情事（請於審查意見欄指出具體事實）</text:p>
            <text:p text:style-name="P262">□其他：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一、</text:span><text:span text:style-name="T271">本案及格分數為<text:s/></text:span><text:span text:style-name="T272"><text:s text:c="2"/></text:span><text:span text:style-name="T273"><text:s/></text:span><text:span text:style-name="T274"><text:s text:c="2"/></text:span><text:span text:style-name="T275"><text:s/>分</text:span><text:span text:style-name="T276">。</text:span><text:span text:style-name="T277">　</text:span><text:span text:style-name="T278">本人評定本案為</text:span><text:span text:style-name="T279">□</text:span><text:span text:style-name="T280">及格。</text:span><text:span text:style-name="T281">□</text:span><text:span text:style-name="T282">不及格。</text:span></text:p>
            <text:p text:style-name="P283"><text:span text:style-name="T284">二、</text:span><text:span text:style-name="T285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286"><text:span text:style-name="T287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3:02:00Z</meta:creation-date>
    <dc:date>2020-11-06T03:03:00Z</dc:date>
    <meta:print-date>2012-10-03T10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