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125in" fo:line-height="0.2777in" fo:margin-left="-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527in" style:use-optimal-column-width="false"/>
    </style:style>
    <style:style style:name="TableColumn8" style:family="table-column">
      <style:table-column-properties style:column-width="0.143in" style:use-optimal-column-width="false"/>
    </style:style>
    <style:style style:name="TableColumn9" style:family="table-column">
      <style:table-column-properties style:column-width="1.1166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0.4812in" style:use-optimal-column-width="false"/>
    </style:style>
    <style:style style:name="TableColumn15" style:family="table-column">
      <style:table-column-properties style:column-width="0.5048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6" style:family="table">
      <style:table-properties style:width="7.009in" fo:margin-left="0in" table:align="left"/>
    </style:style>
    <style:style style:name="TableRow18" style:family="table-row">
      <style:table-row-properties style:min-row-height="0.802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 fo:margin-left="0.1666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592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1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2" style:family="table-cell">
      <style:table-cell-properties fo:border-top="0.0104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991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6" style:parent-style-name="內文" style:family="paragraph">
      <style:paragraph-properties fo:text-align="justify" fo:margin-left="0.3333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00"/>
    </style:style>
    <style:style style:name="P58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59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P60" style:parent-style-name="Default" style:family="paragraph">
      <style:paragraph-properties fo:line-height="0.2083in" fo:margin-left="0.0833in" fo:margin-right="0.0833in">
        <style:tab-stops/>
      </style:paragraph-properties>
    </style:style>
    <style:style style:name="TableRow61" style:family="table-row">
      <style:table-row-properties style:min-row-height="0.465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margin-top="0.12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805in" fo:margin-left="0.118in" fo:margin-right="0.118in">
        <style:tab-stops/>
      </style:paragraph-properties>
      <style:text-properties style:font-name="標楷體" style:font-name-asian="標楷體" style:text-scale="90%" style:font-size-complex="12pt"/>
    </style:style>
    <style:style style:name="P74" style:parent-style-name="內文" style:family="paragraph">
      <style:paragraph-properties style:snap-to-layout-grid="false" fo:text-align="center" fo:line-height="0.1805in" fo:margin-right="0.11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text-scale="90%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5055in" style:use-optimal-row-height="false" fo:keep-together="always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style:text-scale="90%" style:font-size-complex="12pt"/>
    </style:style>
    <style:style style:name="P89" style:parent-style-name="內文" style:family="paragraph">
      <style:paragraph-properties style:snap-to-layout-grid="false" fo:text-align="center" fo:margin-left="0.118in" fo:margin-right="0.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scale="90%" style:font-size-complex="12pt"/>
    </style:style>
    <style:style style:name="P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337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337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37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337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5013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737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top="0.125in" fo:margin-left="0.3472in" fo:text-indent="-0.3472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6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7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72" style:parent-style-name="內文" style:family="paragraph">
      <style:paragraph-properties fo:text-align="justify" fo:line-height="0.1944in" fo:margin-right="-0.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1805in" fo:margin-right="-0.5in" fo:text-inden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1805in" fo:margin-right="-0.5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1805in" fo:margin-right="-0.5in" fo:text-inden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1805in" fo:margin-left="1.05in" fo:margin-right="-0.5in" fo:text-indent="-1.0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1805in" fo:margin-left="1.05in" fo:margin-right="-0.5in" fo:text-indent="-0.7166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1805in" fo:margin-left="1.05in" fo:margin-right="-0.5in" fo:text-indent="-0.7166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style:snap-to-layout-grid="false" fo:text-align="justify" fo:line-height="0.1805in" fo:margin-left="0.293in" fo:text-indent="-0.0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97" style:parent-style-name="內文" style:family="paragraph">
      <style:paragraph-properties fo:line-height="0.1944in" fo:margin-left="0.1666in" fo:text-indent="0.1666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213" style:parent-style-name="內文" style:family="paragraph">
      <style:paragraph-properties fo:text-align="center" fo:line-height="0.3055in" fo:margin-right="-0.6069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fo:text-align="justify" fo:margin-top="0.125in" fo:line-height="0.2777in" fo:margin-lef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3" style:family="table-column">
      <style:table-column-properties style:column-width="0.8597in" style:use-optimal-column-width="false"/>
    </style:style>
    <style:style style:name="TableColumn224" style:family="table-column">
      <style:table-column-properties style:column-width="1.7715in" style:use-optimal-column-width="false"/>
    </style:style>
    <style:style style:name="TableColumn225" style:family="table-column">
      <style:table-column-properties style:column-width="0.4402in" style:use-optimal-column-width="false"/>
    </style:style>
    <style:style style:name="TableColumn226" style:family="table-column">
      <style:table-column-properties style:column-width="0.1784in" style:use-optimal-column-width="false"/>
    </style:style>
    <style:style style:name="TableColumn227" style:family="table-column">
      <style:table-column-properties style:column-width="1.593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1.6736in" style:use-optimal-column-width="false"/>
    </style:style>
    <style:style style:name="Table222" style:family="table">
      <style:table-properties style:width="7.009in" fo:margin-left="0in" table:align="left"/>
    </style:style>
    <style:style style:name="TableRow230" style:family="table-row">
      <style:table-row-properties style:min-row-height="0.80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36" style:parent-style-name="內文" style:family="paragraph">
      <style:paragraph-properties fo:text-align="center" fo:line-height="0.3055in"/>
    </style:style>
    <style:style style:name="T237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1944in" fo:margin-left="0.1666in" fo:margin-right="0.039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923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5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54" style:family="table-cell">
      <style:table-cell-properties fo:border-top="0.0104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3.1729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標楷體" style:font-name-asian="標楷體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1944in"/>
      <style:text-properties style:font-name="標楷體" style:font-name-asian="標楷體"/>
    </style:style>
    <style:style style:name="P270" style:parent-style-name="內文" style:family="paragraph">
      <style:paragraph-properties fo:line-height="0.1944in"/>
      <style:text-properties style:font-name="標楷體" style:font-name-asian="標楷體"/>
    </style:style>
    <style:style style:name="P271" style:parent-style-name="內文" style:family="paragraph">
      <style:paragraph-properties fo:line-height="0.1944in"/>
      <style:text-properties style:font-name="標楷體" style:font-name-asian="標楷體"/>
    </style:style>
    <style:style style:name="P272" style:parent-style-name="內文" style:family="paragraph">
      <style:paragraph-properties fo:line-height="0.1805in"/>
      <style:text-properties style:font-name="標楷體" style:font-name-asian="標楷體"/>
    </style:style>
    <style:style style:name="P273" style:parent-style-name="內文" style:family="paragraph">
      <style:paragraph-properties fo:line-height="0.1805in"/>
      <style:text-properties style:font-name="標楷體" style:font-name-asian="標楷體"/>
    </style:style>
    <style:style style:name="P274" style:parent-style-name="內文" style:family="paragraph">
      <style:paragraph-properties fo:line-height="0.1805in"/>
      <style:text-properties style:font-name="標楷體" style:font-name-asian="標楷體"/>
    </style:style>
    <style:style style:name="TableRow275" style:family="table-row">
      <style:table-row-properties style:min-row-height="0.277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3.0416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style:snap-to-layout-grid="false" fo:line-height="0.1944in" fo:margin-left="0.0416in" fo:margin-right="0.0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snap-to-layout-grid="false" fo:line-height="0.1944in" fo:margin-left="0.2708in" fo:margin-right="0.0784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snap-to-layout-grid="false" fo:line-height="0.1944in" fo:margin-left="0.1944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303" style:parent-style-name="內文" style:family="paragraph">
      <style:paragraph-properties style:snap-to-layout-grid="false" fo:line-height="0.1944in" fo:margin-left="0.1944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304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305" style:parent-style-name="內文" style:family="paragraph">
      <style:paragraph-properties style:snap-to-layout-grid="false" fo:line-height="0.1944in" fo:margin-left="0.0416in" fo:margin-right="0.0784in" fo:text-indent="0.152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306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snap-to-layout-grid="false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181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1" style:family="table-row">
      <style:table-row-properties style:min-row-height="0.9291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25in" fo:line-height="0.2083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style:snap-to-layout-grid="false" fo:margin-left="0.3333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0555in" fo:margin-right="-0.6069in"/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專科以上學校教師資格審查意見表</text:p>
      <text:p text:style-name="P2"><text:span text:style-name="T3">　表格甲：（</text:span><text:span text:style-name="T4">理工農醫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送審學校</text:span></text:p>
          </table:table-cell>
          <table:table-cell table:style-name="TableCell22" table:number-columns-spanned="3">
            <text:p text:style-name="P23">慈濟學校財團法人</text:p>
            <text:p text:style-name="P24"><text:span text:style-name="T25">慈濟大學</text:span></text:p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送審</text:p>
            <text:p text:style-name="P32">等級</text:p>
          </table:table-cell>
          <table:table-cell table:style-name="TableCell33" table:number-columns-spanned="2">
            <text:p text:style-name="P34">□<text:s/>教 <text:s text:c="3"/>授</text:p>
            <text:p text:style-name="P35">□<text:s/>副 教 授</text:p>
            <text:p text:style-name="P36">□ 助理教授</text:p>
            <text:p text:style-name="P37">□ 講　　師</text:p>
          </table:table-cell>
          <table:covered-table-cell/>
        </table:table-row>
        <table:table-row table:style-name="TableRow38">
          <table:table-cell table:style-name="TableCell39">
            <text:p text:style-name="P40">代表著作</text:p>
            <text:p text:style-name="P41">名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list text:style-name="LFO1" text:continue-numbering="true">
              <text:list-item>
                <text:p text:style-name="P46"><text:span text:style-name="T47">本案及格分數為</text:span><text:span text:style-name="T48"><text:s/>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分。</text:span></text:p>
              </text:list-item>
            </text:list>
            <text:p text:style-name="P56"><text:span text:style-name="T57">講師、助理教授達70分以上為及格;副教授達75分以上為及格;教授達80分以上為及格</text:span></text:p>
            <text:p text:style-name="P58">說明：依據本校「教師聘任暨升等辦法」相關規定，新聘外審之評分需送校外專家學者五位進<text:s/></text:p>
            <text:p text:style-name="P59"><text:s text:c="6"/>行審查，至少四位之評分皆達及格分數以上。升等外審之評分需送五位學者專家進行審<text:s/></text:p>
            <text:p text:style-name="P60"><text:s text:c="6"/>查，至少四位學者專家之評分皆達及格分數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評分項目</text:p>
            <text:p text:style-name="P64"><text:span text:style-name="T65">及標準</text:span><text:span text:style-name="T66"><draw:connector draw:type="line" svg:x1="0.05972in" svg:y1="-11.42083in" svg:x2="0.06181in" svg:y2="-8.56042in" draw:z-index="251659264" draw:id="id0" draw:style-name="a0" draw:name="Line 23" text:anchor-type="paragraph"><svg:title/><svg:desc/></draw:connector></text:span><text:span text:style-name="T67"><draw:connector draw:type="line" svg:x1="0.55972in" svg:y1="-14.91042in" svg:x2="7.74931in" svg:y2="-14.90417in" draw:z-index="251658240" draw:id="id1" draw:style-name="a1" draw:name="Line 22" text:anchor-type="paragraph"><svg:title/><svg:desc/></draw:connector></text:span><text:span text:style-name="T68"><draw:connector draw:type="line" svg:x1="0.05972in" svg:y1="-14.92083in" svg:x2="7.24931in" svg:y2="-14.91458in" draw:z-index="251657216" draw:id="id2" draw:style-name="a2" draw:name="Line 21" text:anchor-type="paragraph"><svg:title/><svg:desc/></draw:connector></text:span></text:p>
          </table:table-cell>
          <table:covered-table-cell/>
          <table:table-cell table:style-name="TableCell69" table:number-columns-spanned="5">
            <text:p text:style-name="P70">代表著作</text:p>
            <text:p text:style-name="P71">（須為五年內發表）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參考作</text:p>
            <text:p text:style-name="P74"><text:span text:style-name="T75">（前一等級</text:span><text:span text:style-name="T76">至本次申請等級間</text:span><text:span text:style-name="T77">）</text:span></text:p>
          </table:table-cell>
          <table:covered-table-cell/>
          <table:covered-table-cell/>
          <table:table-cell table:style-name="TableCell78" table:number-rows-spanned="2">
            <text:p text:style-name="P79">總<text:s text:c="3"/>分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研究主題</text:p>
          </table:table-cell>
          <table:table-cell table:style-name="TableCell84" table:number-columns-spanned="3">
            <text:p text:style-name="P85">研究方法</text:p>
            <text:p text:style-name="P86">及能力</text:p>
          </table:table-cell>
          <table:covered-table-cell/>
          <table:covered-table-cell/>
          <table:table-cell table:style-name="TableCell87">
            <text:p text:style-name="P88">學術及實</text:p>
            <text:p text:style-name="P89"><text:span text:style-name="T90">務貢獻</text:span></text:p>
          </table: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教　授</text:p>
          </table:table-cell>
          <table:covered-table-cell/>
          <table:table-cell table:style-name="TableCell96">
            <text:p text:style-name="P97">5%</text:p>
          </table:table-cell>
          <table:table-cell table:style-name="TableCell98" table:number-columns-spanned="3">
            <text:p text:style-name="P99">10%</text:p>
          </table:table-cell>
          <table:covered-table-cell/>
          <table:covered-table-cell/>
          <table:table-cell table:style-name="TableCell100">
            <text:p text:style-name="P101">35%</text:p>
          </table:table-cell>
          <table:table-cell table:style-name="TableCell102" table:number-columns-spanned="3">
            <text:p text:style-name="P103">50%</text:p>
          </table:table-cell>
          <table:covered-table-cell/>
          <table:covered-table-cell/>
          <table:table-cell table:style-name="TableCell104" table:number-rows-spanned="5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副教授</text:p>
          </table:table-cell>
          <table:covered-table-cell/>
          <table:table-cell table:style-name="TableCell109">
            <text:p text:style-name="P110">10%</text:p>
          </table:table-cell>
          <table:table-cell table:style-name="TableCell111" table:number-columns-spanned="3">
            <text:p text:style-name="P112">20%</text:p>
          </table:table-cell>
          <table:covered-table-cell/>
          <table:covered-table-cell/>
          <table:table-cell table:style-name="TableCell113">
            <text:p text:style-name="P114">30%</text:p>
          </table:table-cell>
          <table:table-cell table:style-name="TableCell115" table:number-columns-spanned="3">
            <text:p text:style-name="P116">40%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助理教授</text:p>
          </table:table-cell>
          <table:covered-table-cell/>
          <table:table-cell table:style-name="TableCell121">
            <text:p text:style-name="P122">20%</text:p>
          </table:table-cell>
          <table:table-cell table:style-name="TableCell123" table:number-columns-spanned="3">
            <text:p text:style-name="P124">25%</text:p>
          </table:table-cell>
          <table:covered-table-cell/>
          <table:covered-table-cell/>
          <table:table-cell table:style-name="TableCell125">
            <text:p text:style-name="P126">25%</text:p>
          </table:table-cell>
          <table:table-cell table:style-name="TableCell127" table:number-columns-spanned="3">
            <text:p text:style-name="P128">30%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講　師</text:p>
          </table:table-cell>
          <table:covered-table-cell/>
          <table:table-cell table:style-name="TableCell133">
            <text:p text:style-name="P134">25%</text:p>
          </table:table-cell>
          <table:table-cell table:style-name="TableCell135" table:number-columns-spanned="3">
            <text:p text:style-name="P136">30%</text:p>
          </table:table-cell>
          <table:covered-table-cell/>
          <table:covered-table-cell/>
          <table:table-cell table:style-name="TableCell137">
            <text:p text:style-name="P138">25%</text:p>
          </table:table-cell>
          <table:table-cell table:style-name="TableCell139" table:number-columns-spanned="3">
            <text:p text:style-name="P140">20%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得　分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><text:span text:style-name="T157"><draw:frame draw:z-index="251656192" draw:id="id3" draw:style-name="a3" draw:name="Text Box 9" text:anchor-type="paragraph" svg:x="7.625in" svg:y="0.39444in" svg:width="0.35417in" svg:height="1.225in" style:rel-width="scale" style:rel-height="scale"><draw:text-box><text:p text:style-name="P158">發文日期：</text:p></draw:text-box><svg:title/><svg:desc/></draw:frame></text:span><text:span text:style-name="T159">審查人簽章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審畢日期</text:p>
          </table:table-cell>
          <table:table-cell table:style-name="TableCell164" table:number-columns-spanned="4">
            <text:p text:style-name="P165"><text:s text:c="3"/>　<text:s/>　<text:s/>年　<text:s text:c="2"/><text:s/><text:s/>月　<text:s/><text:s text:c="2"/>日</text:p>
          </table:table-cell>
          <table:covered-table-cell/>
          <table:covered-table-cell/>
          <table:covered-table-cell/>
        </table:table-row>
      </table:table>
      <text:p text:style-name="P166"><text:span text:style-name="T167">※</text:span><text:span text:style-name="T168"><text:s/></text:span><text:span text:style-name="T169">本代表著作若含多篇論文，惠請委員確認是否屬系列之相關研究</text:span><text:span text:style-name="T170"><text:s/></text:span><text:span text:style-name="T171"><text:s/>□ 是 <text:s/>□ 否</text:span></text:p>
      <text:p text:style-name="P172">※審查評定基準：</text:p>
      <text:p text:style-name="P173">1.教授：應在該學術領域內有獨特及持續性著作並有重要具體之貢獻者。</text:p>
      <text:p text:style-name="P174"><text:s text:c="4"/>2.副教授：應在該學術領域內有持續性著作並有具體之貢獻者。</text:p>
      <text:p text:style-name="P175"><text:s text:c="4"/>3.助理教授：應有相當於博士論文水準之著作並有獨立研究之能力者。</text:p>
      <text:p text:style-name="P176"><text:s text:c="4"/>4.講師：應有相當於碩士論文水準之著作。</text:p>
      <text:p text:style-name="P177">※附註：</text:p>
      <text:p text:style-name="P178"><text:span text:style-name="T179">1.</text:span><text:span text:style-name="T180">整理、增刪、組合、編排他人著作而成之編著，或其他非研究成果著作，不得送審</text:span><text:span text:style-name="T181">。</text:span></text:p>
      <text:p text:style-name="P182"><text:s text:c="2"/>2.送審代表著作不得為學位論文或其論文之一部分。惟若未曾以該學位論文送審任一等級教師</text:p>
      <text:p text:style-name="P183">資格或屬學位論文延續性研究送審者，經出版並提出說明，由專業審查認定著作具相當程度</text:p>
      <text:p text:style-name="P184">創新者，不在此限。</text:p>
      <text:p text:style-name="P185"><text:span text:style-name="T186"><text:s text:c="2"/></text:span><text:span text:style-name="T187">3</text:span><text:span text:style-name="T188">.</text:span><text:span text:style-name="T189">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text:p text:style-name="P190"><text:span text:style-name="T191">4.</text:span><text:span text:style-name="T192">本</text:span><text:span text:style-name="T193">校業經教育部授權自審</text:span><text:span text:style-name="T194">，已毋須報部複審，</text:span><text:span text:style-name="T195">故</text:span><text:span text:style-name="T196">審查意見與結果將作為學校評審送審人研究</text:span></text:p>
      <text:p text:style-name="P197"><text:span text:style-name="T198">成果之最終依據</text:span><text:span text:style-name="T199">，</text:span><text:span text:style-name="T200">惠</text:span><text:span text:style-name="T201">請</text:span><text:span text:style-name="T202">委員</text:span><text:span text:style-name="T203">審慎</text:span><text:span text:style-name="T204">評</text:span><text:span text:style-name="T205">核</text:span><text:span text:style-name="T206">。</text:span></text:p>
      <text:p text:style-name="P207"><text:span text:style-name="T208">※</text:span><text:span text:style-name="T209">聯絡電話：</text:span><text:span text:style-name="T210">(03)856-5301</text:span><text:span text:style-name="T211">轉</text:span></text:p>
      <text:p text:style-name="P212"/>
      <text:soft-page-break/>
      <text:p text:style-name="P213"><text:span text:style-name="T214">專科以上學校教師資格審查意見表</text:span><text:span text:style-name="T215"><text:s/></text:span></text:p>
      <text:p text:style-name="P216"><text:span text:style-name="T217">表格</text:span><text:span text:style-name="T218">乙</text:span><text:span text:style-name="T219">：（</text:span><text:span text:style-name="T220">理工農醫</text:span><text:span text:style-name="T221">）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送審學校</text:span></text:p>
          </table:table-cell>
          <table:table-cell table:style-name="TableCell234">
            <text:p text:style-name="P235">慈濟學校財團法人</text:p>
            <text:p text:style-name="P236"><text:span text:style-name="T237">慈濟大學</text:span></text:p>
          </table:table-cell>
          <table:table-cell table:style-name="TableCell238">
            <text:p text:style-name="P239">姓名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送審</text:p>
            <text:p text:style-name="P244">等級</text:p>
          </table:table-cell>
          <table:table-cell table:style-name="TableCell245">
            <text:p text:style-name="P246">□<text:s/>教 <text:s text:c="3"/>授</text:p>
            <text:p text:style-name="P247">□<text:s/>副 教 授</text:p>
            <text:p text:style-name="P248">□ 助理教授</text:p>
            <text:p text:style-name="P249">□ 講　　師</text:p>
          </table:table-cell>
        </table:table-row>
        <table:table-row table:style-name="TableRow250">
          <table:table-cell table:style-name="TableCell251">
            <text:p text:style-name="P252">代表著作</text:p>
            <text:p text:style-name="P253">名稱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審查意見：</text:p>
            <text:p text:style-name="P259"><text:span text:style-name="T260">說明:1.</text:span><text:span text:style-name="T261">審查意見請勿僅以送審人投稿期刊之等級、排名、Impact Factor等項目為審查基準。</text:span></text:p>
            <text:p text:style-name="P262"><text:span text:style-name="T263"><text:s text:c="5"/>2.</text:span><text:span text:style-name="T264">審查意見請分別就代表</text:span><text:span text:style-name="T265">著</text:span><text:span text:style-name="T266">作及參考</text:span><text:span text:style-name="T267">著</text:span><text:span text:style-name="T268">作具體審查及撰寫審查意見，並請勾選優缺點及總</text:span></text:p>
            <text:p text:style-name="P269"><text:s text:c="7"/>評欄。</text:p>
            <text:p text:style-name="P270"><text:s text:c="5"/>3.前述意見得以條列方式敘述，並儘量以A4紙電腦打字，內容勿少於三百字為原則。</text:p>
            <text:p text:style-name="P271"><text:s text:c="5"/>4.本案審定結果如為不通過，審查意見得提供送審人作為行政處分之依據，併予敘明。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優　　　　　　　　　點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缺　　　　　　　　點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□內容充實見解創新</text:p>
            <text:p text:style-name="P283">□所獲結論具學術價值</text:p>
            <text:p text:style-name="P284">□所獲結論具實用價值</text:p>
            <text:p text:style-name="P285">□取材豐富組織嚴謹</text:p>
            <text:p text:style-name="P286">□研究能力佳</text:p>
            <text:p text:style-name="P287"><text:span text:style-name="T288">□</text:span><text:span text:style-name="T289">前一等級至本次申請等級間</text:span><text:span text:style-name="T290">研究成果優良</text:span></text:p>
            <text:p text:style-name="P291">□其他：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□無特殊創見</text:p>
            <text:p text:style-name="P294">□學術性不高</text:p>
            <text:p text:style-name="P295">□實用價值不高</text:p>
            <text:p text:style-name="P296">□研究方法及理論基礎均弱</text:p>
            <text:p text:style-name="P297">□不符合該類科學術論文寫作格式</text:p>
            <text:p text:style-name="P298">□析論欠深入</text:p>
            <text:p text:style-name="P299">□內容不完整</text:p>
            <text:p text:style-name="P300">□無獨立研究能力</text:p>
            <text:p text:style-name="P301">□研究成績欠佳</text:p>
            <text:p text:style-name="P302">□非個人原創性，以整理、增刪、組合或編排他人著作</text:p>
            <text:p text:style-name="P303">□代表著作屬學位論文之全部或一部分，曾送審且無一定程度之創新</text:p>
            <text:p text:style-name="P304">□涉及抄襲或其他違反學術倫理情事（請於審查</text:p>
            <text:p text:style-name="P305">意見欄指出具體事實）</text:p>
            <text:p text:style-name="P306">□其他：</text:p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<text:span text:style-name="T314">一、</text:span><text:span text:style-name="T315">本案及格分數為<text:s/></text:span><text:span text:style-name="T316"><text:s/></text:span><text:span text:style-name="T317"><text:s/></text:span><text:span text:style-name="T318"><text:s text:c="2"/></text:span><text:span text:style-name="T319"><text:s/>分</text:span><text:span text:style-name="T320">。</text:span><text:span text:style-name="T321">　</text:span><text:span text:style-name="T322">本人評定本案為</text:span><text:span text:style-name="T323">□</text:span><text:span text:style-name="T324">及格。</text:span><text:span text:style-name="T325">□</text:span><text:span text:style-name="T326">不及格。</text:span></text:p>
            <text:p text:style-name="P327">二、本案如經勾選缺點欄位之「非個人原創性…」、「代表著作屬學位論文…」及「涉及抄襲或違反學術倫理情事」等3項之一者，依專科以上學校教師資格審定辦法第21、第22、第43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437in" text:min-label-width="0.25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2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8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2:55:00Z</meta:creation-date>
    <dc:date>2020-11-06T02:55:00Z</dc:date>
    <meta:print-date>2013-01-16T00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7" meta:row-count="12" meta:non-whitespace-character-count="1472"/>
  </office:meta>
</office:document-meta>
</file>