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">
        <style:list-level-properties text:space-before="0.25in" text:min-label-width="0.3333in"/>
        <style:text-properties style:font-name="Wingdings"/>
      </text:list-level-style-bullet>
      <text:list-level-style-bullet text:level="3" text:style-name="WW_CharLFO3LVL3" text:bullet-char="">
        <style:list-level-properties text:space-before="0.5833in" text:min-label-width="0.3333in"/>
        <style:text-properties style:font-name="Wingdings"/>
      </text:list-level-style-bullet>
      <text:list-level-style-bullet text:level="4" text:style-name="WW_CharLFO3LVL4" text:bullet-char="">
        <style:list-level-properties text:space-before="0.9166in" text:min-label-width="0.3333in"/>
        <style:text-properties style:font-name="Wingdings"/>
      </text:list-level-style-bullet>
      <text:list-level-style-bullet text:level="5" text:style-name="WW_CharLFO3LVL5" text:bullet-char="">
        <style:list-level-properties text:space-before="1.25in" text:min-label-width="0.3333in"/>
        <style:text-properties style:font-name="Wingdings"/>
      </text:list-level-style-bullet>
      <text:list-level-style-bullet text:level="6" text:style-name="WW_CharLFO3LVL6" text:bullet-char="">
        <style:list-level-properties text:space-before="1.5833in" text:min-label-width="0.3333in"/>
        <style:text-properties style:font-name="Wingdings"/>
      </text:list-level-style-bullet>
      <text:list-level-style-bullet text:level="7" text:style-name="WW_CharLFO3LVL7" text:bullet-char="">
        <style:list-level-properties text:space-before="1.9166in" text:min-label-width="0.3333in"/>
        <style:text-properties style:font-name="Wingdings"/>
      </text:list-level-style-bullet>
      <text:list-level-style-bullet text:level="8" text:style-name="WW_CharLFO3LVL8" text:bullet-char="">
        <style:list-level-properties text:space-before="2.25in" text:min-label-width="0.3333in"/>
        <style:text-properties style:font-name="Wingdings"/>
      </text:list-level-style-bullet>
      <text:list-level-style-bullet text:level="9" text:style-name="WW_CharLFO3LVL9" text:bullet-char="">
        <style:list-level-properties text:space-before="2.583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388in" text:min-label-width="0.2812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fo:margin-right="-0.6069in" style:page-number="1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 fo:margin-top="0.0625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0.9625in"/>
    </style:style>
    <style:style style:name="TableColumn15" style:family="table-column">
      <style:table-column-properties style:column-width="1.5687in"/>
    </style:style>
    <style:style style:name="TableColumn16" style:family="table-column">
      <style:table-column-properties style:column-width="0.1972in"/>
    </style:style>
    <style:style style:name="TableColumn17" style:family="table-column">
      <style:table-column-properties style:column-width="0.493in"/>
    </style:style>
    <style:style style:name="TableColumn18" style:family="table-column">
      <style:table-column-properties style:column-width="0.2805in"/>
    </style:style>
    <style:style style:name="TableColumn19" style:family="table-column">
      <style:table-column-properties style:column-width="0.9965in"/>
    </style:style>
    <style:style style:name="TableColumn20" style:family="table-column">
      <style:table-column-properties style:column-width="0.3041in"/>
    </style:style>
    <style:style style:name="TableColumn21" style:family="table-column">
      <style:table-column-properties style:column-width="0.493in"/>
    </style:style>
    <style:style style:name="TableColumn22" style:family="table-column">
      <style:table-column-properties style:column-width="0.6687in"/>
    </style:style>
    <style:style style:name="TableColumn23" style:family="table-column">
      <style:table-column-properties style:column-width="0.984in"/>
    </style:style>
    <style:style style:name="Table13" style:family="table">
      <style:table-properties style:width="6.9486in" style:rel-width="98.6%" fo:margin-left="0.0611in" table:align="left"/>
    </style:style>
    <style:style style:name="TableRow24" style:family="table-row">
      <style:table-row-properties style:min-row-height="0.7965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color="#A20000" fo:font-size="14pt" style:font-size-asian="14pt" style:font-size-complex="13pt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標楷體" style:font-name-asian="標楷體" fo:color="#A20000" fo:font-size="14pt" style:font-size-asian="14pt" style:font-size-complex="13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083in" fo:margin-left="0.1666in" fo:margin-right="0.08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2083in" fo:margin-right="0.0833in" fo:text-indent="0.1666in"/>
      <style:text-properties style:font-name="標楷體" style:font-name-asian="標楷體"/>
    </style:style>
    <style:style style:name="P41" style:parent-style-name="內文" style:family="paragraph">
      <style:paragraph-properties fo:line-height="0.2083in" fo:margin-right="0.0833in" fo:text-indent="0.1666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0.2083in" fo:margin-left="0.1666in" fo:margin-right="0.0833in">
        <style:tab-stops/>
      </style:paragraph-properties>
      <style:text-properties style:font-name="標楷體" style:font-name-asian="標楷體"/>
    </style:style>
    <style:style style:name="TableRow43" style:family="table-row">
      <style:table-row-properties style:min-row-height="0.6166in"/>
    </style:style>
    <style:style style:name="TableCell4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letter-spacing="-0.0138in" style:font-size-complex="12pt"/>
    </style:style>
    <style:style style:name="P46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letter-spacing="-0.0138in" style:font-size-complex="12pt"/>
    </style:style>
    <style:style style:name="TableCell4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Row49" style:family="table-row">
      <style:table-row-properties style:min-row-height="0.8819in"/>
    </style:style>
    <style:style style:name="TableCell5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list-style-name="LFO1" style:family="paragraph">
      <style:paragraph-properties fo:text-align="justify" fo:margin-left="0.3333in" fo:margin-right="0.0833in">
        <style:tab-stops>
          <style:tab-stop style:type="left" style:position="-0.083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54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P57" style:parent-style-name="內文" style:family="paragraph">
      <style:paragraph-properties fo:text-align="justify" fo:text-indent="0.0833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text-align="justify" fo:text-indent="0.0833in"/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text-align="justify" fo:margin-left="0.1048in" fo:text-indent="0.479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ableRow76" style:family="table-row">
      <style:table-row-properties style:min-row-height="0.4743in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left="0.3541in" fo:margin-right="0.3541in">
        <style:tab-stops/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letter-spacing="0.0138in" style:font-size-complex="12pt"/>
    </style:style>
    <style:style style:name="P89" style:parent-style-name="內文" style:family="paragraph">
      <style:paragraph-properties style:snap-to-layout-grid="false" fo:text-align="justify" fo:margin-left="0.039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0.0138in" style:font-size-complex="12pt"/>
    </style:style>
    <style:style style:name="T91" style:parent-style-name="預設段落字型" style:family="text">
      <style:text-properties style:font-name="標楷體" style:font-name-asian="標楷體" fo:letter-spacing="0.0138in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letter-spacing="0.0138in" style:font-size-complex="12pt"/>
    </style:style>
    <style:style style:name="T94" style:parent-style-name="預設段落字型" style:family="text">
      <style:text-properties style:font-name="標楷體" style:font-name-asian="標楷體" fo:letter-spacing="0.0138in" style:font-size-complex="12pt"/>
    </style:style>
    <style:style style:name="TableCell95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97" style:family="table-row">
      <style:table-row-properties style:min-row-height="0.5583in" fo:keep-together="always"/>
    </style:style>
    <style:style style:name="P98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6" style:family="table-row">
      <style:table-row-properties style:min-row-height="0.5583in" fo:keep-together="always"/>
    </style:style>
    <style:style style:name="P10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3" style:family="table-row">
      <style:table-row-properties style:min-row-height="0.3604in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Row124" style:family="table-row">
      <style:table-row-properties style:min-row-height="0.3666in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4" style:family="table-row">
      <style:table-row-properties style:min-row-height="0.3625in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9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4" style:family="table-row">
      <style:table-row-properties style:min-row-height="0.3583in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9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4" style:family="table-row">
      <style:table-row-properties style:min-row-height="0.6826in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4" style:family="table-row">
      <style:table-row-properties style:min-row-height="0.6805in"/>
    </style:style>
    <style:style style:name="TableCell1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line-height="0.1944in" fo:text-indent="0.1666in"/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P176" style:parent-style-name="內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text-align="justify" fo:line-height="0.1944in" fo:margin-left="0.393in" fo:margin-right="0.0965in" fo:text-indent="-0.641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P182" style:parent-style-name="內文" style:family="paragraph">
      <style:paragraph-properties fo:line-height="0.1944in" fo:margin-left="0.5368in" fo:text-indent="-0.536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85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86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87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88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P189" style:parent-style-name="內文" style:family="paragraph">
      <style:paragraph-properties fo:line-height="0.1944in" fo:text-indent="0.1666in"/>
    </style:style>
    <style:style style:name="T190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91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92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93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94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P195" style:parent-style-name="內文" style:family="paragraph">
      <style:paragraph-properties style:line-height-at-least="0.1111in" fo:margin-right="-0.3333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margin-top="0.125in" style:line-height-at-least="0.1111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text-align="center" fo:line-height="0.3055in" fo:margin-right="-0.6069in"/>
      <style:text-properties style:font-name="標楷體" style:font-name-asian="標楷體" fo:font-weight="bold" style:font-weight-asian="bold" fo:font-size="20pt" style:font-size-asian="20pt"/>
    </style:style>
    <style:style style:name="P202" style:parent-style-name="內文" style:family="paragraph">
      <style:paragraph-properties fo:text-align="center" fo:line-height="0.3055in" fo:margin-right="-0.6069in"/>
      <style:text-properties style:font-name="標楷體" style:font-name-asian="標楷體" fo:font-weight="bold" style:font-weight-asian="bold" fo:font-size="20pt" style:font-size-asian="20pt"/>
    </style:style>
    <style:style style:name="P203" style:parent-style-name="內文" style:family="paragraph">
      <style:paragraph-properties fo:text-align="justify" fo:margin-top="0.0625in" fo:line-height="0.3055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ableColumn214" style:family="table-column">
      <style:table-column-properties style:column-width="0.9541in" style:use-optimal-column-width="false"/>
    </style:style>
    <style:style style:name="TableColumn215" style:family="table-column">
      <style:table-column-properties style:column-width="1.6736in" style:use-optimal-column-width="false"/>
    </style:style>
    <style:style style:name="TableColumn216" style:family="table-column">
      <style:table-column-properties style:column-width="0.4986in" style:use-optimal-column-width="false"/>
    </style:style>
    <style:style style:name="TableColumn217" style:family="table-column">
      <style:table-column-properties style:column-width="0.2409in" style:use-optimal-column-width="false"/>
    </style:style>
    <style:style style:name="TableColumn218" style:family="table-column">
      <style:table-column-properties style:column-width="1.509in" style:use-optimal-column-width="false"/>
    </style:style>
    <style:style style:name="TableColumn219" style:family="table-column">
      <style:table-column-properties style:column-width="0.409in" style:use-optimal-column-width="false"/>
    </style:style>
    <style:style style:name="TableColumn220" style:family="table-column">
      <style:table-column-properties style:column-width="1.7041in" style:use-optimal-column-width="false"/>
    </style:style>
    <style:style style:name="Table213" style:family="table">
      <style:table-properties style:width="6.9895in" fo:margin-left="0.0194in" table:align="left"/>
    </style:style>
    <style:style style:name="TableRow221" style:family="table-row">
      <style:table-row-properties style:min-row-height="0.7451in" style:use-optimal-row-height="false"/>
    </style:style>
    <style:style style:name="TableCell2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 fo:color="#A20000" fo:font-size="14pt" style:font-size-asian="14pt" style:font-size-complex="13pt"/>
    </style:style>
    <style:style style:name="P226" style:parent-style-name="內文" style:family="paragraph">
      <style:paragraph-properties fo:text-align="center" fo:line-height="0.3055in"/>
    </style:style>
    <style:style style:name="T227" style:parent-style-name="預設段落字型" style:family="text">
      <style:text-properties style:font-name="標楷體" style:font-name-asian="標楷體" fo:color="#A20000" fo:font-size="14pt" style:font-size-asian="14pt" style:font-size-complex="13pt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 fo:margin-left="0.1666in" fo:margin-right="0.0833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line-height="0.2083in" fo:margin-right="0.0833in" fo:text-indent="0.1666in"/>
      <style:text-properties style:font-name="標楷體" style:font-name-asian="標楷體"/>
    </style:style>
    <style:style style:name="P238" style:parent-style-name="內文" style:family="paragraph">
      <style:paragraph-properties fo:line-height="0.2083in" fo:margin-right="0.0833in" fo:text-indent="0.1666in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line-height="0.2083in" fo:margin-left="0.1666in" fo:margin-right="0.0833in">
        <style:tab-stops/>
      </style:paragraph-properties>
      <style:text-properties style:font-name="標楷體" style:font-name-asian="標楷體"/>
    </style:style>
    <style:style style:name="TableRow240" style:family="table-row">
      <style:table-row-properties style:min-row-height="0.602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letter-spacing="-0.0138in"/>
    </style:style>
    <style:style style:name="TableCell24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TableRow246" style:family="table-row">
      <style:table-row-properties style:min-row-height="3.0638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48" style:parent-style-name="內文" style:family="paragraph">
      <style:paragraph-properties fo:line-height="0.1944in" fo:margin-left="-0.018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fo:line-height="0.1666in" fo:text-indent="0.252in"/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paragraph-properties fo:line-height="0.1666in" fo:text-indent="0.252in"/>
      <style:text-properties style:font-name="標楷體" style:font-name-asian="標楷體" fo:font-size="11pt" style:font-size-asian="11pt" style:font-size-complex="11pt"/>
    </style:style>
    <style:style style:name="P252" style:parent-style-name="內文" style:family="paragraph">
      <style:paragraph-properties fo:line-height="0.1944in" fo:margin-left="0.0395in">
        <style:tab-stops/>
      </style:paragraph-properties>
      <style:text-properties style:font-name="標楷體" style:font-name-asian="標楷體"/>
    </style:style>
    <style:style style:name="TableRow253" style:family="table-row">
      <style:table-row-properties style:min-row-height="0.2888in" style:use-optimal-row-height="false"/>
    </style:style>
    <style:style style:name="TableCell254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left="0.4805in">
        <style:tab-stops/>
      </style:paragraph-properties>
      <style:text-properties style:font-name="標楷體" style:font-name-asian="標楷體" fo:font-size="11pt" style:font-size-asian="11pt"/>
    </style:style>
    <style:style style:name="TableRow258" style:family="table-row">
      <style:table-row-properties style:min-row-height="1.859in" style:use-optimal-row-height="false"/>
    </style:style>
    <style:style style:name="TableCell259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61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62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65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68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70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line-height="0.2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line-height="0.2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line-height="0.2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line-height="0.2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76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TableRow277" style:family="table-row">
      <style:table-row-properties style:min-row-height="0.1819in" style:use-optimal-row-height="false"/>
    </style:style>
    <style:style style:name="TableCell278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80" style:family="table-row">
      <style:table-row-properties style:min-row-height="0.8618in" style:use-optimal-row-height="false"/>
    </style:style>
    <style:style style:name="TableCell281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margin-top="0.125in" fo:line-height="0.2083in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286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96" style:parent-style-name="內文" style:family="paragraph">
      <style:paragraph-properties style:snap-to-layout-grid="false" fo:margin-top="0.0375in" fo:margin-bottom="0.0375in" fo:margin-left="0.3333in" fo:margin-right="0.0784in" fo:text-indent="-0.3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P299" style:parent-style-name="內文" style:family="paragraph">
      <style:paragraph-properties style:snap-to-layout-grid="false" fo:text-align="center" fo:margin-top="0.0375in" fo:margin-bottom="0.0375in" fo:margin-left="0.3194in" fo:margin-right="0.0784in" fo:text-indent="-0.3194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P301" style:parent-style-name="內文" style:family="paragraph">
      <style:paragraph-properties fo:line-height="0.0555in"/>
      <style:text-properties style:font-name="標楷體" style:font-name-asian="標楷體" fo:font-size="10pt" style:font-size-asian="10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專科以上學校教師資格審查意見表</text:p>
      <text:p text:style-name="P2"><text:span text:style-name="T3">表格甲：（</text:span><text:span text:style-name="T4">藝術作品</text:span><text:span text:style-name="T5">）</text:span><text:span text:style-name="T6">舞蹈</text:span><text:span text:style-name="T7"><text:s/>□</text:span><text:span text:style-name="T8">創作</text:span><text:span text:style-name="T9"><text:s text:c="3"/></text:span><text:span text:style-name="T10">□</text:span><text:span text:style-name="T11">演出</text:span><text:span text:style-name="T12"><text:s text:c="2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送審學校</text:p>
          </table:table-cell>
          <table:table-cell table:style-name="TableCell27" table:number-columns-spanned="2">
            <text:p text:style-name="P28">慈濟學校財團法人</text:p>
            <text:p text:style-name="P29"><text:span text:style-name="T30">慈濟大學</text:span></text:p>
          </table:table-cell>
          <table:covered-table-cell/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送審</text:p>
            <text:p text:style-name="P37">等級</text:p>
          </table:table-cell>
          <table:table-cell table:style-name="TableCell38" table:number-columns-spanned="2">
            <text:p text:style-name="P39">□ 教　　授</text:p>
            <text:p text:style-name="P40">□<text:s/>副 教 授</text:p>
            <text:p text:style-name="P41">□<text:s/>助理教授</text:p>
            <text:p text:style-name="P42">□ 講　　師</text:p>
          </table:table-cell>
          <table:covered-table-cell/>
        </table:table-row>
        <table:table-row table:style-name="TableRow43">
          <table:table-cell table:style-name="TableCell44">
            <text:p text:style-name="P45">代表著作</text:p>
            <text:p text:style-name="P46">名稱</text:p>
          </table: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0">
            <text:list text:style-name="LFO1" text:continue-numbering="true">
              <text:list-item>
                <text:p text:style-name="P51"><text:span text:style-name="T52">本案及格分數為<text:s/></text:span><text:span text:style-name="T53"><text:s text:c="2"/></text:span><text:span text:style-name="T54"><text:s/></text:span><text:span text:style-name="T55"><text:s/></text:span><text:span text:style-name="T56"><text:s/>分。</text:span></text:p>
              </text:list-item>
            </text:list>
            <text:p text:style-name="P57"><text:span text:style-name="T58">說明：</text:span><text:span text:style-name="T59">依</text:span><text:span text:style-name="T60">據</text:span><text:span text:style-name="T61">本校「教師聘任</text:span><text:span text:style-name="T62">暨</text:span><text:span text:style-name="T63">升等辦法」相關規定：</text:span><text:span text:style-name="T64">需</text:span><text:span text:style-name="T65">送</text:span><text:span text:style-name="T66">五</text:span><text:span text:style-name="T67">位</text:span><text:span text:style-name="T68">校外</text:span><text:span text:style-name="T69">學者專家</text:span><text:span text:style-name="T70">進行</text:span><text:span text:style-name="T71">審查，其中</text:span><text:span text:style-name="T72">四</text:span></text:p>
            <text:p text:style-name="P73"><text:s text:c="6"/>位學者專家之評分皆達及格分數以上始具審查資格。</text:p>
            <text:p text:style-name="P74"><text:span text:style-name="T75">講師、助理教授達70分以上為及格;副教授達75分以上為及格;教授達80分以上為及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><text:span text:style-name="T79"><draw:connector draw:type="line" svg:x1="0.89097in" svg:y1="-11.42292in" svg:x2="0.89097in" svg:y2="-9.53194in" draw:z-index="251658752" draw:id="id0" draw:style-name="a0" draw:name="Line 83" text:anchor-type="paragraph"><svg:title/><svg:desc/></draw:connector></text:span><text:span text:style-name="T80"><draw:connector draw:type="line" svg:x1="1.2in" svg:y1="-14.87292in" svg:x2="8.35208in" svg:y2="-14.89097in" draw:z-index="251657728" draw:id="id1" draw:style-name="a1" draw:name="Line 82" text:anchor-type="paragraph"><svg:title/><svg:desc/></draw:connector></text:span><text:span text:style-name="T81"><draw:connector draw:type="line" svg:x1="0.90208in" svg:y1="-14.94583in" svg:x2="8.09167in" svg:y2="-14.93958in" draw:z-index="251656704" draw:id="id2" draw:style-name="a2" draw:name="Line 81" text:anchor-type="paragraph"><svg:title/><svg:desc/></draw:connector></text:span></text:p>
            <text:p text:style-name="P82"/>
            <text:p text:style-name="P83">評分項目</text:p>
            <text:p text:style-name="P84">及標準</text:p>
          </table:table-cell>
          <table:table-cell table:style-name="TableCell85" table:number-columns-spanned="5">
            <text:p text:style-name="P86">代表作（須為五年內發表）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 table:number-rows-spanned="3">
            <text:p text:style-name="P88">參考作</text:p>
            <text:p text:style-name="P89"><text:span text:style-name="T90">(</text:span><text:span text:style-name="T91">前一等級</text:span><text:span text:style-name="T92">至本次申請等級間</text:span><text:span text:style-name="T93">在相關教學領域內之研究或創作成果</text:span><text:span text:style-name="T94">)</text:span></text:p>
          </table:table-cell>
          <table:covered-table-cell/>
          <table:covered-table-cell/>
          <table:table-cell table:style-name="TableCell95" table:number-rows-spanned="3">
            <text:p text:style-name="P96">總分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創作：舞蹈創作技巧</text:p>
          </table:table-cell>
          <table:table-cell table:style-name="TableCell101" table:number-columns-spanned="4" table:number-rows-spanned="2">
            <text:p text:style-name="P102">創<text:s text:c="2"/>作<text:s text:c="2"/>報<text:s text:c="2"/>告</text:p>
            <text:p text:style-name="P103">(含創作理念、學理基礎、內容形式、方式技巧、藝術價值與貢獻等)</text:p>
          </table: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演出:舞蹈之動作技巧</text:p>
          </table: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教授</text:p>
          </table:table-cell>
          <table:table-cell table:style-name="TableCell116">
            <text:p text:style-name="P117">40%</text:p>
          </table:table-cell>
          <table:table-cell table:style-name="TableCell118" table:number-columns-spanned="4">
            <text:p text:style-name="P119">30%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30%</text:p>
          </table:table-cell>
          <table:covered-table-cell/>
          <table:covered-table-cell/>
          <table:table-cell table:style-name="TableCell122" table:number-rows-spanned="5">
            <text:p text:style-name="P123"/>
          </table:table-cell>
        </table:table-row>
        <table:table-row table:style-name="TableRow124">
          <table:table-cell table:style-name="TableCell125">
            <text:p text:style-name="P126">副教授</text:p>
          </table:table-cell>
          <table:table-cell table:style-name="TableCell127">
            <text:p text:style-name="P128">40%</text:p>
          </table:table-cell>
          <table:table-cell table:style-name="TableCell129" table:number-columns-spanned="4">
            <text:p text:style-name="P130">30%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30%</text:p>
          </table:table-cell>
          <table:covered-table-cell/>
          <table:covered-table-cell/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助理教授</text:p>
          </table:table-cell>
          <table:table-cell table:style-name="TableCell137">
            <text:p text:style-name="P138">40%</text:p>
          </table:table-cell>
          <table:table-cell table:style-name="TableCell139" table:number-columns-spanned="4">
            <text:p text:style-name="P140">30%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30%</text:p>
          </table:table-cell>
          <table:covered-table-cell/>
          <table:covered-table-cell/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講師</text:p>
          </table:table-cell>
          <table:table-cell table:style-name="TableCell147">
            <text:p text:style-name="P148">40%</text:p>
          </table:table-cell>
          <table:table-cell table:style-name="TableCell149" table:number-columns-spanned="4">
            <text:p text:style-name="P150">30%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30%</text:p>
          </table:table-cell>
          <table:covered-table-cell/>
          <table:covered-table-cell/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得分</text:p>
          </table:table-cell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審查人簽章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>審畢日期</text:p>
          </table:table-cell>
          <table:table-cell table:style-name="TableCell171" table:number-columns-spanned="4">
            <text:p text:style-name="P172">　　　年　　　月　　　日</text:p>
          </table:table-cell>
          <table:covered-table-cell/>
          <table:covered-table-cell/>
          <table:covered-table-cell/>
        </table:table-row>
      </table:table>
      <text:p text:style-name="P173">※審查評定基準：</text:p>
      <text:p text:style-name="P174">1. 教授：應在該學術領域內有獨特及持續性作品並有重要具體之貢獻者。</text:p>
      <text:p text:style-name="P175"><text:s text:c="2"/>2. 副教授：應在該學術領域內有持續性作品並有具體之貢獻者。</text:p>
      <text:p text:style-name="P176"><text:s text:c="2"/>3. 助理教授：應有相當於博士水準之創作作品。</text:p>
      <text:p text:style-name="P177"><text:s text:c="2"/>4. 講師：應有相當於藝術碩士水準之作品。</text:p>
      <text:p text:style-name="P178"><text:span text:style-name="T179"><text:s text:c="3"/></text:span><text:span text:style-name="T180">※附註：</text:span><text:span text:style-name="T181">送審人擇定至多5件，並自行擇一為代表研究成果；其屬系列之相關研究者，得合併為代表研究成果，其餘列為參考研究成果（類別包括學術研究、產學應用技術報告、教學實務技術報告、藝術作品及體育成就技術報告），合計不得超過5件。</text:span></text:p>
      <text:p text:style-name="P182"><text:span text:style-name="T183">※</text:span><text:span text:style-name="T184">本</text:span><text:span text:style-name="T185">校業經教育部授權自審</text:span><text:span text:style-name="T186">，已毋須報部複審，</text:span><text:span text:style-name="T187">故</text:span><text:span text:style-name="T188">審查意見與結果將作為學校評審送審人研究</text:span></text:p>
      <text:p text:style-name="P189"><text:span text:style-name="T190">成果之最終依據</text:span><text:span text:style-name="T191">，</text:span><text:span text:style-name="T192">惠</text:span><text:span text:style-name="T193">請委員審慎評核</text:span><text:span text:style-name="T194">。</text:span></text:p>
      <text:p text:style-name="P195"/>
      <text:p text:style-name="P196"><text:span text:style-name="T197">※</text:span><text:span text:style-name="T198">聯絡電話：</text:span><text:span text:style-name="T199">(03)856-5301</text:span><text:span text:style-name="T200">轉</text:span></text:p>
      <text:p text:style-name="P201"/>
      <text:soft-page-break/>
      <text:p text:style-name="P202">專科以上學校教師資格審查意見表</text:p>
      <text:p text:style-name="P203"><text:span text:style-name="T204">表格</text:span><text:span text:style-name="T205">乙</text:span><text:span text:style-name="T206">：（</text:span><text:span text:style-name="T207">藝術作品</text:span><text:span text:style-name="T208">）</text:span><text:span text:style-name="T209">舞蹈 □創作</text:span><text:span text:style-name="T210"><text:s text:c="3"/></text:span><text:span text:style-name="T211">□演出</text:span><text:span text:style-name="T212"><text:s text:c="2"/>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送審學校</text:p>
          </table:table-cell>
          <table:table-cell table:style-name="TableCell224">
            <text:p text:style-name="P225">慈濟學校財團法人</text:p>
            <text:p text:style-name="P226"><text:span text:style-name="T227">慈濟大學</text:span></text:p>
          </table:table-cell>
          <table:table-cell table:style-name="TableCell228">
            <text:p text:style-name="P229">姓名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送審</text:p>
            <text:p text:style-name="P234">等級</text:p>
          </table:table-cell>
          <table:table-cell table:style-name="TableCell235">
            <text:p text:style-name="P236">□ 教　　授</text:p>
            <text:p text:style-name="P237">□<text:s/>副 教 授</text:p>
            <text:p text:style-name="P238">□<text:s/>助理教授</text:p>
            <text:p text:style-name="P239">□ 講　　師</text:p>
          </table:table-cell>
        </table:table-row>
        <table:table-row table:style-name="TableRow240">
          <table:table-cell table:style-name="TableCell241">
            <text:p text:style-name="P242"><text:span text:style-name="T243">代表作品名稱</text:span></text:p>
          </table:table-cell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7">
            <text:p text:style-name="P248">審查意見：</text:p>
            <text:p text:style-name="P249">說明：1.審查意見請分別就代表作及參考作具體審查及撰寫審查意見，並請勾選優缺點及總評欄。</text:p>
            <text:p text:style-name="P250"><text:s/><text:s/>2.前述意見建議以條列方式敘述，並以A4紙電腦打字，內容勿少於三百字為原則。。</text:p>
            <text:p text:style-name="P251"><text:s text:c="2"/>3.本案審定結果如為不通過，審查意見得提供送審人作為行政處分之依據，併予敘明。</text:p>
            <text:p text:style-name="P25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>優　　　　　　　　點</text:p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>缺　　　　　　　　點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□作品富於創造性</text:p>
            <text:p text:style-name="P261">□創作技法良好</text:p>
            <text:p text:style-name="P262">□具有新的研究創作見解</text:p>
            <text:p text:style-name="P263">□創作成績優秀</text:p>
            <text:p text:style-name="P264">□具藝術價值</text:p>
            <text:p text:style-name="P265">□其他：</text:p>
          </table:table-cell>
          <table:covered-table-cell/>
          <table:covered-table-cell/>
          <table:covered-table-cell/>
          <table:table-cell table:style-name="TableCell266" table:number-columns-spanned="3">
            <text:p text:style-name="P267">□作品缺少創造性</text:p>
            <text:p text:style-name="P268">□作品技法內容表現較次</text:p>
            <text:p text:style-name="P269">□創作見解欠明</text:p>
            <text:p text:style-name="P270">□創作成績欠佳</text:p>
            <text:p text:style-name="P271">□藝術價值不高</text:p>
            <text:p text:style-name="P272">□非個人原創性，以整理、增刪、組合或編排他人著作</text:p>
            <text:p text:style-name="P273">□代表作屬學位論文之全部或一部分，曾送審且無一定程度之創新</text:p>
            <text:p text:style-name="P274">□涉及抄襲或其他違反學術倫理情事（請於審查意見欄指出具體事實）</text:p>
            <text:p text:style-name="P275">□其他：</text:p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7">
            <text:p text:style-name="P279">總<text:s text:c="5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7">
            <text:p text:style-name="P282"><text:span text:style-name="T283">一、</text:span><text:span text:style-name="T284">本案及格分數為<text:s/></text:span><text:span text:style-name="T285"><text:s text:c="2"/></text:span><text:span text:style-name="T286"><text:s/></text:span><text:span text:style-name="T287"><text:s text:c="2"/></text:span><text:span text:style-name="T288"><text:s/>分</text:span><text:span text:style-name="T289">。</text:span><text:span text:style-name="T290">　</text:span><text:span text:style-name="T291">本人評定本案為</text:span><text:span text:style-name="T292">□</text:span><text:span text:style-name="T293">及格。</text:span><text:span text:style-name="T294">□</text:span><text:span text:style-name="T295">不及格。</text:span></text:p>
            <text:p text:style-name="P296"><text:span text:style-name="T297">二、</text:span><text:span text:style-name="T298">本案如經勾選缺點欄位之「非個人原創性…」、「代表作屬學位論文…」及「涉及抄襲或違反其他學術倫理情事」等3項之一者，依專科以上學校教師資格審定辦法第21條、第22條、第43條規定，應評為不及格成績。</text:span></text:p>
            <text:p text:style-name="P299"><text:span text:style-name="T300">講師、助理教授達70分以上為及格;副教授達75分以上為及格;教授達80分以上為及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BlockText" style:display-name="Block Text" style:family="paragraph" style:parent-style-name="內文">
      <style:paragraph-properties style:vertical-align="baseline"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">
        <style:list-level-properties text:space-before="0.25in" text:min-label-width="0.3333in"/>
        <style:text-properties style:font-name="Wingdings"/>
      </text:list-level-style-bullet>
      <text:list-level-style-bullet text:level="3" text:style-name="WW_CharLFO3LVL3" text:bullet-char="">
        <style:list-level-properties text:space-before="0.5833in" text:min-label-width="0.3333in"/>
        <style:text-properties style:font-name="Wingdings"/>
      </text:list-level-style-bullet>
      <text:list-level-style-bullet text:level="4" text:style-name="WW_CharLFO3LVL4" text:bullet-char="">
        <style:list-level-properties text:space-before="0.9166in" text:min-label-width="0.3333in"/>
        <style:text-properties style:font-name="Wingdings"/>
      </text:list-level-style-bullet>
      <text:list-level-style-bullet text:level="5" text:style-name="WW_CharLFO3LVL5" text:bullet-char="">
        <style:list-level-properties text:space-before="1.25in" text:min-label-width="0.3333in"/>
        <style:text-properties style:font-name="Wingdings"/>
      </text:list-level-style-bullet>
      <text:list-level-style-bullet text:level="6" text:style-name="WW_CharLFO3LVL6" text:bullet-char="">
        <style:list-level-properties text:space-before="1.5833in" text:min-label-width="0.3333in"/>
        <style:text-properties style:font-name="Wingdings"/>
      </text:list-level-style-bullet>
      <text:list-level-style-bullet text:level="7" text:style-name="WW_CharLFO3LVL7" text:bullet-char="">
        <style:list-level-properties text:space-before="1.9166in" text:min-label-width="0.3333in"/>
        <style:text-properties style:font-name="Wingdings"/>
      </text:list-level-style-bullet>
      <text:list-level-style-bullet text:level="8" text:style-name="WW_CharLFO3LVL8" text:bullet-char="">
        <style:list-level-properties text:space-before="2.25in" text:min-label-width="0.3333in"/>
        <style:text-properties style:font-name="Wingdings"/>
      </text:list-level-style-bullet>
      <text:list-level-style-bullet text:level="9" text:style-name="WW_CharLFO3LVL9" text:bullet-char="">
        <style:list-level-properties text:space-before="2.583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388in" text:min-label-width="0.2812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425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126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科以上學校教師資格審查意見表</dc:title>
    <meta:initial-creator>moejsmpc</meta:initial-creator>
    <dc:creator>TCUSER</dc:creator>
    <meta:creation-date>2020-11-06T03:02:00Z</meta:creation-date>
    <dc:date>2020-11-06T03:02:00Z</dc:date>
    <meta:print-date>2012-10-03T10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7" meta:character-count="1455" meta:row-count="10" meta:non-whitespace-character-count="1240"/>
  </office:meta>
</office:document-meta>
</file>