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3055in" fo:margin-right="-0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 fo:margin-right="-0.3333in" fo:text-indent="0.9722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8777in"/>
    </style:style>
    <style:style style:name="TableColumn10" style:family="table-column">
      <style:table-column-properties style:column-width="0.109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1423in"/>
    </style:style>
    <style:style style:name="TableColumn13" style:family="table-column">
      <style:table-column-properties style:column-width="0.3493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0.296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0833in"/>
    </style:style>
    <style:style style:name="Table8" style:family="table">
      <style:table-properties style:width="6.9895in" style:rel-width="99.18%" fo:margin-left="0.0194in" table:align="left"/>
    </style:style>
    <style:style style:name="TableRow20" style:family="table-row">
      <style:table-row-properties style:min-row-height="0.745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Row39" style:family="table-row">
      <style:table-row-properties style:min-row-height="0.6895in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9722in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4" style:parent-style-name="內文" style:family="paragraph">
      <style:paragraph-properties fo:text-align="justify" fo:text-indent="0.083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text-indent="0.0833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justify" fo:text-indent="0.0798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ableRow73" style:family="table-row">
      <style:table-row-properties style:min-row-height="0.4673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letter-spacing="0.0138in" style:font-size-complex="12pt"/>
    </style:style>
    <style:style style:name="P86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138in" style:font-size-complex="12pt"/>
    </style:style>
    <style:style style:name="T88" style:parent-style-name="預設段落字型" style:family="text">
      <style:text-properties style:font-name="標楷體" style:font-name-asian="標楷體" fo:letter-spacing="0.0138in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letter-spacing="0.0138in" style:font-size-complex="12pt"/>
    </style:style>
    <style:style style:name="T91" style:parent-style-name="預設段落字型" style:family="text">
      <style:text-properties style:font-name="標楷體" style:font-name-asian="標楷體" fo:letter-spacing="0.0138in" style:font-size-complex="12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1.1006in" fo:keep-together="always"/>
    </style:style>
    <style:style style:name="P9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區塊文字" style:family="paragraph">
      <style:paragraph-properties fo:text-align="start" fo:line-height="85%"/>
      <style:text-properties fo:font-size="12pt" style:font-size-asian="12pt"/>
    </style:style>
    <style:style style:name="P98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" style:family="table-row">
      <style:table-row-properties style:min-row-height="0.3784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548in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5" style:family="table-row">
      <style:table-row-properties style:min-row-height="0.3604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5" style:family="table-row">
      <style:table-row-properties style:min-row-height="0.3756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5" style:family="table-row">
      <style:table-row-properties style:min-row-height="0.5493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5" style:family="table-row">
      <style:table-row-properties style:min-row-height="0.6861in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1944in" fo:margin-left="0.643in" fo:margin-right="0.0965in" fo:text-indent="-0.64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fo:line-height="0.1944in" fo:margin-left="0.5368in" fo:text-indent="-0.5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80" style:parent-style-name="內文" style:family="paragraph">
      <style:paragraph-properties fo:line-height="0.1944in" fo:text-indent="0.1666in"/>
    </style:style>
    <style:style style:name="T18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86" style:parent-style-name="內文" style:family="paragraph">
      <style:paragraph-properties fo:line-height="0.1944in" fo:text-indent="0.1666in"/>
      <style:text-properties style:font-name-asian="標楷體" style:font-size-complex="12pt"/>
    </style:style>
    <style:style style:name="P187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line-height="0.25in" fo:margin-right="-0.3333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5in" fo:margin-right="-0.3333in" fo:text-indent="0.9722in"/>
      <style:text-properties style:font-name="標楷體" style:font-name-asian="標楷體" fo:font-size="14pt" style:font-size-asian="14pt"/>
    </style:style>
    <style:style style:name="TableColumn197" style:family="table-column">
      <style:table-column-properties style:column-width="0.8069in" style:use-optimal-column-width="false"/>
    </style:style>
    <style:style style:name="TableColumn198" style:family="table-column">
      <style:table-column-properties style:column-width="1.693in" style:use-optimal-column-width="false"/>
    </style:style>
    <style:style style:name="TableColumn199" style:family="table-column">
      <style:table-column-properties style:column-width="0.4729in" style:use-optimal-column-width="false"/>
    </style:style>
    <style:style style:name="TableColumn200" style:family="table-column">
      <style:table-column-properties style:column-width="0.0465in" style:use-optimal-column-width="false"/>
    </style:style>
    <style:style style:name="TableColumn201" style:family="table-column">
      <style:table-column-properties style:column-width="1.627in" style:use-optimal-column-width="false"/>
    </style:style>
    <style:style style:name="TableColumn202" style:family="table-column">
      <style:table-column-properties style:column-width="0.4784in" style:use-optimal-column-width="false"/>
    </style:style>
    <style:style style:name="TableColumn203" style:family="table-column">
      <style:table-column-properties style:column-width="1.884in" style:use-optimal-column-width="false"/>
    </style:style>
    <style:style style:name="Table196" style:family="table">
      <style:table-properties style:width="7.009in" fo:margin-left="0in" table:align="left"/>
    </style:style>
    <style:style style:name="TableRow204" style:family="table-row">
      <style:table-row-properties style:min-row-height="0.7451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09" style:parent-style-name="內文" style:family="paragraph">
      <style:paragraph-properties fo:text-align="center" fo:line-height="0.3055in"/>
    </style:style>
    <style:style style:name="T210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Row223" style:family="table-row">
      <style:table-row-properties style:min-row-height="0.7395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P2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2.837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2493in" style:use-optimal-row-height="false"/>
    </style:style>
    <style:style style:name="TableCell23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2.0666in"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62" style:family="table-row">
      <style:table-row-properties style:min-row-height="0.1819in" style:use-optimal-row-height="false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5" style:family="table-row">
      <style:table-row-properties style:min-row-height="0.7486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25in" fo:line-height="0.2083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paragraph-properties style:snap-to-layout-grid="false" fo:margin-left="0.3333in" fo:margin-right="0.0784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margin-left="0.3194in" fo:margin-right="0.0784in" fo:text-indent="-0.31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286" style:parent-style-name="內文" style:family="paragraph">
      <style:paragraph-properties fo:line-height="0.055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藝術作品</text:span><text:span text:style-name="T5">） <text:s/></text:span></text:p>
      <text:p text:style-name="P6">電影類　　□長片（編劇、導演、製片、攝影、錄音音效、剪輯、美術設計）<text:s/></text:p>
      <text:p text:style-name="P7">□短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送審學校</text:p>
          </table:table-cell>
          <table:table-cell table:style-name="TableCell23" table:number-columns-spanned="2">
            <text:p text:style-name="P24">慈濟學校財團法人</text:p>
            <text:p text:style-name="P25"><text:span text:style-name="T26">慈濟大學</text:span></text:p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送審</text:p>
            <text:p text:style-name="P33">等級</text:p>
          </table:table-cell>
          <table:table-cell table:style-name="TableCell34" table:number-columns-spanned="2">
            <text:p text:style-name="P35">□ 教　　授</text:p>
            <text:p text:style-name="P36">□<text:s/>副 教 授</text:p>
            <text:p text:style-name="P37">□<text:s/>助理教授</text:p>
            <text:p text:style-name="P38">□ 講　　師</text:p>
          </table:table-cell>
          <table:covered-table-cell/>
        </table:table-row>
        <table:table-row table:style-name="TableRow39">
          <table:table-cell table:style-name="TableCell40">
            <text:p text:style-name="P41">代表作品</text:p>
            <text:p text:style-name="P42"><text:span text:style-name="T43">名稱</text:span>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1">
            <text:list text:style-name="LFO1" text:continue-numbering="true">
              <text:list-item>
                <text:p text:style-name="P48"><text:span text:style-name="T49">本案及格分數為<text:s/></text:span><text:span text:style-name="T50"><text:s text:c="2"/></text:span><text:span text:style-name="T51"><text:s/></text:span><text:span text:style-name="T52"><text:s/></text:span><text:span text:style-name="T53"><text:s/>分。</text:span></text:p>
              </text:list-item>
            </text:list>
            <text:p text:style-name="P54"><text:span text:style-name="T55">說明：</text:span><text:span text:style-name="T56">依</text:span><text:span text:style-name="T57">據</text:span><text:span text:style-name="T58">本校「教師聘任</text:span><text:span text:style-name="T59">暨</text:span><text:span text:style-name="T60">升等辦法」相關規定：</text:span><text:span text:style-name="T61">需</text:span><text:span text:style-name="T62">送</text:span><text:span text:style-name="T63">五</text:span><text:span text:style-name="T64">位</text:span><text:span text:style-name="T65">校外</text:span><text:span text:style-name="T66">學者專家</text:span><text:span text:style-name="T67">進行</text:span><text:span text:style-name="T68">審查，其中</text:span><text:span text:style-name="T69">四</text:span></text:p>
            <text:p text:style-name="P70"><text:s text:c="6"/>位學者專家之評分皆達及格分數以上始具審查資格。</text:p>
            <text:p text:style-name="P71"><text:span text:style-name="T72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/>
            <text:p text:style-name="P76"><text:span text:style-name="T77"><draw:connector draw:type="line" svg:x1="0.78681in" svg:y1="-14.91667in" svg:x2="7.97639in" svg:y2="-14.91042in" draw:z-index="251656704" draw:id="id0" draw:style-name="a0" draw:name="Line 58" text:anchor-type="paragraph"><svg:title/><svg:desc/></draw:connector></text:span><text:span text:style-name="T78"><draw:connector draw:type="line" svg:x1="1.14375in" svg:y1="-14.86111in" svg:x2="8.29583in" svg:y2="-14.87917in" draw:z-index="251657728" draw:id="id1" draw:style-name="a1" draw:name="Line 59" text:anchor-type="paragraph"><svg:title/><svg:desc/></draw:connector></text:span><text:span text:style-name="T79"><draw:connector draw:type="line" svg:x1="0.7875in" svg:y1="-11.41875in" svg:x2="0.78333in" svg:y2="-9.48819in" draw:z-index="251658752" draw:id="id2" draw:style-name="a2" draw:name="Line 60" text:anchor-type="paragraph"><svg:title/><svg:desc/></draw:connector></text:span></text:p>
            <text:p text:style-name="P80">評分項目</text:p>
            <text:p text:style-name="P81">及標準</text:p>
          </table:table-cell>
          <table:covered-table-cell/>
          <table:table-cell table:style-name="TableCell82" table:number-columns-spanned="5">
            <text:p text:style-name="P83">代表作（須為五年內發表）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參考作</text:p>
            <text:p text:style-name="P86"><text:span text:style-name="T87">(</text:span><text:span text:style-name="T88">前一等級</text:span><text:span text:style-name="T89">至本次申請等級間</text:span><text:span text:style-name="T90">在相關教學領域內之研究或創作成果</text:span><text:span text:style-name="T91">)</text:span></text:p>
          </table:table-cell>
          <table:covered-table-cell/>
          <table:covered-table-cell/>
          <table:table-cell table:style-name="TableCell92" table:number-rows-spanned="2">
            <text:p text:style-name="P93">總分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主題、內容、形式、技巧、效果</text:p>
            <text:p text:style-name="P98"/>
          </table:table-cell>
          <table:covered-table-cell/>
          <table:table-cell table:style-name="TableCell99" table:number-columns-spanned="3">
            <text:p text:style-name="P100">創<text:s text:c="2"/>作<text:s text:c="2"/>報<text:s text:c="2"/>告</text:p>
            <text:p text:style-name="P101">(含創作理念、學理基礎、內容形式、方式技巧、藝術價值與貢獻等)</text:p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教授</text:p>
          </table:table-cell>
          <table:covered-table-cell/>
          <table:table-cell table:style-name="TableCell107" table:number-columns-spanned="2">
            <text:p text:style-name="P108">25%</text:p>
          </table:table-cell>
          <table:covered-table-cell/>
          <table:table-cell table:style-name="TableCell109" table:number-columns-spanned="3">
            <text:p text:style-name="P110">50%</text:p>
          </table:table-cell>
          <table:covered-table-cell/>
          <table:covered-table-cell/>
          <table:table-cell table:style-name="TableCell111" table:number-columns-spanned="3">
            <text:p text:style-name="P112">25%</text:p>
          </table:table-cell>
          <table:covered-table-cell/>
          <table:covered-table-cell/>
          <table:table-cell table:style-name="TableCell113" table:number-rows-spanned="5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副教授</text:p>
          </table:table-cell>
          <table:covered-table-cell/>
          <table:table-cell table:style-name="TableCell118" table:number-columns-spanned="2">
            <text:p text:style-name="P119">35%</text:p>
          </table:table-cell>
          <table:covered-table-cell/>
          <table:table-cell table:style-name="TableCell120" table:number-columns-spanned="3">
            <text:p text:style-name="P121">45%</text:p>
          </table:table-cell>
          <table:covered-table-cell/>
          <table:covered-table-cell/>
          <table:table-cell table:style-name="TableCell122" table:number-columns-spanned="3">
            <text:p text:style-name="P123">20%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助理教授</text:p>
          </table:table-cell>
          <table:covered-table-cell/>
          <table:table-cell table:style-name="TableCell128" table:number-columns-spanned="2">
            <text:p text:style-name="P129">40%</text:p>
          </table:table-cell>
          <table:covered-table-cell/>
          <table:table-cell table:style-name="TableCell130" table:number-columns-spanned="3">
            <text:p text:style-name="P131">40%</text:p>
          </table:table-cell>
          <table:covered-table-cell/>
          <table:covered-table-cell/>
          <table:table-cell table:style-name="TableCell132" table:number-columns-spanned="3">
            <text:p text:style-name="P133">20%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講師</text:p>
          </table:table-cell>
          <table:covered-table-cell/>
          <table:table-cell table:style-name="TableCell138" table:number-columns-spanned="2">
            <text:p text:style-name="P139">50%</text:p>
          </table:table-cell>
          <table:covered-table-cell/>
          <table:table-cell table:style-name="TableCell140" table:number-columns-spanned="3">
            <text:p text:style-name="P141">35%</text:p>
          </table:table-cell>
          <table:covered-table-cell/>
          <table:covered-table-cell/>
          <table:table-cell table:style-name="TableCell142" table:number-columns-spanned="3">
            <text:p text:style-name="P143">15%</text:p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得分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審查人</text:p>
            <text:p text:style-name="P158">簽章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審畢日期</text:p>
          </table:table-cell>
          <table:table-cell table:style-name="TableCell163" table:number-columns-spanned="4">
            <text:p text:style-name="P164">　　　年　　　月　　　日</text:p>
          </table:table-cell>
          <table:covered-table-cell/>
          <table:covered-table-cell/>
          <table:covered-table-cell/>
        </table:table-row>
      </table:table>
      <text:p text:style-name="P165">※審查評定基準：</text:p>
      <text:p text:style-name="P166">1. 教授：應在該學術領域內有獨特及持續性作品並有重要具體之貢獻者。</text:p>
      <text:p text:style-name="P167"><text:s text:c="2"/>2. 副教授：應在該學術領域內有持續性作品並有具體之貢獻者。</text:p>
      <text:p text:style-name="P168"><text:s text:c="2"/>3. 助理教授：應有相當於博士水準之創作作品。</text:p>
      <text:p text:style-name="P169"><text:s text:c="2"/>4. 講師：應有相當於藝術碩士水準之作品。</text:p>
      <text:p text:style-name="P170"><text:span text:style-name="T171">※附註：</text:span><text:span text:style-name="T172">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text:p text:style-name="P173"><text:span text:style-name="T174">※</text:span><text:span text:style-name="T175">本</text:span><text:span text:style-name="T176">校業經教育部授權自審</text:span><text:span text:style-name="T177">，已毋須報部複審，</text:span><text:span text:style-name="T178">故</text:span><text:span text:style-name="T179">審查意見與結果將作為學校評審送審人研究</text:span></text:p>
      <text:p text:style-name="P180"><text:span text:style-name="T181">成果之最終依據</text:span><text:span text:style-name="T182">，</text:span><text:span text:style-name="T183">惠</text:span><text:span text:style-name="T184">請委員審慎評核</text:span><text:span text:style-name="T185">。</text:span></text:p>
      <text:p text:style-name="P186">※聯絡電話：(03)856-5301轉</text:p>
      <text:soft-page-break/>
      <text:p text:style-name="P187">專科以上學校教師資格審查意見表</text:p>
      <text:p text:style-name="P188"><text:span text:style-name="T189">表格</text:span><text:span text:style-name="T190">乙</text:span><text:span text:style-name="T191">：（</text:span><text:span text:style-name="T192">藝術作品</text:span><text:span text:style-name="T193">）</text:span></text:p>
      <text:p text:style-name="P194">電影類　　□長片（編劇、導演、製片、攝影、錄音音效、剪輯、美術設計）<text:s/></text:p>
      <text:p text:style-name="P195">□短片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送審學校</text:p>
          </table:table-cell>
          <table:table-cell table:style-name="TableCell207">
            <text:p text:style-name="P208">慈濟學校財團法人</text:p>
            <text:p text:style-name="P209"><text:span text:style-name="T210">慈濟大學</text:span></text:p>
          </table:table-cell>
          <table:table-cell table:style-name="TableCell211">
            <text:p text:style-name="P212">姓名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送審</text:p>
            <text:p text:style-name="P217">等級</text:p>
          </table:table-cell>
          <table:table-cell table:style-name="TableCell218">
            <text:p text:style-name="P219">□ 教　　授</text:p>
            <text:p text:style-name="P220">□<text:s/>副 教 授</text:p>
            <text:p text:style-name="P221">□<text:s/>助理教授</text:p>
            <text:p text:style-name="P222">□ 講　　師</text:p>
          </table:table-cell>
        </table:table-row>
        <table:table-row table:style-name="TableRow223">
          <table:table-cell table:style-name="TableCell224">
            <text:p text:style-name="P225">代表作品</text:p>
            <text:p text:style-name="P226"><text:span text:style-name="T227">名稱</text:span>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審查意見：</text:p>
            <text:p text:style-name="P233">說明：1.審查意見請分別就代表作及參考作具體審查及撰寫審查意見，並請勾選優缺點及總評欄。</text:p>
            <text:p text:style-name="P234"><text:s/><text:s/>2.前述意見建議以條列方式敘述，並以A4紙電腦打字，內容勿少於三百字為原則。</text:p>
            <text:p text:style-name="P235"><text:s text:c="2"/>3.本案審定結果如為不通過，審查意見得提供送審人作為行政處分之依據，併予敘明。</text:p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優　　　　　　　　點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缺　　　　　　　　點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□作品富於創造性</text:p>
            <text:p text:style-name="P246">□創作技法良好</text:p>
            <text:p text:style-name="P247">□具有新的研究創作見解</text:p>
            <text:p text:style-name="P248">□創作成績優秀</text:p>
            <text:p text:style-name="P249">□具藝術價值</text:p>
            <text:p text:style-name="P250">□其他：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□作品缺少創造性</text:p>
            <text:p text:style-name="P253">□作品技法內容表現較次</text:p>
            <text:p text:style-name="P254">□創作見解欠明</text:p>
            <text:p text:style-name="P255">□創作成績欠佳</text:p>
            <text:p text:style-name="P256">□藝術價值不高</text:p>
            <text:p text:style-name="P257">□非個人原創性，以整理、增刪、組合或編排他人著作</text:p>
            <text:p text:style-name="P258">□代表作屬學位論文之全部或一部分，曾送審且無一定程度之創新</text:p>
            <text:p text:style-name="P259">□涉及抄襲或其他違反學術倫理情事（請於審查意見欄指出具體事實）</text:p>
            <text:p text:style-name="P260">□其他：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pan text:style-name="T268">一、</text:span><text:span text:style-name="T269">本案及格分數為<text:s/></text:span><text:span text:style-name="T270"><text:s text:c="2"/></text:span><text:span text:style-name="T271"><text:s text:c="2"/></text:span><text:span text:style-name="T272"><text:s text:c="2"/></text:span><text:span text:style-name="T273"><text:s/>分</text:span><text:span text:style-name="T274">。</text:span><text:span text:style-name="T275">　</text:span><text:span text:style-name="T276">本人評定本案為</text:span><text:span text:style-name="T277">□</text:span><text:span text:style-name="T278">及格。</text:span><text:span text:style-name="T279">□</text:span><text:span text:style-name="T280">不及格。</text:span></text:p>
            <text:p text:style-name="P281"><text:span text:style-name="T282">二、</text:span><text:span text:style-name="T283">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text:p text:style-name="P284"><text:span text:style-name="T285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2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2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TCUSER</dc:creator>
    <meta:creation-date>2020-11-06T03:01:00Z</meta:creation-date>
    <dc:date>2020-11-06T03:01:00Z</dc:date>
    <meta:print-date>2012-10-03T1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