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top="0.0625in" fo:margin-bottom="0.0625in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3465in" style:use-optimal-column-width="false"/>
    </style:style>
    <style:style style:name="TableColumn21" style:family="table-column">
      <style:table-column-properties style:column-width="0.130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7527in" style:use-optimal-column-width="false"/>
    </style:style>
    <style:style style:name="TableColumn24" style:family="table-column">
      <style:table-column-properties style:column-width="1.118in" style:use-optimal-column-width="false"/>
    </style:style>
    <style:style style:name="Table14" style:family="table">
      <style:table-properties style:width="7.009in" fo:margin-left="0in" table:align="left"/>
    </style:style>
    <style:style style:name="TableRow25" style:family="table-row">
      <style:table-row-properties style:min-row-height="0.8006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A20000" fo:font-size="14pt" style:font-size-asian="14pt" style:font-size-complex="13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805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1805in" fo:margin-right="0.0833in" fo:text-inden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1805in" fo:margin-right="0.0833in" fo:text-inden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line-height="0.1805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5833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138in"/>
    </style:style>
    <style:style style:name="T49" style:parent-style-name="預設段落字型" style:family="text">
      <style:text-properties style:font-name="標楷體" style:font-name-asian="標楷體" fo:color="#000000" fo:letter-spacing="-0.0138in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954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60" style:parent-style-name="Default" style:family="paragraph">
      <style:paragraph-properties fo:line-height="0.1805in" fo:margin-left="0.0833in" fo:margin-right="0.0833in">
        <style:tab-stops/>
      </style:paragraph-properties>
    </style:style>
    <style:style style:name="P61" style:parent-style-name="內文" style:family="paragraph">
      <style:paragraph-properties fo:line-height="0.1805in" fo:text-indent="0.5833in"/>
      <style:text-properties style:font-name="標楷體" style:font-name-asian="標楷體"/>
    </style:style>
    <style:style style:name="P62" style:parent-style-name="內文" style:family="paragraph">
      <style:paragraph-properties fo:line-height="0.1805in" fo:text-indent="0.5833in"/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763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style:text-scale="90%"/>
    </style:style>
    <style:style style:name="T78" style:parent-style-name="預設段落字型" style:family="text">
      <style:text-properties style:font-name="標楷體" style:font-name-asian="標楷體" fo:color="#000000" style:text-scale="90%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lef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letter-spacing="0.0138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2756in" style:use-optimal-row-height="false"/>
    </style:style>
    <style:style style:name="P87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 fo:color="#FF0000" fo:letter-spacing="0.0138in"/>
    </style:style>
    <style:style style:name="P93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1.4937in" style:use-optimal-row-height="false"/>
    </style:style>
    <style:style style:name="P95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line-height="0.1666in"/>
      <style:text-properties style:font-name="標楷體" style:font-name-asian="標楷體" fo:letter-spacing="-0.0069in"/>
    </style:style>
    <style:style style:name="P98" style:parent-style-name="內文" style:family="paragraph">
      <style:paragraph-properties fo:margin-bottom="0.0833in" fo:line-height="0.1666in"/>
      <style:text-properties style:font-name="標楷體" style:font-name-asian="標楷體" fo:letter-spacing="-0.0069in"/>
    </style:style>
    <style:style style:name="P99" style:parent-style-name="內文" style:family="paragraph">
      <style:paragraph-properties fo:margin-bottom="0.0833in" fo:line-height="0.1666in" fo:margin-right="0.0395in"/>
      <style:text-properties style:font-name="標楷體" style:font-name-asian="標楷體" fo:letter-spacing="-0.0069in"/>
    </style:style>
    <style:style style:name="P100" style:parent-style-name="內文" style:family="paragraph">
      <style:paragraph-properties fo:margin-bottom="0.0833in" fo:line-height="0.1666in" fo:margin-right="0.0395in"/>
      <style:text-properties style:font-name="標楷體" style:font-name-asian="標楷體" fo:letter-spacing="-0.0069in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margin-bottom="0.0833in" fo:line-height="0.1666in" fo:margin-left="0.0395in" fo:margin-right="0.0395in">
        <style:tab-stops/>
      </style:paragraph-properties>
      <style:text-properties style:font-name="標楷體" style:font-name-asian="標楷體" fo:letter-spacing="-0.0069in"/>
    </style:style>
    <style:style style:name="P103" style:parent-style-name="BlockText" style:family="paragraph">
      <style:paragraph-properties fo:line-height="0.1666in" fo:margin-left="0.8555in" fo:text-indent="-0.8756in">
        <style:tab-stops/>
      </style:paragraph-properties>
      <style:text-properties fo:letter-spacing="-0.0069in" fo:font-size="12pt" style:font-size-asian="12pt" style:font-size-complex="12pt"/>
    </style:style>
    <style:style style:name="P104" style:parent-style-name="BlockText" style:family="paragraph">
      <style:paragraph-properties fo:line-height="0.1666in" fo:margin-left="0.8548in" fo:text-indent="-0.8743in">
        <style:tab-stops/>
      </style:paragraph-properties>
      <style:text-properties fo:letter-spacing="-0.0069in" fo:font-size="12pt" style:font-size-asian="12pt" style:font-size-complex="12pt"/>
    </style:style>
    <style:style style:name="P105" style:parent-style-name="BlockText" style:family="paragraph">
      <style:paragraph-properties fo:line-height="0.1666in" fo:margin-left="0.3743in" fo:text-indent="-0.3937in">
        <style:tab-stops/>
      </style:paragraph-properties>
      <style:text-properties fo:letter-spacing="-0.0069in" fo:font-size="12pt" style:font-size-asian="12pt" style:font-size-complex="12pt"/>
    </style:style>
    <style:style style:name="P106" style:parent-style-name="內文" style:family="paragraph">
      <style:paragraph-properties fo:margin-bottom="0.0833in" fo:line-height="0.1666in" fo:margin-left="0.4798in" fo:margin-right="0.0395in" fo:text-indent="-0.4798in">
        <style:tab-stops/>
      </style:paragraph-properties>
      <style:text-properties style:font-name="標楷體" style:font-name-asian="標楷體" fo:letter-spacing="-0.0069in"/>
    </style:style>
    <style:style style:name="P107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868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575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margin-left="0.118in" fo:margin-right="0.078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1666in" fo:margin-right="-0.5in"/>
      <style:text-properties style:font-name="標楷體" style:font-name-asian="標楷體"/>
    </style:style>
    <style:style style:name="P171" style:parent-style-name="內文" style:list-style-name="LFO4" style:family="paragraph">
      <style:paragraph-properties fo:line-height="0.1666in" fo:margin-right="-0.5in"/>
      <style:text-properties style:font-name="標楷體" style:font-name-asian="標楷體"/>
    </style:style>
    <style:style style:name="P172" style:parent-style-name="內文" style:family="paragraph">
      <style:paragraph-properties fo:line-height="0.1666in" fo:margin-left="0.4201in" fo:margin-right="-0.5in">
        <style:tab-stops/>
      </style:paragraph-properties>
      <style:text-properties style:font-name="標楷體" style:font-name-asian="標楷體"/>
    </style:style>
    <style:style style:name="P173" style:parent-style-name="內文" style:list-style-name="LFO4" style:family="paragraph">
      <style:paragraph-properties fo:line-height="0.1666in" fo:margin-right="-0.5in"/>
      <style:text-properties style:font-name="標楷體" style:font-name-asian="標楷體"/>
    </style:style>
    <style:style style:name="P174" style:parent-style-name="內文" style:family="paragraph">
      <style:paragraph-properties fo:line-height="0.1666in" fo:margin-left="0.4201in" fo:margin-right="-0.5in">
        <style:tab-stops/>
      </style:paragraph-properties>
      <style:text-properties style:font-name="標楷體" style:font-name-asian="標楷體"/>
    </style:style>
    <style:style style:name="P175" style:parent-style-name="內文" style:list-style-name="LFO4" style:family="paragraph">
      <style:paragraph-properties fo:line-height="0.1666in" fo:margin-right="-0.5in"/>
      <style:text-properties style:font-name="標楷體" style:font-name-asian="標楷體"/>
    </style:style>
    <style:style style:name="P176" style:parent-style-name="內文" style:family="paragraph">
      <style:paragraph-properties fo:line-height="0.1666in" fo:margin-left="0.4201in" fo:margin-righ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4" style:family="paragraph">
      <style:paragraph-properties fo:line-height="0.1666in" fo:margin-right="-0.5in"/>
      <style:text-properties style:font-name="標楷體" style:font-name-asian="標楷體"/>
    </style:style>
    <style:style style:name="P181" style:parent-style-name="內文" style:family="paragraph">
      <style:paragraph-properties fo:line-height="0.1666in" fo:margin-left="0.4201in" fo:margin-right="-0.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1666in" fo:margin-right="0.018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P192" style:parent-style-name="內文" style:family="paragraph">
      <style:paragraph-properties fo:line-height="0.1666in" fo:margin-right="0.018in"/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fo:line-height="0.1666in" fo:margin-right="0.018in"/>
      <style:text-properties style:font-name="標楷體" style:font-name-asian="標楷體" style:font-name-complex="標楷體" style:font-size-complex="12pt"/>
    </style:style>
    <style:style style:name="P194" style:parent-style-name="內文" style:family="paragraph">
      <style:paragraph-properties fo:line-height="0.1666in" fo:margin-right="0.018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P197" style:parent-style-name="內文" style:family="paragraph">
      <style:paragraph-properties fo:line-height="0.1666in" fo:margin-right="-0.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205" style:parent-style-name="內文" style:family="paragraph">
      <style:paragraph-properties fo:line-height="0.1944in" fo:margin-left="0.5368in" fo:text-indent="-0.3701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0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1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1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1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1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1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215" style:parent-style-name="內文" style:family="paragraph">
      <style:paragraph-properties fo:margin-top="0.125in"/>
      <style:text-properties style:font-name-asian="標楷體"/>
    </style:style>
    <style:style style:name="P216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217" style:parent-style-name="內文" style:family="paragraph">
      <style:paragraph-properties fo:margin-top="0.0625in" fo:margin-bottom="0.0625in" fo:line-height="0.2222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232" style:family="table-column">
      <style:table-column-properties style:column-width="0.9055in" style:use-optimal-column-width="false"/>
    </style:style>
    <style:style style:name="TableColumn233" style:family="table-column">
      <style:table-column-properties style:column-width="1.7722in" style:use-optimal-column-width="false"/>
    </style:style>
    <style:style style:name="TableColumn234" style:family="table-column">
      <style:table-column-properties style:column-width="0.2951in" style:use-optimal-column-width="false"/>
    </style:style>
    <style:style style:name="TableColumn235" style:family="table-column">
      <style:table-column-properties style:column-width="0.1965in" style:use-optimal-column-width="false"/>
    </style:style>
    <style:style style:name="TableColumn236" style:family="table-column">
      <style:table-column-properties style:column-width="1.477in" style:use-optimal-column-width="false"/>
    </style:style>
    <style:style style:name="TableColumn237" style:family="table-column">
      <style:table-column-properties style:column-width="0.4638in" style:use-optimal-column-width="false"/>
    </style:style>
    <style:style style:name="TableColumn238" style:family="table-column">
      <style:table-column-properties style:column-width="1.8986in" style:use-optimal-column-width="false"/>
    </style:style>
    <style:style style:name="Table231" style:family="table">
      <style:table-properties style:width="7.009in" fo:margin-left="0in" table:align="left"/>
    </style:style>
    <style:style style:name="TableRow239" style:family="table-row">
      <style:table-row-properties style:min-row-height="0.7979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45" style:parent-style-name="內文" style:family="paragraph">
      <style:paragraph-properties fo:text-align="center" fo:line-height="0.3055in"/>
    </style:style>
    <style:style style:name="T246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805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1805in" fo:margin-right="0.0833in" fo:text-indent="0.1666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1805in" fo:margin-right="0.0833in" fo:text-indent="0.1666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line-height="0.1805in" fo:margin-left="0.1666in" fo:margin-right="0.0833in">
        <style:tab-stops/>
      </style:paragraph-properties>
      <style:text-properties style:font-name="標楷體" style:font-name-asian="標楷體" style:font-size-complex="12pt"/>
    </style:style>
    <style:style style:name="TableRow260" style:family="table-row">
      <style:table-row-properties style:min-row-height="0.6451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P26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266" style:family="table-row">
      <style:table-row-properties style:min-row-height="2.5909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line-height="0.1666in" fo:text-indent="0.252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line-height="0.1666in" fo:text-indent="0.252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83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 fo:color="#000000"/>
    </style:style>
    <style:style style:name="TableRow285" style:family="table-row">
      <style:table-row-properties style:min-row-height="0.2826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480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90" style:family="table-row">
      <style:table-row-properties style:min-row-height="2.6298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line-height="0.25in"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313" style:family="table-row">
      <style:table-row-properties style:min-row-height="0.2381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6" style:family="table-row">
      <style:table-row-properties style:min-row-height="0.7888in" style:use-optimal-row-height="false" fo:keep-together="always"/>
    </style:style>
    <style:style style:name="TableCell317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25in" fo:line-height="0.2083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style:snap-to-layout-grid="false" fo:margin-top="0.0833in" fo:margin-left="0.3333in" fo:margin-right="0.0784in" fo:text-indent="-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list-style-name="LFO1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337" style:parent-style-name="內文" style:family="paragraph">
      <style:paragraph-properties fo:line-height="0.0833in"/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資格審查意見表</text:p>
      <text:p text:style-name="P2"><text:span text:style-name="T3">表格甲：（</text:span><text:span text:style-name="T4">體育成就</text:span><text:span text:style-name="T5">）</text:span><text:span text:style-name="T6">　　　　</text:span><text:span text:style-name="T7">□</text:span><text:span text:style-name="T8"><text:s/></text:span><text:span text:style-name="T9">個人成就</text:span><text:span text:style-name="T10">　　</text:span><text:span text:style-name="T11">□</text:span><text:span text:style-name="T12"><text:s/></text:span><text:span text:style-name="T13">教師指導成就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送審學校</text:p>
          </table:table-cell>
          <table:table-cell table:style-name="TableCell28" table:number-columns-spanned="2">
            <text:p text:style-name="P29">慈濟學校財團法人</text:p>
            <text:p text:style-name="P30"><text:span text:style-name="T31">慈濟大學</text:span></text:p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送審</text:p>
            <text:p text:style-name="P38"/>
            <text:p text:style-name="P39">等級</text:p>
          </table:table-cell>
          <table:table-cell table:style-name="TableCell40" table:number-columns-spanned="2">
            <text:p text:style-name="P41">□ 教　　授</text:p>
            <text:p text:style-name="P42">□ 副 教 授</text:p>
            <text:p text:style-name="P43">□ 助理教授</text:p>
            <text:p text:style-name="P44">□ 講　　師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代表</text:span><text:span text:style-name="T49">成就</text:span><text:span text:style-name="T50">名稱</text:span>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list text:style-name="LFO1" text:continue-numbering="true">
              <text:list-item>
                <text:p text:style-name="P55"><text:span text:style-name="T56">本案及格分數為<text:s/></text:span><text:span text:style-name="T57"><text:s text:c="2"/></text:span><text:span text:style-name="T58"><text:s text:c="3"/></text:span><text:span text:style-name="T59"><text:s/>分。</text:span></text:p>
              </text:list-item>
            </text:list>
            <text:p text:style-name="P60">說明：送審人之「成就證明」評分係依送審等級所佔比例及重要國際運動賽會成績參考基準</text:p>
            <text:p text:style-name="P61">表（如附表）換算得之；其計算方式如下：『送審等級所佔比例＊所得賽會成績於基準</text:p>
            <text:p text:style-name="P62">表所佔比例』。</text:p>
            <text:list text:style-name="LFO1" text:continue-numbering="true">
              <text:list-item>
                <text:p text:style-name="P63"><text:span text:style-name="T64">講師、助理教授達70分以上為及格;副教授達75分以上為及格;教授達80分以上為及格</text:span><text:span text:style-name="T65"><draw:connector draw:type="line" svg:x1="7.74167in" svg:y1="0.0125in" svg:x2="14.91042in" svg:y2="0.01875in" draw:z-index="251656192" draw:id="id0" draw:style-name="a0" draw:name="Line 22" text:anchor-type="paragraph"><svg:title/><svg:desc/></draw:connector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<text:span text:style-name="T69"><draw:connector draw:type="line" svg:x1="0.90278in" svg:y1="-11.42292in" svg:x2="0.91111in" svg:y2="-9.51736in" draw:z-index="251659264" draw:id="id1" draw:style-name="a1" draw:name="Line 32" text:anchor-type="paragraph"><svg:title/><svg:desc/></draw:connector></text:span><text:span text:style-name="T70"><draw:connector draw:type="line" svg:x1="8.35208in" svg:y1="-14.89097in" svg:x2="1.2in" svg:y2="-14.87292in" draw:z-index="251658240" draw:id="id2" draw:style-name="a2" draw:name="Line 31" text:anchor-type="paragraph"><svg:title/><svg:desc/></draw:connector></text:span><text:span text:style-name="T71"><draw:connector draw:type="line" svg:x1="0.90208in" svg:y1="-14.94583in" svg:x2="8.09167in" svg:y2="-14.93958in" draw:z-index="251657216" draw:id="id3" draw:style-name="a3" draw:name="Line 30" text:anchor-type="paragraph"><svg:title/><svg:desc/></draw:connector></text:span><text:span text:style-name="T72">項</text:span></text:p>
            <text:p text:style-name="P73"/>
            <text:p text:style-name="P74">目</text:p>
          </table:table-cell>
          <table:covered-table-cell/>
          <table:table-cell table:style-name="TableCell75" table:number-columns-spanned="4">
            <text:p text:style-name="P76"><text:span text:style-name="T77">代表成就</text:span><text:span text:style-name="T78">(須為五年內)</text:span></text:p>
          </table:table-cell>
          <table:covered-table-cell/>
          <table:covered-table-cell/>
          <table:covered-table-cell/>
          <table:table-cell table:style-name="TableCell79" table:number-columns-spanned="3" table:number-rows-spanned="3">
            <text:p text:style-name="P80"><text:span text:style-name="T81">前一等級</text:span><text:span text:style-name="T82">至本次申請等級間</text:span><text:span text:style-name="T83">參考成就</text:span></text:p>
          </table:table-cell>
          <table:covered-table-cell/>
          <table:covered-table-cell/>
          <table:table-cell table:style-name="TableCell84" table:number-rows-spanned="3">
            <text:p text:style-name="P85">總分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代表成就證明</text:p>
          </table:table-cell>
          <table:covered-table-cell/>
          <table:table-cell table:style-name="TableCell90" table:number-columns-spanned="2">
            <text:p text:style-name="P91">代表成就競賽實務報告</text:p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教師本人競賽成就：</text:p>
            <text:p text:style-name="P98">參加運動賽會競賽成就</text:p>
            <text:p text:style-name="P99">教師指導運動員競賽成就:</text:p>
            <text:p text:style-name="P100">指導選手成就</text:p>
          </table:table-cell>
          <table:covered-table-cell/>
          <table:table-cell table:style-name="TableCell101" table:number-columns-spanned="2">
            <text:p text:style-name="P102">內容包括：</text:p>
            <text:p text:style-name="P103">（一）個案描述</text:p>
            <text:p text:style-name="P104">（二）學理基礎</text:p>
            <text:p text:style-name="P105">（三）本人訓練（含參賽）計畫或指導他人訓練（含參賽）計畫</text:p>
            <text:p text:style-name="P106">（四）本人訓練過程與成果（含參賽）或指導他人訓練（含參賽）過程與成果</text:p>
          </table: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教授</text:p>
          </table:table-cell>
          <table:covered-table-cell/>
          <table:table-cell table:style-name="TableCell112" table:number-columns-spanned="2">
            <text:p text:style-name="P113">25%</text:p>
          </table:table-cell>
          <table:covered-table-cell/>
          <table:table-cell table:style-name="TableCell114" table:number-columns-spanned="2">
            <text:p text:style-name="P115">45%</text:p>
          </table:table-cell>
          <table:covered-table-cell/>
          <table:table-cell table:style-name="TableCell116" table:number-columns-spanned="3">
            <text:p text:style-name="P117">30%</text:p>
          </table:table-cell>
          <table:covered-table-cell/>
          <table:covered-table-cell/>
          <table:table-cell table:style-name="TableCell118" table:number-rows-spanned="5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副教授</text:p>
          </table:table-cell>
          <table:covered-table-cell/>
          <table:table-cell table:style-name="TableCell123" table:number-columns-spanned="2">
            <text:p text:style-name="P124">30%</text:p>
          </table:table-cell>
          <table:covered-table-cell/>
          <table:table-cell table:style-name="TableCell125" table:number-columns-spanned="2">
            <text:p text:style-name="P126">40%</text:p>
          </table:table-cell>
          <table:covered-table-cell/>
          <table:table-cell table:style-name="TableCell127" table:number-columns-spanned="3">
            <text:p text:style-name="P128">30%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助理教授</text:p>
          </table:table-cell>
          <table:covered-table-cell/>
          <table:table-cell table:style-name="TableCell133" table:number-columns-spanned="2">
            <text:p text:style-name="P134">35%</text:p>
          </table:table-cell>
          <table:covered-table-cell/>
          <table:table-cell table:style-name="TableCell135" table:number-columns-spanned="2">
            <text:p text:style-name="P136">35%</text:p>
          </table:table-cell>
          <table:covered-table-cell/>
          <table:table-cell table:style-name="TableCell137" table:number-columns-spanned="3">
            <text:p text:style-name="P138">30%</text:p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講師</text:p>
          </table:table-cell>
          <table:covered-table-cell/>
          <table:table-cell table:style-name="TableCell143" table:number-columns-spanned="2">
            <text:p text:style-name="P144">40%</text:p>
          </table:table-cell>
          <table:covered-table-cell/>
          <table:table-cell table:style-name="TableCell145" table:number-columns-spanned="2">
            <text:p text:style-name="P146">30%</text:p>
          </table:table-cell>
          <table:covered-table-cell/>
          <table:table-cell table:style-name="TableCell147" table:number-columns-spanned="3">
            <text:p text:style-name="P148">30%</text:p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得分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>審查人</text:p>
            <text:p text:style-name="P163">簽章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審畢日期</text:p>
          </table:table-cell>
          <table:covered-table-cell/>
          <table:table-cell table:style-name="TableCell168" table:number-columns-spanned="4">
            <text:p text:style-name="P169">　　年　　　月　　　日</text:p>
          </table:table-cell>
          <table:covered-table-cell/>
          <table:covered-table-cell/>
          <table:covered-table-cell/>
        </table:table-row>
      </table:table>
      <text:p text:style-name="P170">※審查評定基準：</text:p>
      <text:list text:style-name="LFO4" text:continue-numbering="true">
        <text:list-item>
          <text:p text:style-name="P171">教授：應在該運動領域內，參加或擔任教練指導訓練他人參加重要國際運動賽會，有獨特及</text:p>
        </text:list-item>
      </text:list>
      <text:p text:style-name="P172">持續性成就及競賽實務報告（或著作），並有具體特優成果者。</text:p>
      <text:list text:style-name="LFO4" text:continue-numbering="true">
        <text:list-item>
          <text:p text:style-name="P173">副教授：應在該運動領域內，參加或擔任教練指導訓練他人參加重要國際運動賽會，有持續</text:p>
        </text:list-item>
      </text:list>
      <text:p text:style-name="P174">性成就及競賽實務報告（或著作），並有優良成果者。</text:p>
      <text:list text:style-name="LFO4" text:continue-numbering="true">
        <text:list-item>
          <text:p text:style-name="P175">助理教授：應在該運動領域內，參加或擔任教練指導訓練他人參加重要國際運動賽會，有良</text:p>
        </text:list-item>
      </text:list>
      <text:p text:style-name="P176"><text:span text:style-name="T177">好成果，並有相當於博士論文水準之</text:span><text:span text:style-name="T178">競賽實務報告</text:span><text:span text:style-name="T179">及有獨立研究之能力者。</text:span></text:p>
      <text:list text:style-name="LFO4" text:continue-numbering="true">
        <text:list-item>
          <text:p text:style-name="P180">講師：應在該運動領域內，參加或擔任教練指導訓練他人參加重要國際運動賽會，有成績，</text:p>
        </text:list-item>
      </text:list>
      <text:p text:style-name="P181">並有相當於碩士論文水準之競賽實務報告者。</text:p>
      <text:p text:style-name="P182"><text:span text:style-name="T183">※代表成就應為送審人</text:span><text:span text:style-name="T184">五年內</text:span><text:span text:style-name="T185">之成就；參考成就應為送審人</text:span><text:span text:style-name="T186">取得前</text:span><text:span text:style-name="T187">一等</text:span><text:span text:style-name="T188">級教師資格後</text:span><text:span text:style-name="T189">之成就</text:span><text:span text:style-name="T190">；</text:span><text:span text:style-name="T191">送</text:span></text:p>
      <text:p text:style-name="P192"><text:s text:c="2"/>審人擇定至多5件，並自行擇一為代表研究成果；其屬系列之相關研究者，得合併為代表研究</text:p>
      <text:p text:style-name="P193"><text:s text:c="2"/>成果，其餘列為參考研究成果（類別包括學術研究、產學應用技術報告、教學實務技術報告、<text:s text:c="3"/></text:p>
      <text:p text:style-name="P194"><text:span text:style-name="T195"><text:s text:c="2"/></text:span><text:span text:style-name="T196">藝術作品及體育成就技術報告），合計不得超過5件。</text:span></text:p>
      <text:p text:style-name="P197"><text:span text:style-name="T198"><text:s/></text:span><text:span text:style-name="T199">※</text:span><text:span text:style-name="T200">本</text:span><text:span text:style-name="T201">校業經教育部授權自審</text:span><text:span text:style-name="T202">，已毋須報部複審，</text:span><text:span text:style-name="T203">故</text:span><text:span text:style-name="T204">審查意見與結果將作為學校評審送審人研究成</text:span></text:p>
      <text:p text:style-name="P205"><text:span text:style-name="T206">果之最終依據</text:span><text:span text:style-name="T207">，</text:span><text:span text:style-name="T208">惠</text:span><text:span text:style-name="T209">請</text:span><text:span text:style-name="T210">委員</text:span><text:span text:style-name="T211">審慎</text:span><text:span text:style-name="T212">評</text:span><text:span text:style-name="T213">核</text:span><text:span text:style-name="T214">。</text:span></text:p>
      <text:p text:style-name="P215">※聯絡電話：(03)856-5301轉</text:p>
      <text:soft-page-break/>
      <text:p text:style-name="P216">專科以上學校教師資格審查意見表</text:p>
      <text:p text:style-name="P217"><text:span text:style-name="T218">表格</text:span><text:span text:style-name="T219">乙</text:span><text:span text:style-name="T220">：（</text:span><text:span text:style-name="T221">體育成就</text:span><text:span text:style-name="T222">）</text:span><text:span text:style-name="T223">　　　　</text:span><text:span text:style-name="T224">□</text:span><text:span text:style-name="T225"><text:s/></text:span><text:span text:style-name="T226">個人成就</text:span><text:span text:style-name="T227">　　</text:span><text:span text:style-name="T228">□</text:span><text:span text:style-name="T229"><text:s/></text:span><text:span text:style-name="T230">教師指導成就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送審學校</text:span></text:p>
          </table:table-cell>
          <table:table-cell table:style-name="TableCell243">
            <text:p text:style-name="P244">慈濟學校財團法人</text:p>
            <text:p text:style-name="P245"><text:span text:style-name="T246">慈濟大學</text:span></text:p>
          </table:table-cell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送審</text:p>
            <text:p text:style-name="P253"/>
            <text:p text:style-name="P254">等級</text:p>
          </table:table-cell>
          <table:table-cell table:style-name="TableCell255">
            <text:p text:style-name="P256">□ 教　　授</text:p>
            <text:p text:style-name="P257">□ 副 教 授</text:p>
            <text:p text:style-name="P258">□ 助理教授</text:p>
            <text:p text:style-name="P259">□ 講　　師</text:p>
          </table:table-cell>
        </table:table-row>
        <table:table-row table:style-name="TableRow260">
          <table:table-cell table:style-name="TableCell261">
            <text:p text:style-name="P262">代表成就</text:p>
            <text:p text:style-name="P263">名稱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審查意見：</text:p>
            <text:p text:style-name="P269"><text:span text:style-name="T270">說明</text:span><text:span text:style-name="T271">：1.審查意見請分別就代表作及參考作具體審查及撰寫審查意見，並請勾選優缺點及總評欄。</text:span></text:p>
            <text:p text:style-name="P272"><text:s/><text:s/><text:s/>2.前述意見建議以條列方式敘述，並以A4紙電腦打字，內容勿少於三百字為原則。。</text:p>
            <text:p text:style-name="P273"><text:s/><text:s text:c="2"/>3.本案審定結果如為不通過，審查意見得提供送審人作為行政處分之依據，併予敘明。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優　　　　　　　　點</text:p>
          </table:table-cell>
          <table:covered-table-cell/>
          <table:covered-table-cell/>
          <table:table-cell table:style-name="TableCell288" table:number-columns-spanned="4">
            <text:p text:style-name="P289">缺　　　　　　　　點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□具有創新與突破之處</text:p>
            <text:p text:style-name="P293">□具有實用價值</text:p>
            <text:p text:style-name="P294">□競賽實務報告內容形式完整</text:p>
            <text:p text:style-name="P295">□運動表現/指導能力良好</text:p>
            <text:p text:style-name="P296">□適用訓練或指導實務</text:p>
            <text:p text:style-name="P297">□整體體育研究成果優良</text:p>
            <text:p text:style-name="P298">□質量皆佳</text:p>
            <text:p text:style-name="P299">□其他：</text:p>
          </table:table-cell>
          <table:covered-table-cell/>
          <table:covered-table-cell/>
          <table:table-cell table:style-name="TableCell300" table:number-columns-spanned="4">
            <text:p text:style-name="P301">□無創新與突破之處</text:p>
            <text:p text:style-name="P302">□實用價值不高</text:p>
            <text:p text:style-name="P303">□競賽實務報告內容形式不完整</text:p>
            <text:p text:style-name="P304">□運動表現/指導能力不佳</text:p>
            <text:p text:style-name="P305">□不適用訓練或指導實務</text:p>
            <text:p text:style-name="P306">□整體體育研究成績欠佳</text:p>
            <text:p text:style-name="P307">□非個人原創性，以整理、增刪、組合或編排他人著作</text:p>
            <text:p text:style-name="P308">□代表作屬學位論文之全部或一部分，曾送審且無一定程度之創新</text:p>
            <text:p text:style-name="P309">□涉及抄襲或其他違反學術倫理情事（請於審查意見欄指出具體事實）</text:p>
            <text:p text:style-name="P310">□其他：</text:p>
            <text:p text:style-name="P311"/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><text:span text:style-name="T319">一、</text:span><text:span text:style-name="T320">本案及格分數為<text:s/></text:span><text:span text:style-name="T321"><text:s text:c="2"/></text:span><text:span text:style-name="T322"><text:s text:c="2"/></text:span><text:span text:style-name="T323"><text:s text:c="2"/></text:span><text:span text:style-name="T324"><text:s/>分</text:span><text:span text:style-name="T325">。</text:span><text:span text:style-name="T326">　</text:span><text:span text:style-name="T327">本人評定本案為</text:span><text:span text:style-name="T328">□</text:span><text:span text:style-name="T329">及格。</text:span><text:span text:style-name="T330">□</text:span><text:span text:style-name="T331">不及格。</text:span></text:p>
            <text:p text:style-name="P332"><text:span text:style-name="T333">二、</text:span><text:span text:style-name="T334">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text:list text:style-name="LFO1" text:continue-numbering="true">
              <text:list-item>
                <text:p text:style-name="P335"><text:span text:style-name="T336">講師、助理教授達70分以上為及格;副教授達75分以上為及格;教授達80分以上為及格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54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meta:initial-creator>moejsmpc</meta:initial-creator>
    <dc:creator>TCUSER</dc:creator>
    <meta:creation-date>2020-11-06T02:58:00Z</meta:creation-date>
    <dc:date>2020-11-06T02:58:00Z</dc:date>
    <meta:print-date>2012-10-03T10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0" meta:row-count="12" meta:non-whitespace-character-count="1543"/>
  </office:meta>
</office:document-meta>
</file>