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bottom="0.0625in" fo:line-height="0.2222in" fo:margin-left="0.7777in" fo:margin-right="-0.25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margin-bottom="0.0625in" fo:line-height="0.2222in" fo:margin-left="0.7916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0.877in"/>
    </style:style>
    <style:style style:name="TableColumn10" style:family="table-column">
      <style:table-column-properties style:column-width="1.6493in"/>
    </style:style>
    <style:style style:name="TableColumn11" style:family="table-column">
      <style:table-column-properties style:column-width="0.4277in"/>
    </style:style>
    <style:style style:name="TableColumn12" style:family="table-column">
      <style:table-column-properties style:column-width="0.5618in"/>
    </style:style>
    <style:style style:name="TableColumn13" style:family="table-column">
      <style:table-column-properties style:column-width="1.1041in"/>
    </style:style>
    <style:style style:name="TableColumn14" style:family="table-column">
      <style:table-column-properties style:column-width="0.4027in"/>
    </style:style>
    <style:style style:name="TableColumn15" style:family="table-column">
      <style:table-column-properties style:column-width="0.9951in"/>
    </style:style>
    <style:style style:name="TableColumn16" style:family="table-column">
      <style:table-column-properties style:column-width="0.9715in"/>
    </style:style>
    <style:style style:name="Table8" style:family="table">
      <style:table-properties style:width="6.9895in" style:rel-width="99.18%" fo:margin-left="0.0194in" table:align="left"/>
    </style:style>
    <style:style style:name="TableRow17" style:family="table-row">
      <style:table-row-properties style:min-row-height="0.7451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color="#A20000" fo:font-size="14pt" style:font-size-asian="14pt" style:font-size-complex="13pt"/>
    </style:style>
    <style:style style:name="P22" style:parent-style-name="內文" style:family="paragraph">
      <style:paragraph-properties fo:text-align="center" fo:line-height="0.3055in"/>
    </style:style>
    <style:style style:name="T23" style:parent-style-name="預設段落字型" style:family="text">
      <style:text-properties style:font-name="標楷體" style:font-name-asian="標楷體" fo:color="#A20000" fo:font-size="14pt" style:font-size-asian="14pt" style:font-size-complex="13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083in" fo:margin-left="0.25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line-height="0.2083in" fo:margin-left="0.25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line-height="0.2083in" fo:margin-left="0.2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 fo:line-height="0.2083in" fo:margin-left="0.25in">
        <style:tab-stops/>
      </style:paragraph-properties>
      <style:text-properties style:font-name="標楷體" style:font-name-asian="標楷體" fo:color="#000000"/>
    </style:style>
    <style:style style:name="TableRow36" style:family="table-row">
      <style:table-row-properties style:min-row-height="0.6881in"/>
    </style:style>
    <style:style style:name="TableCell3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138in" style:font-size-complex="12pt"/>
    </style:style>
    <style:style style:name="P3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138in" style:font-size-complex="12pt"/>
    </style:style>
    <style:style style:name="TableCell4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395in">
        <style:tab-stops/>
      </style:paragraph-properties>
      <style:text-properties style:font-name="標楷體" style:font-name-asian="標楷體" style:font-size-complex="12pt"/>
    </style:style>
    <style:style style:name="TableRow43" style:family="table-row">
      <style:table-row-properties style:min-row-height="0.8951in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list-style-name="LFO2" style:family="paragraph">
      <style:paragraph-properties fo:text-align="justify" fo:margin-left="0.3333in" fo:margin-right="0.0833in">
        <style:tab-stops>
          <style:tab-stop style:type="left" style:position="-0.08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4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P51" style:parent-style-name="內文" style:family="paragraph">
      <style:paragraph-properties fo:text-align="justify" fo:text-indent="0.0833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text-align="justify" fo:text-indent="0.0833in"/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text-indent="0.4798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ableRow70" style:family="table-row">
      <style:table-row-properties style:min-row-height="0.4652in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letter-spacing="0.0138in" style:font-size-complex="12pt"/>
    </style:style>
    <style:style style:name="P82" style:parent-style-name="內文" style:family="paragraph">
      <style:paragraph-properties style:snap-to-layout-grid="false" fo:text-align="justify" fo:margin-left="0.03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0.0138in" style:font-size-complex="12pt"/>
    </style:style>
    <style:style style:name="T84" style:parent-style-name="預設段落字型" style:family="text">
      <style:text-properties style:font-name="標楷體" style:font-name-asian="標楷體" fo:letter-spacing="0.0138in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letter-spacing="0.0138in" style:font-size-complex="12pt"/>
    </style:style>
    <style:style style:name="T87" style:parent-style-name="預設段落字型" style:family="text">
      <style:text-properties style:font-name="標楷體" style:font-name-asian="標楷體" fo:letter-spacing="0.0138in" style:font-size-complex="12pt"/>
    </style:style>
    <style:style style:name="TableCell88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90" style:family="table-row">
      <style:table-row-properties style:min-row-height="0.8902in" fo:keep-together="always"/>
    </style:style>
    <style:style style:name="P9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9" style:family="table-row">
      <style:table-row-properties style:min-row-height="0.3479in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0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0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08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Row110" style:family="table-row">
      <style:table-row-properties style:min-row-height="0.3479in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1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1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0" style:family="table-row">
      <style:table-row-properties style:min-row-height="0.3479in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2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2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0" style:family="table-row">
      <style:table-row-properties style:min-row-height="0.3479in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3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3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0" style:family="table-row">
      <style:table-row-properties style:min-row-height="0.5583in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0" style:family="table-row">
      <style:table-row-properties style:min-row-height="0.7395in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margin-left="0.0395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start" fo:margin-left="0.0395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text-align="justify" fo:line-height="0.1944in" fo:margin-left="-0.25in" fo:margin-right="-0.4819in">
        <style:tab-stops/>
      </style:paragraph-properties>
      <style:text-properties style:font-name="標楷體" style:font-name-asian="標楷體" style:font-size-complex="12pt"/>
    </style:style>
    <style:style style:name="P161" style:parent-style-name="內文" style:list-style-name="LFO3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list-style-name="LFO3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list-style-name="LFO3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list-style-name="LFO3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text-align="justify" fo:line-height="0.1944in" fo:margin-left="0.668in" fo:margin-right="0.0965in" fo:text-indent="-0.91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P169" style:parent-style-name="內文" style:family="paragraph">
      <style:paragraph-properties fo:line-height="0.1944in" fo:margin-left="0.5368in" fo:text-indent="-0.536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72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73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74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75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P176" style:parent-style-name="內文" style:family="paragraph">
      <style:paragraph-properties fo:line-height="0.1944in" fo:text-indent="0.1666in"/>
    </style:style>
    <style:style style:name="T177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78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79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80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81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P182" style:parent-style-name="內文" style:family="paragraph">
      <style:paragraph-properties fo:margin-top="0.25in" style:line-height-at-least="0.1111in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P187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margin-bottom="0.0625in" fo:line-height="0.2222in" fo:margin-left="0.7777in" fo:margin-right="-0.25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margin-bottom="0.0173in" fo:line-height="0.2222in" fo:text-indent="0.9722in"/>
      <style:text-properties style:font-name="標楷體" style:font-name-asian="標楷體" fo:font-size="14pt" style:font-size-asian="14pt"/>
    </style:style>
    <style:style style:name="TableColumn195" style:family="table-column">
      <style:table-column-properties style:column-width="0.8069in" style:use-optimal-column-width="false"/>
    </style:style>
    <style:style style:name="TableColumn196" style:family="table-column">
      <style:table-column-properties style:column-width="1.6736in" style:use-optimal-column-width="false"/>
    </style:style>
    <style:style style:name="TableColumn197" style:family="table-column">
      <style:table-column-properties style:column-width="0.3944in" style:use-optimal-column-width="false"/>
    </style:style>
    <style:style style:name="TableColumn198" style:family="table-column">
      <style:table-column-properties style:column-width="0.3451in" style:use-optimal-column-width="false"/>
    </style:style>
    <style:style style:name="TableColumn199" style:family="table-column">
      <style:table-column-properties style:column-width="1.4263in" style:use-optimal-column-width="false"/>
    </style:style>
    <style:style style:name="TableColumn200" style:family="table-column">
      <style:table-column-properties style:column-width="0.4916in" style:use-optimal-column-width="false"/>
    </style:style>
    <style:style style:name="TableColumn201" style:family="table-column">
      <style:table-column-properties style:column-width="2.0673in" style:use-optimal-column-width="false"/>
    </style:style>
    <style:style style:name="Table194" style:family="table">
      <style:table-properties style:width="7.2055in" fo:margin-left="0in" table:align="left"/>
    </style:style>
    <style:style style:name="TableRow202" style:family="table-row">
      <style:table-row-properties style:min-row-height="0.7451in" style:use-optimal-row-height="false"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color="#A20000" fo:font-size="14pt" style:font-size-asian="14pt" style:font-size-complex="13pt"/>
    </style:style>
    <style:style style:name="P207" style:parent-style-name="內文" style:family="paragraph">
      <style:paragraph-properties fo:text-align="center" fo:line-height="0.3055in"/>
    </style:style>
    <style:style style:name="T208" style:parent-style-name="預設段落字型" style:family="text">
      <style:text-properties style:font-name="標楷體" style:font-name-asian="標楷體" fo:color="#A20000" fo:font-size="14pt" style:font-size-asian="14pt" style:font-size-complex="13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083in" fo:margin-left="0.25in">
        <style:tab-stops/>
      </style:paragraph-properties>
      <style:text-properties style:font-name="標楷體" style:font-name-asian="標楷體" fo:color="#000000"/>
    </style:style>
    <style:style style:name="P218" style:parent-style-name="內文" style:family="paragraph">
      <style:paragraph-properties fo:line-height="0.2083in" fo:margin-left="0.25in">
        <style:tab-stops/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fo:line-height="0.2083in" fo:margin-left="0.25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fo:line-height="0.2083in" fo:margin-left="0.25in">
        <style:tab-stops/>
      </style:paragraph-properties>
      <style:text-properties style:font-name="標楷體" style:font-name-asian="標楷體" fo:color="#000000"/>
    </style:style>
    <style:style style:name="TableRow221" style:family="table-row">
      <style:table-row-properties style:min-row-height="0.602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letter-spacing="-0.0138in"/>
    </style:style>
    <style:style style:name="TableCell22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left="0.0395in">
        <style:tab-stops/>
      </style:paragraph-properties>
      <style:text-properties style:font-name="標楷體" style:font-name-asian="標楷體" fo:color="#000000"/>
    </style:style>
    <style:style style:name="TableRow227" style:family="table-row">
      <style:table-row-properties style:min-row-height="2.2069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fo:line-height="0.1666in" fo:text-indent="0.252in"/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fo:line-height="0.1666in" fo:text-indent="0.252in"/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fo:line-height="0.1944in" fo:margin-left="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P234" style:parent-style-name="內文" style:family="paragraph">
      <style:paragraph-properties fo:line-height="0.1944in" fo:margin-left="0.0395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fo:line-height="0.1944in" fo:margin-left="0.0395in">
        <style:tab-stops/>
      </style:paragraph-properties>
      <style:text-properties style:font-name="標楷體" style:font-name-asian="標楷體" fo:color="#000000"/>
    </style:style>
    <style:style style:name="TableRow236" style:family="table-row">
      <style:table-row-properties style:min-row-height="0.277in" style:use-optimal-row-height="false"/>
    </style:style>
    <style:style style:name="TableCell237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239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left="0.480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41" style:family="table-row">
      <style:table-row-properties style:min-row-height="1.6152in" style:use-optimal-row-height="false"/>
    </style:style>
    <style:style style:name="TableCell242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Row264" style:family="table-row">
      <style:table-row-properties style:min-row-height="0.1819in" style:use-optimal-row-height="false"/>
    </style:style>
    <style:style style:name="TableCell26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67" style:family="table-row">
      <style:table-row-properties style:min-row-height="0.7486in" style:use-optimal-row-height="false"/>
    </style:style>
    <style:style style:name="TableCell268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margin-top="0.125in" fo:line-height="0.2083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273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3" style:parent-style-name="內文" style:family="paragraph">
      <style:paragraph-properties style:snap-to-layout-grid="false" fo:margin-top="0.0375in" fo:margin-bottom="0.0375in" fo:margin-left="0.3333in" fo:margin-right="0.0784in" fo:text-indent="-0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內文" style:family="paragraph">
      <style:paragraph-properties style:snap-to-layout-grid="false" fo:margin-top="0.0375in" fo:margin-bottom="0.0375in" fo:margin-left="0.3194in" fo:margin-right="0.0784in" fo:text-indent="-0.319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P288" style:parent-style-name="內文" style:family="paragraph">
      <style:paragraph-properties fo:line-height="0.0555i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專科以上學校教師資格審查意見表</text:p>
      <text:p text:style-name="P2"><text:span text:style-name="T3">表格甲：（</text:span><text:span text:style-name="T4">藝術作品</text:span><text:span text:style-name="T5">）</text:span></text:p>
      <text:p text:style-name="P6">設計類　　□環境空間設計 □產品設計<text:s/><text:s/>□視覺傳達設計 <text:s text:c="5"/></text:p>
      <text:p text:style-name="P7">□多媒體設計 <text:s text:c="2"/>□時尚設計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送審學校</text:p>
          </table:table-cell>
          <table:table-cell table:style-name="TableCell20">
            <text:p text:style-name="P21">慈濟學校財團法人</text:p>
            <text:p text:style-name="P22"><text:span text:style-name="T23">慈濟大學</text:span></text:p>
          </table:table-cell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送審</text:p>
            <text:p text:style-name="P30">等級</text:p>
          </table:table-cell>
          <table:table-cell table:style-name="TableCell31" table:number-columns-spanned="2">
            <text:p text:style-name="P32">□ 教　　授</text:p>
            <text:p text:style-name="P33">□<text:s/>副 教 授</text:p>
            <text:p text:style-name="P34">□<text:s/>助理教授</text:p>
            <text:p text:style-name="P35">□ 講　　師</text:p>
          </table:table-cell>
          <table:covered-table-cell/>
        </table:table-row>
        <table:table-row table:style-name="TableRow36">
          <table:table-cell table:style-name="TableCell37">
            <text:p text:style-name="P38">代表作品</text:p>
            <text:p text:style-name="P39"><text:span text:style-name="T40">名稱</text:span>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list text:style-name="LFO2" text:continue-numbering="true">
              <text:list-item>
                <text:p text:style-name="P45"><text:span text:style-name="T46">本案及格分數為<text:s/></text:span><text:span text:style-name="T47"><text:s text:c="2"/></text:span><text:span text:style-name="T48"><text:s/></text:span><text:span text:style-name="T49"><text:s/></text:span><text:span text:style-name="T50"><text:s/>分。</text:span></text:p>
              </text:list-item>
            </text:list>
            <text:p text:style-name="P51"><text:span text:style-name="T52">說明：</text:span><text:span text:style-name="T53">依</text:span><text:span text:style-name="T54">據</text:span><text:span text:style-name="T55">本校「教師聘任</text:span><text:span text:style-name="T56">暨</text:span><text:span text:style-name="T57">升等辦法」相關規定：</text:span><text:span text:style-name="T58">需</text:span><text:span text:style-name="T59">送</text:span><text:span text:style-name="T60">五</text:span><text:span text:style-name="T61">位</text:span><text:span text:style-name="T62">校外</text:span><text:span text:style-name="T63">學者專家</text:span><text:span text:style-name="T64">進行</text:span><text:span text:style-name="T65">審查，其中</text:span><text:span text:style-name="T66">四</text:span></text:p>
            <text:p text:style-name="P67"><text:s text:c="6"/>位學者專家之評分皆達及格分數以上始具審查資格。</text:p>
            <text:p text:style-name="P68"><text:span text:style-name="T69">講師、助理教授達70分以上為及格;副教授達75分以上為及格;教授達80分以上為及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<draw:connector draw:type="line" svg:x1="0.78681in" svg:y1="-14.91667in" svg:x2="7.97639in" svg:y2="-14.91042in" draw:z-index="251656704" draw:id="id0" draw:style-name="a0" draw:name="Line 9" text:anchor-type="paragraph"><svg:title/><svg:desc/></draw:connector></text:span><text:span text:style-name="T74"><draw:connector draw:type="line" svg:x1="1.14375in" svg:y1="-14.86111in" svg:x2="8.29583in" svg:y2="-14.87917in" draw:z-index="251657728" draw:id="id1" draw:style-name="a1" draw:name="Line 10" text:anchor-type="paragraph"><svg:title/><svg:desc/></draw:connector></text:span><text:span text:style-name="T75"><draw:connector draw:type="line" svg:x1="0.7875in" svg:y1="-11.41875in" svg:x2="0.78333in" svg:y2="-9.48819in" draw:z-index="251658752" draw:id="id2" draw:style-name="a2" draw:name="Line 11" text:anchor-type="paragraph"><svg:title/><svg:desc/></draw:connector></text:span></text:p>
            <text:p text:style-name="P76"/>
            <text:p text:style-name="P77">評分項<text:s text:c="4"/>目及標準</text:p>
          </table:table-cell>
          <table:table-cell table:style-name="TableCell78" table:number-columns-spanned="4">
            <text:p text:style-name="P79">代表作（須為五年內發表）</text:p>
          </table:table-cell>
          <table:covered-table-cell/>
          <table:covered-table-cell/>
          <table:covered-table-cell/>
          <table:table-cell table:style-name="TableCell80" table:number-columns-spanned="2" table:number-rows-spanned="2">
            <text:p text:style-name="P81">參考作</text:p>
            <text:p text:style-name="P82"><text:span text:style-name="T83">(</text:span><text:span text:style-name="T84">前一等級</text:span><text:span text:style-name="T85">至本次申請等級間</text:span><text:span text:style-name="T86">在相關教學領域內之研究或創作成果</text:span><text:span text:style-name="T87">)</text:span></text:p>
          </table:table-cell>
          <table:covered-table-cell/>
          <table:table-cell table:style-name="TableCell88" table:number-rows-spanned="2">
            <text:p text:style-name="P89">總分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文化社會性、機能性、技術性、藝術性、原創性、產業應用性</text:p>
          </table:table-cell>
          <table:table-cell table:style-name="TableCell94" table:number-columns-spanned="3">
            <text:p text:style-name="P95">創<text:s text:c="2"/>作<text:s text:c="2"/>報<text:s text:c="2"/>告</text:p>
            <text:p text:style-name="P96">(含創作理念、學理基礎、內容形式、方式技巧、專利取得、藝術價值與貢獻等)</text:p>
          </table: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教授</text:p>
          </table:table-cell>
          <table:table-cell table:style-name="TableCell102">
            <text:p text:style-name="P103">35%</text:p>
          </table:table-cell>
          <table:table-cell table:style-name="TableCell104" table:number-columns-spanned="3">
            <text:p text:style-name="P105">50%</text:p>
          </table:table-cell>
          <table:covered-table-cell/>
          <table:covered-table-cell/>
          <table:table-cell table:style-name="TableCell106" table:number-columns-spanned="2">
            <text:p text:style-name="P107">15%</text:p>
          </table:table-cell>
          <table:covered-table-cell/>
          <table:table-cell table:style-name="TableCell108" table:number-rows-spanned="5">
            <text:p text:style-name="P109"/>
          </table:table-cell>
        </table:table-row>
        <table:table-row table:style-name="TableRow110">
          <table:table-cell table:style-name="TableCell111">
            <text:p text:style-name="P112">副教授</text:p>
          </table:table-cell>
          <table:table-cell table:style-name="TableCell113">
            <text:p text:style-name="P114">45%</text:p>
          </table:table-cell>
          <table:table-cell table:style-name="TableCell115" table:number-columns-spanned="3">
            <text:p text:style-name="P116">40%</text:p>
          </table:table-cell>
          <table:covered-table-cell/>
          <table:covered-table-cell/>
          <table:table-cell table:style-name="TableCell117" table:number-columns-spanned="2">
            <text:p text:style-name="P118">15%</text:p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助理教授</text:p>
          </table:table-cell>
          <table:table-cell table:style-name="TableCell123">
            <text:p text:style-name="P124">60%</text:p>
          </table:table-cell>
          <table:table-cell table:style-name="TableCell125" table:number-columns-spanned="3">
            <text:p text:style-name="P126">30%</text:p>
          </table:table-cell>
          <table:covered-table-cell/>
          <table:covered-table-cell/>
          <table:table-cell table:style-name="TableCell127" table:number-columns-spanned="2">
            <text:p text:style-name="P128">10%</text:p>
          </table: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講師</text:p>
          </table:table-cell>
          <table:table-cell table:style-name="TableCell133">
            <text:p text:style-name="P134">70%</text:p>
          </table:table-cell>
          <table:table-cell table:style-name="TableCell135" table:number-columns-spanned="3">
            <text:p text:style-name="P136">20%</text:p>
          </table:table-cell>
          <table:covered-table-cell/>
          <table:covered-table-cell/>
          <table:table-cell table:style-name="TableCell137" table:number-columns-spanned="2">
            <text:p text:style-name="P138">10%</text:p>
          </table: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得分</text:p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審查人</text:p>
            <text:p text:style-name="P153">簽章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審畢日期</text:p>
          </table:table-cell>
          <table:table-cell table:style-name="TableCell158" table:number-columns-spanned="3">
            <text:p text:style-name="P159">　　　年　　　月　　　日</text:p>
          </table:table-cell>
          <table:covered-table-cell/>
          <table:covered-table-cell/>
        </table:table-row>
      </table:table>
      <text:p text:style-name="P160"><text:s text:c="3"/>※ 審查評定基準：</text:p>
      <text:list text:style-name="LFO3" text:continue-numbering="true">
        <text:list-item>
          <text:p text:style-name="P161">教授：應在該學術領域內有獨特及持續性作品並有重要具體之貢獻者。</text:p>
        </text:list-item>
        <text:list-item>
          <text:p text:style-name="P162">副教授：應在該學術領域內有持續性作品並有具體之貢獻者。</text:p>
        </text:list-item>
        <text:list-item>
          <text:p text:style-name="P163">助理教授：應有相當於博士水準之創作作品。</text:p>
        </text:list-item>
        <text:list-item>
          <text:p text:style-name="P164">講師：應有相當於藝術碩士水準之作品。</text:p>
        </text:list-item>
      </text:list>
      <text:p text:style-name="P165"><text:span text:style-name="T166"><text:s text:c="3"/></text:span><text:span text:style-name="T167">※附註：</text:span><text:span text:style-name="T168">送審人擇定至多5件，並自行擇一為代表研究成果；其屬系列之相關研究者，得合併為代表研究成果，其餘列為參考研究成果（類別包括學術研究、產學應用技術報告、教學實務技術報告、藝術作品及體育成就技術報告），合計不得超過5件。</text:span></text:p>
      <text:p text:style-name="P169"><text:span text:style-name="T170">※</text:span><text:span text:style-name="T171">本</text:span><text:span text:style-name="T172">校業經教育部授權自審</text:span><text:span text:style-name="T173">，已毋須報部複審，</text:span><text:span text:style-name="T174">故</text:span><text:span text:style-name="T175">審查意見與結果將作為學校評審送審人研究</text:span></text:p>
      <text:p text:style-name="P176"><text:span text:style-name="T177">成果之最終依據</text:span><text:span text:style-name="T178">，</text:span><text:span text:style-name="T179">惠</text:span><text:span text:style-name="T180">請委員審慎評核</text:span><text:span text:style-name="T181">。</text:span></text:p>
      <text:p text:style-name="P182"><text:span text:style-name="T183">※</text:span><text:span text:style-name="T184">聯絡電話：</text:span><text:span text:style-name="T185">(03)856-5301</text:span><text:span text:style-name="T186">轉</text:span></text:p>
      <text:soft-page-break/>
      <text:p text:style-name="P187">專科以上學校教師資格審查意見表</text:p>
      <text:p text:style-name="P188"><text:span text:style-name="T189">表格乙：（</text:span><text:span text:style-name="T190">藝術作品</text:span><text:span text:style-name="T191">）</text:span></text:p>
      <text:p text:style-name="P192">設計類　　□環境空間設計 □產品設計<text:s/><text:s/>□視覺傳達設計 <text:s text:c="5"/></text:p>
      <text:p text:style-name="P193">□多媒體設計 <text:s text:c="2"/>□時尚設計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送審學校</text:p>
          </table:table-cell>
          <table:table-cell table:style-name="TableCell205">
            <text:p text:style-name="P206">慈濟學校財團法人</text:p>
            <text:p text:style-name="P207"><text:span text:style-name="T208">慈濟大學</text:span></text:p>
          </table:table-cell>
          <table:table-cell table:style-name="TableCell209">
            <text:p text:style-name="P210">姓名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送審</text:p>
            <text:p text:style-name="P215">等級</text:p>
          </table:table-cell>
          <table:table-cell table:style-name="TableCell216">
            <text:p text:style-name="P217">□ 教　　授</text:p>
            <text:p text:style-name="P218">□<text:s/>副 教 授</text:p>
            <text:p text:style-name="P219">□<text:s/>助理教授</text:p>
            <text:p text:style-name="P220">□ 講　　師</text:p>
          </table:table-cell>
        </table:table-row>
        <table:table-row table:style-name="TableRow221">
          <table:table-cell table:style-name="TableCell222">
            <text:p text:style-name="P223"><text:span text:style-name="T224">代表作品名稱</text:span></text:p>
          </table:table-cell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7">
            <text:p text:style-name="P229">審查意見：</text:p>
            <text:p text:style-name="P230">說明：1.審查意見請分別就代表作及參考作具體審查及撰寫審查意見，並請勾選優缺點及總評欄。</text:p>
            <text:p text:style-name="P231"><text:s text:c="2"/>2.前述意見建議以條列方式敘述，並以A4紙電腦打字，內容勿少於三百字為原則。。</text:p>
            <text:p text:style-name="P232"><text:s text:c="2"/>3.本案審定結果如為不通過，審查意見得提供送審人作為行政處分之依據，併予敘明。</text:p>
            <text:p text:style-name="P233"><text:s/></text:p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優　　　　　　　　點</text:p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>缺　　　　　　　　點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□作品富於文化社會性</text:p>
            <text:p text:style-name="P244">□機能性佳</text:p>
            <text:p text:style-name="P245">□創作技法良好</text:p>
            <text:p text:style-name="P246">□具有新的研究創作見解</text:p>
            <text:p text:style-name="P247">□具藝術價值</text:p>
            <text:p text:style-name="P248">□產業應用性強</text:p>
            <text:p text:style-name="P249">□獲有專利權</text:p>
            <text:p text:style-name="P250">□其他：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>□作品缺少文化社會性</text:p>
            <text:p text:style-name="P253">□機能性不佳</text:p>
            <text:p text:style-name="P254">□作品技法內容表現較次</text:p>
            <text:p text:style-name="P255">□創作見解欠明</text:p>
            <text:p text:style-name="P256">□藝術價值不高</text:p>
            <text:p text:style-name="P257">□產業應用性不佳</text:p>
            <text:p text:style-name="P258">□非個人原創性，以整理、增刪、組合或編排他人著作</text:p>
            <text:p text:style-name="P259">□代表作屬學位論文之全部或一部分，曾送審且無一定程度之創新</text:p>
            <text:p text:style-name="P260">□涉及抄襲或其他違反學術倫理情事（請於審查意見欄指出具體事實）</text:p>
            <text:p text:style-name="P261">□其他：</text:p>
            <text:p text:style-name="P262"/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P266">總<text:s text:c="5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7">
            <text:p text:style-name="P269"><text:span text:style-name="T270">一、</text:span><text:span text:style-name="T271">本案及格分數為<text:s/></text:span><text:span text:style-name="T272"><text:s text:c="2"/></text:span><text:span text:style-name="T273"><text:s/></text:span><text:span text:style-name="T274"><text:s text:c="2"/></text:span><text:span text:style-name="T275"><text:s/>分</text:span><text:span text:style-name="T276">。</text:span><text:span text:style-name="T277">　</text:span><text:span text:style-name="T278">本人評定本案為</text:span><text:span text:style-name="T279">□</text:span><text:span text:style-name="T280">及格。</text:span><text:span text:style-name="T281">□</text:span><text:span text:style-name="T282">不及格。</text:span></text:p>
            <text:p text:style-name="P283"><text:span text:style-name="T284">二、</text:span><text:span text:style-name="T285">本案如經勾選缺點欄位之「非個人原創性…」、「代表作屬學位論文…」及「涉及抄襲或違反其他學術倫理情事」等3項之一者，依專科以上學校教師資格審定辦法第21條、第22條、第43條規定，應評為不及格成績。</text:span></text:p>
            <text:p text:style-name="P286"><text:span text:style-name="T287">講師、助理教授達70分以上為及格;副教授達75分以上為及格;教授達80分以上為及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6298in" fo:margin-bottom="0.5513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u_user</meta:initial-creator>
    <dc:creator>TCUSER</dc:creator>
    <meta:creation-date>2020-11-06T03:03:00Z</meta:creation-date>
    <dc:date>2020-11-06T03:03:00Z</dc: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7" meta:row-count="10" meta:non-whitespace-character-count="1319"/>
  </office:meta>
</office:document-meta>
</file>