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1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7.67291666666667cm"/>
    </style:style>
    <style:style style:name="co4" style:family="table-column">
      <style:table-column-properties fo:break-before="auto" style:column-width="9.94833333333333cm"/>
    </style:style>
    <style:style style:name="co5" style:family="table-column">
      <style:table-column-properties fo:break-before="auto" style:column-width="2.59291666666667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1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批次檔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證照號碼</text:p>
          </table:table-cell>
          <table:table-cell office:value-type="string" table:style-name="ce1">
            <text:p>教師姓名</text:p>
          </table:table-cell>
          <table:table-cell office:value-type="string" table:style-name="ce1">
            <text:p>教師生日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123456789</text:p>
          </table:table-cell>
          <table:table-cell office:value-type="string" table:style-name="ce1">
            <text:p>陳小明</text:p>
          </table:table-cell>
          <table:table-cell office:value-type="date" office:date-value="1966-06-06T00:00:00" table:style-name="ce2">
            <text:p>1966/6/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123456789</text:p>
          </table:table-cell>
          <table:table-cell office:value-type="string" table:style-name="ce1">
            <text:p>張大華</text:p>
          </table:table-cell>
          <table:table-cell office:value-type="date" office:date-value="1970-01-01T00:00:00" table:style-name="ce2">
            <text:p>1970/1/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123456789</text:p>
          </table:table-cell>
          <table:table-cell office:value-type="string" table:style-name="ce1">
            <text:p>王中一</text:p>
          </table:table-cell>
          <table:table-cell office:value-type="date" office:date-value="1975-03-03T00:00:00" table:style-name="ce2">
            <text:p>1975/3/3</text:p>
          </table:table-cell>
          <table:table-cell table:number-columns-repeated="16381"/>
        </table:table-row>
        <table:table-row table:number-rows-repeated="1048572" table:style-name="ro1">
          <table:table-cell table:number-columns-repeated="16384"/>
        </table:table-row>
      </table:table>
      <table:table table:name="造冊檔" table:style-name="ta2" table:print-ranges="造冊檔.A1:造冊檔.D25"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2">
          <table:table-cell office:value-type="string" table:number-columns-spanned="4" table:number-rows-spanned="1" table:style-name="ce9">
            <text:p>__________________(單位名)申請不適任教育人員查核名冊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">
            <text:p>序號</text:p>
          </table:table-cell>
          <table:table-cell office:value-type="string" table:style-name="ce4">
            <text:p>證照號碼</text:p>
          </table:table-cell>
          <table:table-cell office:value-type="string" table:style-name="ce4">
            <text:p>教師姓名</text:p>
          </table:table-cell>
          <table:table-cell office:value-type="string" table:style-name="ce4">
            <text:p>教師生日</text:p>
          </table:table-cell>
          <table:table-cell table:number-columns-repeated="16380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A123456789</text:p>
          </table:table-cell>
          <table:table-cell office:value-type="string" table:style-name="ce4">
            <text:p>陳小明</text:p>
          </table:table-cell>
          <table:table-cell office:value-type="date" office:date-value="1966-06-06T00:00:00" table:style-name="ce5">
            <text:p>1966/6/6</text:p>
          </table:table-cell>
          <table:table-cell table:number-columns-repeated="16380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B123456789</text:p>
          </table:table-cell>
          <table:table-cell office:value-type="string" table:style-name="ce4">
            <text:p>張大華</text:p>
          </table:table-cell>
          <table:table-cell office:value-type="date" office:date-value="1970-01-01T00:00:00" table:style-name="ce5">
            <text:p>1970/1/1</text:p>
          </table:table-cell>
          <table:table-cell table:number-columns-repeated="16380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C123456789</text:p>
          </table:table-cell>
          <table:table-cell office:value-type="string" table:style-name="ce4">
            <text:p>王中一</text:p>
          </table:table-cell>
          <table:table-cell office:value-type="date" office:date-value="1975-03-03T00:00:00" table:style-name="ce5">
            <text:p>1975/3/3</text:p>
          </table:table-cell>
          <table:table-cell table:number-columns-repeated="16380"/>
        </table:table-row>
        <table:table-row table:number-rows-repeated="15" table:style-name="ro3">
          <table:table-cell table:number-columns-repeated="4" table:style-name="ce4"/>
          <table:table-cell table:number-columns-repeated="16380"/>
        </table:table-row>
        <table:table-row table:style-name="ro3">
          <table:table-cell table:style-name="ce3"/>
          <table:table-cell office:value-type="string" table:style-name="ce3">
            <text:p>申請人<text:span text:style-name="T1">：</text:span></text:p>
          </table:table-cell>
          <table:table-cell office:value-type="string" table:style-name="ce3">
            <text:p>單位主管<text:span text:style-name="T1">：</text:span></text:p>
          </table:table-cell>
          <table:table-cell office:value-type="string" table:style-name="ce3">
            <text:p>人事室查核結果<text:span text:style-name="T1">：</text:span></text:p>
          </table:table-cell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7">
            <text:p>*筆數不足可自行增加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表單流程：系(所)造冊進用名單<text:span text:style-name="T3">→</text:span>單位主管簽核→(會辦)人事室查核→回擲系(所)→提各級教評會審議。</text:p>
          </table:table-cell>
          <table:table-cell table:number-columns-repeated="16383" table:style-name="ce3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hdikimo</meta:initial-creator>
    <dc:creator>TCUSER</dc:creator>
    <meta:creation-date>2018-11-22T06:14:46Z</meta:creation-date>
    <dc:date>2020-11-09T02:13:24Z</dc:date>
    <meta:print-date>2018-11-27T07:19:11Z</meta:print-date>
  </office:meta>
</office:document-meta>
</file>