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05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7" style:family="table">
      <style:table-properties style:width="7.009in" fo:margin-left="0in" table:align="left"/>
    </style:style>
    <style:style style:name="TableRow17" style:family="table-row">
      <style:table-row-properties style:min-row-height="0.74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A20000" fo:font-size="14pt" style:font-size-asian="14pt" style:font-size-complex="13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 fo:margin-left="0.1666in" fo:margin-right="0.039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281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1.141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1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2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3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4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ableRow56" style:family="table-row">
      <style:table-row-properties style:min-row-height="0.347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354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scale="90%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1.2666in" style:use-optimal-row-height="false" fo:keep-together="always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1666in" fo:margin-left="-0.0034in" fo:text-indent="0.0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21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21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21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21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85%" fo:margin-right="0.0395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488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833in" fo:margin-left="0.0833in" fo:margin-right="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5847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083in" fo:margin-right="-0.4819in"/>
      <style:text-properties style:font-name="標楷體" style:font-name-asian="標楷體" style:font-size-complex="12pt"/>
    </style:style>
    <style:style style:name="P162" style:parent-style-name="內文" style:list-style-name="LFO2" style:family="paragraph">
      <style:paragraph-properties style:snap-to-layout-grid="false" fo:text-align="justify" fo:line-height="0.2083in" fo:margin-left="0.5833in" fo:margin-right="-0.4819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083in" fo:margin-left="0.5in" fo:margin-right="-0.4819in" fo:text-indent="-0.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list-style-name="LFO2" style:family="paragraph">
      <style:paragraph-properties style:snap-to-layout-grid="false" fo:text-align="justify" fo:line-height="0.2083in" fo:margin-left="0.5833in" fo:margin-right="-0.4819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083in" fo:margin-left="0.5in" fo:margin-right="-0.4819in" fo:text-indent="-0.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list-style-name="LFO2" style:family="paragraph">
      <style:paragraph-properties style:snap-to-layout-grid="false" fo:text-align="justify" fo:line-height="0.2083in" fo:margin-left="0.5833in" fo:margin-right="-0.4819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083in" fo:margin-left="0.5in" fo:margin-right="-0.4819in" fo:text-indent="-0.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list-style-name="LFO2" style:family="paragraph">
      <style:paragraph-properties style:snap-to-layout-grid="false" fo:text-align="justify" fo:line-height="0.2083in" fo:margin-left="0.5833in" fo:margin-right="-0.4819in" fo:text-indent="-0.5in">
        <style:tab-stops>
          <style:tab-stop style:type="left" style:position="-0.4583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list-style-name="LFO2" style:family="paragraph">
      <style:paragraph-properties style:snap-to-layout-grid="false" fo:text-align="justify" fo:line-height="0.2083in" fo:margin-left="0.5416in" fo:margin-right="-0.4819in" fo:text-indent="-0.4583in">
        <style:tab-stops>
          <style:tab-stop style:type="left" style:position="-0.4166in"/>
        </style:tab-stops>
      </style:paragraph-properties>
    </style:style>
    <style:style style:name="T170" style:parent-style-name="預設段落字型" style:family="text">
      <style:text-properties style:font-name-asian="標楷體" fo:letter-spacing="-0.0069in" style:font-size-complex="12pt"/>
    </style:style>
    <style:style style:name="P171" style:parent-style-name="內文" style:family="paragraph">
      <style:paragraph-properties style:snap-to-layout-grid="false" fo:text-align="justify" fo:line-height="0.2083in" fo:margin-right="-0.5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083in" fo:margin-right="-0.5in">
        <style:tab-stops>
          <style:tab-stop style:type="left" style:position="-0.125in"/>
        </style:tab-stops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083in" fo:margin-left="0.5368in" fo:text-indent="-0.53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7" style:parent-style-name="內文" style:family="paragraph">
      <style:paragraph-properties fo:line-height="0.2083in" fo:text-indent="0.1666in"/>
    </style:style>
    <style:style style:name="T18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97" style:parent-style-name="內文" style:family="paragraph">
      <style:paragraph-properties fo:line-height="0.2083in" fo:text-indent="0.1666in"/>
      <style:text-properties style:font-name-asian="標楷體"/>
    </style:style>
    <style:style style:name="P198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9" style:parent-style-name="內文" style:family="paragraph">
      <style:paragraph-properties fo:text-align="center" fo:line-height="0.3055in" fo:margin-right="-0.6069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text-align="justify" fo:margin-top="0.0625in" fo:line-height="0.25in" fo:margin-left="-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1.7722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Column212" style:family="table-column">
      <style:table-column-properties style:column-width="0.0986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1.6736in" style:use-optimal-column-width="false"/>
    </style:style>
    <style:style style:name="Table208" style:family="table">
      <style:table-properties style:width="7.009in" fo:margin-left="0in" table:align="left"/>
    </style:style>
    <style:style style:name="TableRow216" style:family="table-row">
      <style:table-row-properties style:min-row-height="0.7451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5201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2.247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666in" fo:text-indent="0.2701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1666in" fo:text-indent="0.2701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253" style:family="table-row">
      <style:table-row-properties style:min-row-height="0.2854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2.744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6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6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63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65" style:parent-style-name="預設段落字型" style:family="text">
      <style:text-properties style:font-name-asian="標楷體" fo:letter-spacing="-0.0041in"/>
    </style:style>
    <style:style style:name="T26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26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6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69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0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3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4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75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8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9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0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1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2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3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4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5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6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7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8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90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91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Row292" style:family="table-row">
      <style:table-row-properties style:min-row-height="0.290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50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line-height="0.208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0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style:snap-to-layout-grid="false" fo:text-align="justify" fo:margin-left="0.3333in" fo:margin-right="0.0784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margin-left="0.3194in" fo:margin-right="0.0784in" fo:text-indent="-0.3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317" style:parent-style-name="內文" style:family="paragraph">
      <style:paragraph-properties fo:text-align="center" fo:line-height="0.0555in" fo:margin-right="-0.6069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技術報告</text:span><text:span text:style-name="T5">-應用科技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送審學校</text:p>
          </table:table-cell>
          <table:table-cell table:style-name="TableCell20" table:number-columns-spanned="2">
            <text:p text:style-name="P21">慈濟學校財團法人</text:p>
            <text:p text:style-name="P22"><text:span text:style-name="T23">慈濟大學</text:span>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送審</text:p>
            <text:p text:style-name="P30">等級</text:p>
          </table:table-cell>
          <table:table-cell table:style-name="TableCell31" table:number-columns-spanned="2">
            <text:p text:style-name="P32">□<text:s/>教 <text:s text:c="3"/>授</text:p>
            <text:p text:style-name="P33">□<text:s/>副 教 授</text:p>
            <text:p text:style-name="P34">□ 助理教授</text:p>
            <text:p text:style-name="P35">□ 講　　師</text:p>
          </table:table-cell>
          <table:covered-table-cell/>
        </table:table-row>
        <table:table-row table:style-name="TableRow36">
          <table:table-cell table:style-name="TableCell37">
            <text:p text:style-name="P38">代表成果</text:p>
            <text:p text:style-name="P39"><text:span text:style-name="T40">名稱</text:span>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list text:style-name="LFO1" text:continue-numbering="true">
              <text:list-item>
                <text:p text:style-name="P45"><text:span text:style-name="T46">本案及格分數為<text:s/></text:span><text:span text:style-name="T47"><text:s text:c="2"/></text:span><text:span text:style-name="T48"><text:s/></text:span><text:span text:style-name="T49"><text:s/></text:span><text:span text:style-name="T50"><text:s/>分。</text:span></text:p>
              </text:list-item>
            </text:list>
            <text:p text:style-name="P51">說明：依據本校「教師聘任暨升等辦法」相關規定，新聘外審之評分需送校外專家學者五位進<text:s/></text:p>
            <text:p text:style-name="P52"><text:s text:c="6"/>行審查，至少四位之評分皆達及格分數以上。升等外審之評分需送五位學者專家進行審<text:s/></text:p>
            <text:p text:style-name="P53"><text:s text:c="6"/>查，至少四位學者專家之評分皆達及格分數以上。</text:p>
            <text:p text:style-name="P54"><text:span text:style-name="T55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評分標準</text:p>
            <text:p text:style-name="P59">與項目</text:p>
          </table:table-cell>
          <table:table-cell table:style-name="TableCell60" table:number-columns-spanned="5">
            <text:p text:style-name="P61"><text:span text:style-name="T62">代表成果</text:span><text:span text:style-name="T63">（前一等級</text:span><text:span text:style-name="T64">至本次申請等級間</text:span><text:span text:style-name="T65">）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參考作</text:p>
            <text:p text:style-name="P68"><text:span text:style-name="T69">（前一等級</text:span><text:span text:style-name="T70">至本次申請等級間</text:span><text:span text:style-name="T71">）</text:span></text:p>
          </table:table-cell>
          <table:covered-table-cell/>
          <table:table-cell table:style-name="TableCell72" table:number-rows-spanned="2">
            <text:p text:style-name="P73">總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研發理念與學理基礎</text:p>
            <text:p text:style-name="P78">（研發或創作理念之創新與所依據之基本學理）</text:p>
          </table:table-cell>
          <table:table-cell table:style-name="TableCell79" table:number-columns-spanned="3">
            <text:p text:style-name="P80">主題內容與方法技巧</text:p>
            <text:p text:style-name="P81">（包括研發或創作主題之詳細內容、分析推理、技術創新或突破、採用之方法或技巧之說明等）</text:p>
          </table:table-cell>
          <table:covered-table-cell/>
          <table:covered-table-cell/>
          <table:table-cell table:style-name="TableCell82">
            <text:p text:style-name="P83">成果貢獻</text:p>
            <text:p text:style-name="P84"><text:span text:style-name="T85">（</text:span><text:span text:style-name="T86">研發或創作成果之創新性、可行性、前瞻性或重要性，在實務應用上之價值及在該專業或產業之具體貢獻</text:span><text:span text:style-name="T87">）</text:span>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教授</text:p>
          </table:table-cell>
          <table:table-cell table:style-name="TableCell93">
            <text:p text:style-name="P94">10%</text:p>
          </table:table-cell>
          <table:table-cell table:style-name="TableCell95" table:number-columns-spanned="3">
            <text:p text:style-name="P96">10%</text:p>
          </table:table-cell>
          <table:covered-table-cell/>
          <table:covered-table-cell/>
          <table:table-cell table:style-name="TableCell97">
            <text:p text:style-name="P98">30%</text:p>
          </table:table-cell>
          <table:table-cell table:style-name="TableCell99" table:number-columns-spanned="2">
            <text:p text:style-name="P100">50%</text:p>
          </table:table-cell>
          <table:covered-table-cell/>
          <table:table-cell table:style-name="TableCell101" table:number-rows-spanned="5">
            <text:p text:style-name="P102"/>
          </table:table-cell>
        </table:table-row>
        <table:table-row table:style-name="TableRow103">
          <table:table-cell table:style-name="TableCell104">
            <text:p text:style-name="P105">副教授</text:p>
          </table:table-cell>
          <table:table-cell table:style-name="TableCell106">
            <text:p text:style-name="P107">10%</text:p>
          </table:table-cell>
          <table:table-cell table:style-name="TableCell108" table:number-columns-spanned="3">
            <text:p text:style-name="P109">10%</text:p>
          </table:table-cell>
          <table:covered-table-cell/>
          <table:covered-table-cell/>
          <table:table-cell table:style-name="TableCell110">
            <text:p text:style-name="P111">30%</text:p>
          </table:table-cell>
          <table:table-cell table:style-name="TableCell112" table:number-columns-spanned="2">
            <text:p text:style-name="P113">50%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助理教授</text:p>
          </table:table-cell>
          <table:table-cell table:style-name="TableCell118">
            <text:p text:style-name="P119">15%</text:p>
          </table:table-cell>
          <table:table-cell table:style-name="TableCell120" table:number-columns-spanned="3">
            <text:p text:style-name="P121">15%</text:p>
          </table:table-cell>
          <table:covered-table-cell/>
          <table:covered-table-cell/>
          <table:table-cell table:style-name="TableCell122">
            <text:p text:style-name="P123">30%</text:p>
          </table:table-cell>
          <table:table-cell table:style-name="TableCell124" table:number-columns-spanned="2">
            <text:p text:style-name="P125">40%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講師</text:p>
          </table:table-cell>
          <table:table-cell table:style-name="TableCell130">
            <text:p text:style-name="P131">15%</text:p>
          </table:table-cell>
          <table:table-cell table:style-name="TableCell132" table:number-columns-spanned="3">
            <text:p text:style-name="P133">15%</text:p>
          </table:table-cell>
          <table:covered-table-cell/>
          <table:covered-table-cell/>
          <table:table-cell table:style-name="TableCell134">
            <text:p text:style-name="P135">50%</text:p>
          </table:table-cell>
          <table:table-cell table:style-name="TableCell136" table:number-columns-spanned="2">
            <text:p text:style-name="P137">20%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得分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審查人</text:p>
            <text:p text:style-name="P154">簽 <text:s/>章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審畢日期</text:p>
          </table:table-cell>
          <table:table-cell table:style-name="TableCell159" table:number-columns-spanned="3">
            <text:p text:style-name="P160">　　年　　月　　日</text:p>
          </table:table-cell>
          <table:covered-table-cell/>
          <table:covered-table-cell/>
        </table:table-row>
      </table:table>
      <text:p text:style-name="P161">※ 審查評定基準：</text:p>
      <text:list text:style-name="LFO2" text:continue-numbering="true">
        <text:list-item>
          <text:p text:style-name="P162">教授：持續從事學術、技術或實務研發，並應在該專業或產業領域內有獨創及持續性著作或</text:p>
        </text:list-item>
      </text:list>
      <text:p text:style-name="P163"><text:s text:c="10"/>研發成果，且具有重要具體之貢獻者。</text:p>
      <text:list text:style-name="LFO2" text:continue-numbering="true">
        <text:list-item>
          <text:p text:style-name="P164">副教授：持續從事學術、技術或實務研發，並應在該專業或產業領域內有持續性著作或研發</text:p>
        </text:list-item>
      </text:list>
      <text:p text:style-name="P165"><text:s text:c="12"/>成果，且具有具體之貢獻者。</text:p>
      <text:list text:style-name="LFO2" text:continue-numbering="true">
        <text:list-item>
          <text:p text:style-name="P166">助理教授：持續從事學術、技術或實務研發，其研發成果貢獻良好並能顯示確實具有獨立研</text:p>
        </text:list-item>
      </text:list>
      <text:p text:style-name="P167"><text:s text:c="14"/>發之能力者。</text:p>
      <text:list text:style-name="LFO2" text:continue-numbering="true">
        <text:list-item>
          <text:p text:style-name="P168">講師：持續從事學術、技術或實務研發，其研發成果及貢獻應具有相當之水準者。</text:p>
        </text:list-item>
        <text:list-item>
          <text:p text:style-name="P169"><text:span text:style-name="T170">上開各等級之技術或實務研發成果，其成果貢獻亦包含對於社會、文化、生態等層面之影響。</text:span></text:p>
        </text:list-item>
      </text:list>
      <text:p text:style-name="P171"><text:span text:style-name="T172">※附註：『</text:span><text:span text:style-name="T173">前一等級至本次申請等級間之具體研發成果總成績</text:span><text:span text:style-name="T174">』包含代表成果前一等級</text:span><text:span text:style-name="T175">至本次申請</text:span></text:p>
      <text:p text:style-name="P176"><text:span text:style-name="T177"><text:s text:c="7"/></text:span><text:span text:style-name="T178">等級間之具體研發成果總成績</text:span><text:span text:style-name="T179">）。</text:span></text:p>
      <text:p text:style-name="P180"><text:span text:style-name="T181">※</text:span><text:span text:style-name="T182">本</text:span><text:span text:style-name="T183">校業經教育部授權自審</text:span><text:span text:style-name="T184">，已毋須報部複審，</text:span><text:span text:style-name="T185">故</text:span><text:span text:style-name="T186">審查意見與結果將作為學校評審送審人研究</text:span></text:p>
      <text:p text:style-name="P187"><text:span text:style-name="T188">成果之最終依據</text:span><text:span text:style-name="T189">，</text:span><text:span text:style-name="T190">惠</text:span><text:span text:style-name="T191">請</text:span><text:span text:style-name="T192">委員</text:span><text:span text:style-name="T193">審慎</text:span><text:span text:style-name="T194">評</text:span><text:span text:style-name="T195">核</text:span><text:span text:style-name="T196">。</text:span></text:p>
      <text:p text:style-name="P197">※聯絡電話：(03)856-5301轉</text:p>
      <text:p text:style-name="P198"/>
      <text:soft-page-break/>
      <text:p text:style-name="P199"><text:span text:style-name="T200">專科以上學校教師資格審查意見表</text:span><text:span text:style-name="T201"><text:s/></text:span></text:p>
      <text:p text:style-name="P202"><text:span text:style-name="T203">表格</text:span><text:span text:style-name="T204">乙</text:span><text:span text:style-name="T205">：（</text:span><text:span text:style-name="T206">技術報告-應用科技</text:span><text:span text:style-name="T207">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送審學校</text:span></text:p>
          </table:table-cell>
          <table:table-cell table:style-name="TableCell220">
            <text:p text:style-name="P221">慈濟學校財團法人</text:p>
            <text:p text:style-name="P222"><text:span text:style-name="T223">慈濟大學</text:span>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送審等級</text:p>
          </table:table-cell>
          <table:table-cell table:style-name="TableCell230">
            <text:p text:style-name="P231">□ 教　　授</text:p>
            <text:p text:style-name="P232">□ 副 教 授</text:p>
            <text:p text:style-name="P233">□ 助理教授</text:p>
            <text:p text:style-name="P234">□ 講　　師</text:p>
          </table:table-cell>
        </table:table-row>
        <table:table-row table:style-name="TableRow235">
          <table:table-cell table:style-name="TableCell236">
            <text:p text:style-name="P237">代表成果</text:p>
            <text:p text:style-name="P238"><text:span text:style-name="T239">名稱</text:span></text:p>
          </table:table-cell>
          <table:table-cell table:style-name="TableCell240" table:number-columns-spanned="6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審查意見：</text:p>
            <text:p text:style-name="P247"><text:span text:style-name="T248">說明：</text:span><text:span text:style-name="T249">1.審查意見請分別就代表作及參考作具體審查及撰寫審查意見，並請勾選優缺點及總評欄。</text:span></text:p>
            <text:p text:style-name="P250"><text:s text:c="2"/><text:s/>2.前述意見建議以條列方式敘述，並以A4紙電腦打字，內容勿少於三百字為原則。</text:p>
            <text:p text:style-name="P251"><text:s text:c="3"/>3.本案審定結果如為不通過，審查意見得提供送審人作為行政處分之依據，併予敘明。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優　　　　　　　　　點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缺　　　　　　　　點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□具有創新與突破之處　　　　　　　　　　　　　　</text:p>
            <text:p text:style-name="P261">□研發成果具實用價值　　　　　　　　　　　　　　</text:p>
            <text:p text:style-name="P262">□研發成果在該專業或產業上有相當之貢獻</text:p>
            <text:p text:style-name="P263"><text:span text:style-name="T264">□研發成果在</text:span><text:span text:style-name="T265">社會、文化、生態</text:span><text:span text:style-name="T266">上有相當之貢獻</text:span></text:p>
            <text:p text:style-name="P267">□研發內容具有完整性　　　　　　　　　　　　　　</text:p>
            <text:p text:style-name="P268">□研發能力良好，方法正確　　　　　　　　　　　　</text:p>
            <text:p text:style-name="P269">□研發績效良好</text:p>
            <text:p text:style-name="P270">□持續投入研發程度高</text:p>
            <text:p text:style-name="P271">□研發態度嚴謹</text:p>
            <text:p text:style-name="P272">□技術移轉績效良好</text:p>
            <text:p text:style-name="P273">□適合教學實務　　　　　　　　　　　　</text:p>
            <text:p text:style-name="P274">□可結合產業，提升產業技術　　　　　　　　　　　　</text:p>
            <text:p text:style-name="P275">□其他：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無特殊創新之處</text:p>
            <text:p text:style-name="P278">□實用價值不高</text:p>
            <text:p text:style-name="P279">□研發成果在該專業或產業之貢獻度不高</text:p>
            <text:p text:style-name="P280">□研發成果在社會、文化、生態上之貢獻度不高</text:p>
            <text:p text:style-name="P281">□內容形式不完整</text:p>
            <text:p text:style-name="P282">□研究方法不妥適</text:p>
            <text:p text:style-name="P283">□研發成績不理想</text:p>
            <text:p text:style-name="P284">□持續投入研發程度不足</text:p>
            <text:p text:style-name="P285">□研發態度不嚴謹</text:p>
            <text:p text:style-name="P286">□技術移轉績效不佳</text:p>
            <text:p text:style-name="P287">□非個人原創性，以整理、增刪、組合或編排他人著作</text:p>
            <text:p text:style-name="P288">□代表作屬學位論文之全部或一部分，曾送審且無一定程度之創新</text:p>
            <text:p text:style-name="P289">□涉及抄襲或其他違反學術倫理情事（請於審查意見欄指出具體事實）</text:p>
            <text:p text:style-name="P290">□其他：</text:p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pan text:style-name="T299">一、</text:span><text:span text:style-name="T300">本案及格分數為<text:s/></text:span><text:span text:style-name="T301"><text:s text:c="2"/></text:span><text:span text:style-name="T302"><text:s text:c="2"/></text:span><text:span text:style-name="T303"><text:s text:c="2"/></text:span><text:span text:style-name="T304"><text:s/>分</text:span><text:span text:style-name="T305">。</text:span><text:span text:style-name="T306">　</text:span><text:span text:style-name="T307">本人評定本案為</text:span><text:span text:style-name="T308">□</text:span><text:span text:style-name="T309">及格。</text:span><text:span text:style-name="T310">□</text:span><text:span text:style-name="T311">不及格。</text:span></text:p>
            <text:p text:style-name="P312"><text:span text:style-name="T313">二、</text:span><text:span text:style-name="T314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315"><text:span text:style-name="T316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2:58:00Z</meta:creation-date>
    <dc:date>2020-11-06T02:58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