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5458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2875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2875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2.0881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3" style:family="table">
      <style:table-properties style:width="6.889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312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312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left="-0.0013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19in" style:use-optimal-row-height="false"/>
    </style:style>
    <style:style style:name="TableCell37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ableCell43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ableCell45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ableCell47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ableCell49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ableCell51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ableCell53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-top="0.0138in solid #000000" fo:border-left="0.0069in dashed #000000" fo:border-bottom="0.0625in double #000000" style:border-line-width-bottom="0.0208in 0.0208in 0.0208in" fo:border-right="0.0069in dashe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-top="0.0138in solid #000000" fo:border-left="0.0069in dashed #000000" fo:border-bottom="0.0625in double #000000" style:border-line-width-bottom="0.0208in 0.0208in 0.0208in" fo:border-right="0.0138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291in" style:use-optimal-row-height="false"/>
    </style:style>
    <style:style style:name="TableCell64" style:family="table-cell">
      <style:table-cell-properties fo:border-top="0.0937in double #000000" style:border-line-width-top="0.0312in 0.0312in 0.0312in" fo:border-left="0.0312in solid #000000" fo:border-bottom="0.0138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 fo:text-indent="0.166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88in" style:use-optimal-row-height="false"/>
    </style:style>
    <style:style style:name="TableCell7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 style:text-scale="90%" fo:font-size="16pt" style:font-size-asian="16pt" style:font-size-complex="16pt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Row76" style:family="table-row">
      <style:table-row-properties style:min-row-height="1.309in" style:use-optimal-row-height="false" fo:keep-together="always"/>
    </style:style>
    <style:style style:name="TableCell77" style:family="table-cell">
      <style:table-cell-properties fo:border-top="0.013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1.333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P82" style:parent-style-name="內文" style:family="paragraph">
      <style:paragraph-properties fo:line-height="0.3472in" fo:margin-left="1.3333in">
        <style:tab-stops/>
      </style:paragraph-properties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ableRow90" style:family="table-row">
      <style:table-row-properties style:min-row-height="2.234in" style:use-optimal-row-height="false"/>
    </style:style>
    <style:style style:name="TableCell91" style:family="table-cell">
      <style:table-cell-properties fo:border="0.0312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text-indent="2.52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312in solid #000000" fo:border-left="0.0312in solid #000000" fo:border-bottom="0.0312in solid #000000" fo:border-right="none" fo:padding-top="0in" fo:padding-left="0.075in" fo:padding-bottom="0in" fo:padding-right="0.075in"/>
    </style:style>
    <style:style style:name="P108" style:parent-style-name="內文" style:family="paragraph">
      <style:paragraph-properties fo:margin-left="0.8076in" fo:text-indent="-0.8076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line-height="0.1944in" fo:margin-left="0.3881in" fo:text-indent="-0.3381in">
        <style:tab-stops/>
      </style:paragraph-properties>
    </style:style>
    <style:style style:name="P110" style:parent-style-name="內文" style:family="paragraph">
      <style:paragraph-properties fo:line-height="0.1944in" fo:margin-left="0.3583in" fo:text-indent="-0.318in">
        <style:tab-stops/>
      </style:paragraph-properties>
    </style:style>
    <style:style style:name="P111" style:parent-style-name="內文" style:family="paragraph">
      <style:paragraph-properties fo:line-height="0.1944in" fo:margin-left="0.3868in" fo:text-indent="-0.0034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P114" style:parent-style-name="內文" style:family="paragraph">
      <style:paragraph-properties fo:line-height="0.1944in" fo:margin-left="0.3569in">
        <style:tab-stops/>
      </style:paragraph-properties>
    </style:style>
    <style:style style:name="P115" style:parent-style-name="內文" style:family="paragraph">
      <style:paragraph-properties fo:line-height="0.1944in" fo:margin-left="0.3569in">
        <style:tab-stops/>
      </style:paragraph-properties>
    </style:style>
    <style:style style:name="P116" style:parent-style-name="內文" style:family="paragraph">
      <style:paragraph-properties fo:line-height="0.1944in" fo:margin-left="0.3583in" fo:text-indent="-0.318in">
        <style:tab-stops/>
      </style:paragraph-properties>
    </style:style>
    <style:style style:name="P117" style:parent-style-name="內文" style:family="paragraph">
      <style:paragraph-properties fo:line-height="0.1944in" fo:margin-left="0.3583in" fo:text-indent="-0.318in">
        <style:tab-stops/>
      </style:paragraph-properties>
    </style:style>
    <style:style style:name="TableCell118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1.8298in"/>
    </style:style>
    <style:style style:name="Table120" style:family="table">
      <style:table-properties style:width="1.8298in" fo:margin-left="0.5833in" table:align="left"/>
    </style:style>
    <style:style style:name="TableRow122" style:family="table-row">
      <style:table-row-properties style:min-row-height="1.9319in"/>
    </style:style>
    <style:style style:name="TableCell123" style:family="table-cell">
      <style:table-cell-properties fo:border="0.0138in dashed #000000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</style:style>
    <style:style style:name="P125" style:parent-style-name="內文" style:family="paragraph">
      <style:paragraph-properties fo:line-height="0.1666in"/>
    </style:style>
    <style:style style:name="P126" style:parent-style-name="內文" style:family="paragraph">
      <style:paragraph-properties fo:line-height="0.1666in"/>
    </style:style>
    <style:style style:name="P127" style:parent-style-name="內文" style:family="paragraph">
      <style:paragraph-properties fo:line-height="0.1666in"/>
    </style:style>
    <style:style style:name="P128" style:parent-style-name="內文" style:family="paragraph">
      <style:paragraph-properties fo:line-height="0.1666in"/>
    </style:style>
    <style:style style:name="P129" style:parent-style-name="內文" style:family="paragraph">
      <style:paragraph-properties fo:line-height="0.1666in"/>
    </style:style>
    <style:style style:name="P130" style:parent-style-name="內文" style:family="paragraph">
      <style:paragraph-properties fo:line-height="0.1666in"/>
    </style:style>
    <style:style style:name="P131" style:parent-style-name="內文" style:family="paragraph">
      <style:paragraph-properties fo:line-height="0.1666in"/>
    </style:style>
    <style:style style:name="P132" style:parent-style-name="內文" style:family="paragraph">
      <style:paragraph-properties fo:line-height="0.1666in"/>
    </style:style>
    <style:style style:name="P133" style:parent-style-name="內文" style:family="paragraph">
      <style:paragraph-properties fo:line-height="0.1666in"/>
    </style:style>
    <style:style style:name="P134" style:parent-style-name="內文" style:family="paragraph">
      <style:paragraph-properties fo:line-height="0.1666in"/>
    </style:style>
    <style:style style:name="P135" style:parent-style-name="內文" style:family="paragraph">
      <style:paragraph-properties fo:line-height="0.1666in"/>
    </style:style>
    <style:style style:name="P136" style:parent-style-name="內文" style:family="paragraph">
      <style:paragraph-properties fo:line-height="0.1666in"/>
    </style:style>
    <style:style style:name="P137" style:parent-style-name="內文" style:family="paragraph">
      <style:paragraph-properties fo:line-height="0.1666in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666in"/>
    </style:style>
    <style:style style:name="P141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1944in" fo:margin-left="0.3569in">
        <style:tab-stops/>
      </style:paragraph-properties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慈濟學校財團法人慈濟大學</text:p>
      <text:p text:style-name="P2">勞退新制自提意願徵詢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 text:c="3"/><text:span text:style-name="T22">本人已瞭解「勞工退休金條例」勞工退休金制度之內容，茲就表列項目依個人意願勾填完成，請依規定向勞工保險局申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>
            <text:p text:style-name="P25">服 務 單 位</text:p>
          </table:table-cell>
          <table:table-cell table:style-name="TableCell26" table:number-columns-spanned="13">
            <text:p text:style-name="P27"><text:s text:c="2"/><text:span text:style-name="T28"><text:s text:c="12"/>處（館、室、中心） <text:s text:c="13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9">
          <table:table-cell table:style-name="TableCell30" table:number-columns-spanned="2">
            <text:p text:style-name="P31">姓 <text:s text:c="7"/>名</text:p>
          </table:table-cell>
          <table:covered-table-cell/>
          <table:table-cell table:style-name="TableCell32" table:number-columns-spanned="11">
            <text:p text:style-name="P3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出 生 年 月 日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民國 <text:s text:c="2"/></text:span><text:span text:style-name="T62">年 <text:s text:c="2"/>月 <text:s text:c="3"/>日</text:span></text:p>
          </table:table-cell>
          <table:covered-table-cell/>
        </table:table-row>
        <table:table-row table:style-name="TableRow63">
          <table:table-cell table:style-name="TableCell64" table:number-columns-spanned="14">
            <text:p text:style-name="P65"><text:s text:c="5"/>　　　　　<text:span text:style-name="T66">同　　　仁　　　勾　　　選　（請打</text:span><text:span text:style-name="T67">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9">
          <table:table-cell table:style-name="TableCell70" table:number-columns-spanned="14">
            <text:p text:style-name="P71">「勞工退休金條例」</text:p>
            <text:p text:style-name="P72"><text:span text:style-name="T73">勞工退休金制度【</text:span><text:span text:style-name="T74">個人專戶制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6">
          <table:table-cell table:style-name="TableCell77" table:number-columns-spanned="14">
            <text:p text:style-name="P78">自願提繳</text:p>
            <text:p text:style-name="P79"><text:span text:style-name="T80">□否</text:span><text:span text:style-name="T81"><text:s text:c="3"/></text:span></text:p>
            <text:p text:style-name="P82"><text:span text:style-name="T83">□是，本人</text:span><text:span text:style-name="T84">自</text:span><text:span text:style-name="T85"><text:s text:c="4"/>年 <text:s text:c="3"/>月 <text:s text:c="3"/>日起</text:span><text:span text:style-name="T86">，</text:span><text:span text:style-name="T87">願提繳</text:span><text:span text:style-name="T88"><text:s text:c="5"/></text:span><text:span text:style-name="T8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90">
          <table:table-cell table:style-name="TableCell91" table:number-columns-spanned="14">
            <text:p text:style-name="P92"><text:span text:style-name="T93"><text:s text:c="11"/></text:span><text:span text:style-name="T94">此 <text:s text:c="3"/>致</text:span></text:p>
            <text:p text:style-name="P95"><text:span text:style-name="T96"><draw:frame draw:z-index="251657216" draw:id="id0" draw:style-name="a0" draw:name="Text Box 2" text:anchor-type="paragraph" svg:x="0.01806in" svg:y="0.11528in" svg:width="5.45278in" svg:height="0.57361in" style:rel-width="scale" style:rel-height="scale"><draw:text-box><text:p text:style-name="P97">慈濟大學</text:p></draw:text-box><svg:title/><svg:desc/></draw:frame></text:span></text:p>
            <text:p text:style-name="P98"><text:s text:c="31"/><text:span text:style-name="T99"><text:s text:c="2"/></text:span></text:p>
            <text:p text:style-name="P100"><text:span text:style-name="T101">同 <text:s text:c="2"/>仁：</text:span><text:s text:c="22"/><text:span text:style-name="T102">（</text:span><text:span text:style-name="T103">親自簽名</text:span><text:span text:style-name="T104">）</text:span><text:s text:c="13"/></text:p>
            <text:p text:style-name="內文"><text:span text:style-name="T105">中　 <text:s/>　華　 　　民　 <text:s/>　國 　　 <text:s text:c="3"/>　 年　 　 　月　 <text:s/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6">
          <table:table-cell table:style-name="TableCell107" table:number-columns-spanned="10">
            <text:p text:style-name="P108">注意事項：</text:p>
            <text:p text:style-name="P109">一、本表發給同仁一式二份，同仁填寫勾選並親自簽名後交回人資單位。</text:p>
            <text:p text:style-name="P110">二、人事單位收到同仁交回本表後，應於右下角加蓋</text:p>
            <text:p text:style-name="P111">收訖章，一份交由同仁自<text:span text:style-name="T112">存</text:span>，一份人資留存<text:span text:style-name="T113">，另</text:span></text:p>
            <text:p text:style-name="P114">應依同仁勾選據實抄錄於勞工退休金選擇暨提繳</text:p>
            <text:p text:style-name="P115">申報表。</text:p>
            <text:p text:style-name="P116">三、同仁如無勾選本表，依「勞工退休金條例」第九條第一項規定仍適用勞動基準法之勞工退休金制度，惟於「勞工退休金條例」施行之日起五年內，仍得選擇適用該條例之勞工退休金制度。</text:p>
            <text:p text:style-name="P117">四、同仁如欲選擇「勞工退休金條例」之年金保險制度，需依「勞工退休金條例」第三十五條規定辦理。惟事業單位未經核准實施年金保險前，仍需申報「個人退休金專戶制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內文"><text:span text:style-name="T119"><draw:g draw:z-index="251658240" draw:name="Group 3" draw:id="id3" draw:style-name="a3" text:anchor-type="paragraph"><svg:title/><svg:desc/><draw:frame draw:id="id1" draw:style-name="a1" draw:name="Text Box 4" svg:x="0.03403in" svg:y="0.25486in" svg:width="2.625in" svg:height="2.69583in" style:rel-width="scale" style:rel-height="scale"><draw:text-box><table:table table:style-name="Table120"><table:table-columns><table:table-column table:style-name="TableColumn121"/></table:table-columns><table:table-row table:style-name="TableRow122"><table:table-cell table:style-name="TableCell123"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><text:s text:c="7"/><text:span text:style-name="T139"><text:s/>(收訖章)</text:span></text:p></table:table-cell></table:table-row></table:table><text:p text:style-name="P140"/></draw:text-box><svg:title/><svg:desc/></draw:frame><draw:frame draw:id="id2" draw:style-name="a2" draw:name="Text Box 5" svg:x="0.03403in" svg:y="0.26279in" svg:width="0.53333in" svg:height="2.6879in" style:rel-width="scale" style:rel-height="scale"><draw:text-box><text:p text:style-name="P141">慈濟大學人事單位收訖章</text:p></draw:text-box><svg:title/><svg:desc/></draw:frame></draw:g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自願選擇參加勞工退休金新制聲明書</dc:title>
    <meta:initial-creator>A11240</meta:initial-creator>
    <dc:creator>TCUSER</dc:creator>
    <meta:creation-date>2020-11-17T06:33:00Z</meta:creation-date>
    <dc:date>2020-11-17T06:34:00Z</dc:date>
    <meta:print-date>2005-06-17T05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