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75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style:text-position="50% 100%"/>
    </style:style>
    <style:style style:name="T12" style:parent-style-name="預設段落字型" style:family="text">
      <style:text-properties style:font-name="標楷體" style:font-name-asian="標楷體" style:text-position="50% 100%"/>
    </style:style>
    <style:style style:name="T13" style:parent-style-name="預設段落字型" style:family="text">
      <style:text-properties style:font-name="標楷體" style:font-name-asian="標楷體" style:text-position="50% 100%"/>
    </style:style>
    <style:style style:name="T14" style:parent-style-name="預設段落字型" style:family="text">
      <style:text-properties style:font-name="標楷體" style:font-name-asian="標楷體" style:text-position="50% 100%"/>
    </style:style>
    <style:style style:name="T15" style:parent-style-name="預設段落字型" style:family="text">
      <style:text-properties style:font-name="標楷體" style:font-name-asian="標楷體" style:text-position="50% 100%"/>
    </style:style>
    <style:style style:name="T16" style:parent-style-name="預設段落字型" style:family="text">
      <style:text-properties style:font-name="標楷體" style:font-name-asian="標楷體" style:text-position="50% 100%"/>
    </style:style>
    <style:style style:name="T17" style:parent-style-name="預設段落字型" style:family="text">
      <style:text-properties style:font-name="標楷體" style:font-name-asian="標楷體" style:text-position="50% 100%"/>
    </style:style>
    <style:style style:name="T18" style:parent-style-name="預設段落字型" style:family="text">
      <style:text-properties style:font-name="標楷體" style:font-name-asian="標楷體" style:text-position="50% 100%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187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1979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3437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1.4784in" style:use-optimal-column-width="false"/>
    </style:style>
    <style:style style:name="Table19" style:family="table">
      <style:table-properties style:width="7.109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style:text-position="40% 100%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style:text-position="40% 100%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0" style:family="table-row">
      <style:table-row-properties style:min-row-height="0.6694in" style:use-optimal-row-height="false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style:text-position="40% 100%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justify" fo:line-height="0.2777in"/>
      <style:text-properties style:font-name="新細明體" fo:color="#1F497D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5097in" style:use-optimal-row-height="false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2" style:family="table-row">
      <style:table-row-properties style:min-row-height="0.852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bottom="0.0625in" fo:line-height="0.305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bottom="0.0625in"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bottom="0.0625in" fo:line-height="0.305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2798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D9D9D9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P198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ableRow204" style:family="table-row">
      <style:table-row-properties style:min-row-height="0.2416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letter-spacing="-0.0138in" style:text-position="40% 100%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25in" fo:line-height="0.1527in"/>
    </style:style>
    <style:style style:name="T214" style:parent-style-name="預設段落字型" style:family="text">
      <style:text-properties style:font-name="標楷體" style:font-name-asian="標楷體" fo:letter-spacing="-0.0138in" style:text-position="40% 100%"/>
    </style:style>
    <style:style style:name="TableRow215" style:family="table-row">
      <style:table-row-properties style:min-row-height="0.2416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25in" fo:line-height="0.1527in"/>
      <style:text-properties style:font-name="標楷體" style:font-name-asian="標楷體" fo:letter-spacing="-0.0138in" style:text-position="40% 100%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25in" fo:line-height="0.1527in"/>
      <style:text-properties style:font-name="標楷體" style:font-name-asian="標楷體" fo:letter-spacing="-0.0138in" style:text-position="40% 100%"/>
    </style:style>
    <style:style style:name="TableRow223" style:family="table-row">
      <style:table-row-properties style:min-row-height="0.854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letter-spacing="-0.0138in" style:text-position="40% 100%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-0.0138in" style:text-position="40% 100%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ableRow234" style:family="table-row">
      <style:table-row-properties style:min-row-height="0.3055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text-position="40% 100%"/>
    </style:style>
    <style:style style:name="TableRow239" style:family="table-row">
      <style:table-row-properties style:min-row-height="0.6937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-0.0138in" style:text-position="40% 100%"/>
    </style:style>
    <style:style style:name="P242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-0.0138in" style:text-position="40% 100%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</office:automatic-styles>
  <office:body>
    <office:text text:use-soft-page-breaks="true">
      <text:p text:style-name="P1">慈濟大學專任教師校外合聘申請單</text:p>
      <text:p text:style-name="P10"><text:span text:style-name="T11">申請日期</text:span><text:span text:style-name="T12">：<text:s/></text:span><text:span text:style-name="T13"><text:s text:c="2"/></text:span><text:span text:style-name="T14">　年<text:s/></text:span><text:span text:style-name="T15"><text:s/></text:span><text:span text:style-name="T16">　月　</text:span><text:span text:style-name="T17"><text:s/></text:span><text:span text:style-name="T18">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人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單 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職 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申請合聘情形</text:p>
          </table:table-cell>
          <table:table-cell table:style-name="TableCell53" table:number-columns-spanned="3">
            <text:p text:style-name="P54">合聘機構(從聘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單 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職 稱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16">
            <text:p text:style-name="P68">合聘目的:</text:p>
            <text:p text:style-name="P69"><text:span text:style-name="T70">□</text:span><text:span text:style-name="T71"><text:s/></text:span><text:span text:style-name="T72">研究計畫合作</text:span><text:span text:style-name="T73"><text:s text:c="8"/></text:span><text:span text:style-name="T74">□</text:span><text:span text:style-name="T75"><text:s/>兼</text:span><text:span text:style-name="T76">行政職</text:span><text:span text:style-name="T77"><text:s text:c="9"/></text:span><text:span text:style-name="T78">□</text:span><text:span text:style-name="T79"><text:s/></text:span><text:span text:style-name="T80">其他</text:span><text:span text:style-name="T81">：</text:span><text:span text:style-name="T82"><text:s text:c="17"/></text:span><text:span text:style-name="T83"><text:s text:c="4"/></text:span><text:span text:style-name="T84"><text:s text:c="5"/></text:span><text:span text:style-name="T85"><text:s/></text:span></text:p>
            <text:p text:style-name="P86"/>
            <text:p text:style-name="P87">擬合聘期間：自 <text:s text:c="3"/><text:s/><text:s text:c="3"/>年 <text:s text:c="6"/>月 <text:s text:c="6"/>日起至 <text:s text:c="2"/><text:s/><text:s text:c="4"/>年 <text:s text:c="6"/>月 <text:s text:c="6"/>日止</text:p>
            <text:p text:style-name="P88">合聘(從聘)工作地點 :<text:s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6">
            <text:p text:style-name="P93">合聘期間所需投入之時間:<text:s/>(每周幾小時、或每月幾天前往合聘單位執行工作)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6">
            <text:p text:style-name="P99">預期效益：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><text:span text:style-name="T105">申請人</text:span><text:span text:style-name="T106">當</text:span><text:span text:style-name="T107">學期</text:span><text:span text:style-name="T108">其他</text:span><text:span text:style-name="T109">兼職</text:span><text:span text:style-name="T110">、或合聘</text:span><text:span text:style-name="T111">情形：</text:span><text:span text:style-name="T112">□</text:span><text:span text:style-name="T113"><text:s/></text:span><text:span text:style-name="T114">無<text:s/></text:span><text:span text:style-name="T115">□</text:span><text:span text:style-name="T116"><text:s/></text:span><text:span text:style-name="T117">有</text:span></text:p>
            <text:p text:style-name="P118"><text:span text:style-name="T119">一、兼職機構：</text:span><text:span text:style-name="T120"><text:s text:c="15"/></text:span><text:span text:style-name="T121">教授或臨床科</text:span><text:span text:style-name="T122">(</text:span><text:span text:style-name="T123">課)別：</text:span><text:span text:style-name="T124"><text:s text:c="12"/></text:span><text:span text:style-name="T125"><text:s/>：每週<text:s/></text:span><text:span text:style-name="T126"><text:s text:c="5"/></text:span><text:span text:style-name="T127">小時<text:s/></text:span></text:p>
            <text:p text:style-name="P128"><text:span text:style-name="T129">二、兼職機構：</text:span><text:span text:style-name="T130"><text:s text:c="15"/></text:span><text:span text:style-name="T131">教授或臨床科</text:span><text:span text:style-name="T132">(</text:span><text:span text:style-name="T133">課)別：</text:span><text:span text:style-name="T134"><text:s text:c="12"/></text:span><text:span text:style-name="T135"><text:s/>：每週<text:s/></text:span><text:span text:style-name="T136"><text:s text:c="5"/></text:span><text:span text:style-name="T137">小時</text:span></text:p>
            <text:p text:style-name="P138"><text:span text:style-name="T139">三</text:span><text:span text:style-name="T140">、</text:span><text:span text:style-name="T141">合聘</text:span><text:span text:style-name="T142">機構：</text:span><text:span text:style-name="T143"><text:s text:c="15"/></text:span><text:span text:style-name="T144"><text:s text:c="4"/></text:span><text:span text:style-name="T145">投入時間</text:span><text:span text:style-name="T146">：</text:span><text:span text:style-name="T147"><text:s text:c="5"/></text:span><text:span text:style-name="T148"><text:s text:c="6"/></text:span><text:span text:style-name="T149"><text:s text:c="7"/></text:span><text:span text:style-name="T150"><text:s/>：每週<text:s/></text:span><text:span text:style-name="T151"><text:s text:c="5"/></text:span><text:span text:style-name="T152">小時</text:span></text:p>
            <text:p text:style-name="P153"><text:span text:style-name="T154">四、合聘</text:span><text:span text:style-name="T155">機構：</text:span><text:span text:style-name="T156"><text:s text:c="15"/></text:span><text:span text:style-name="T157"><text:s text:c="4"/></text:span><text:span text:style-name="T158">投入時間</text:span><text:span text:style-name="T159">：</text:span><text:span text:style-name="T160"><text:s text:c="5"/></text:span><text:span text:style-name="T161"><text:s text:c="6"/></text:span><text:span text:style-name="T162"><text:s text:c="7"/></text:span><text:span text:style-name="T163"><text:s/>：每週<text:s/></text:span><text:span text:style-name="T164"><text:s text:c="5"/></text:span><text:span text:style-name="T16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申請人當學期校內開課情形：</text:p>
            <text:p text:style-name="P169"><text:span text:style-name="T170">一、課程名稱：</text:span><text:span text:style-name="T171"><text:s text:c="21"/></text:span><text:span text:style-name="T172"><text:s/>：每週</text:span><text:span text:style-name="T173"><text:s text:c="5"/></text:span><text:span text:style-name="T174">小時<text:s/></text:span></text:p>
            <text:p text:style-name="P175"><text:span text:style-name="T176">二、課程名稱：</text:span><text:span text:style-name="T177"><text:s text:c="21"/></text:span><text:span text:style-name="T178"><text:s/>：每週</text:span><text:span text:style-name="T179"><text:s text:c="5"/></text:span><text:span text:style-name="T180">小時</text:span></text:p>
            <text:p text:style-name="P181"><text:span text:style-name="T182">三、課程名稱：</text:span><text:span text:style-name="T183"><text:s text:c="21"/></text:span><text:span text:style-name="T184"><text:s/>：每週</text:span><text:span text:style-name="T185"><text:s text:c="5"/></text:span><text:span text:style-name="T186">小時</text:span></text:p>
            <text:p text:style-name="P187"><text:span text:style-name="T188">四、課程名稱：</text:span><text:span text:style-name="T189"><text:s text:c="21"/></text:span><text:span text:style-name="T190"><text:s/>：每週</text:span><text:span text:style-name="T191"><text:s text:c="5"/></text:span><text:span text:style-name="T19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※</text:span><text:span text:style-name="T196">前一學年度申請者</text:span><text:span text:style-name="T197">校內授課時數總</text:span></text:p>
            <text:p text:style-name="P198"><text:span text:style-name="T199">計</text:span><text:span text:style-name="T200"><text:s text:c="4"/></text:span><text:span text:style-name="T201">時，平均每週授課</text:span><text:span text:style-name="T202"><text:s text:c="4"/></text:span><text:span text:style-name="T203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2">
            <text:p text:style-name="P206">申 請 人</text:p>
          </table:table-cell>
          <table:covered-table-cell/>
          <table:covered-table-cell/>
          <table:table-cell table:style-name="TableCell207" table:number-columns-spanned="2" table:number-rows-spanned="2">
            <text:p text:style-name="P208">直 屬 主 管</text:p>
          </table:table-cell>
          <table:covered-table-cell/>
          <table:table-cell table:style-name="TableCell209" table:number-columns-spanned="5" table:number-rows-spanned="2">
            <text:p text:style-name="P210"><text:span text:style-name="T211">院 <text:s text:c="3"/>長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（會簽）教 務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課 務 組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教 務 長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（會簽）人 事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校 <text:s/>長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5">本表單流程：申請人→直屬主管</text:span><text:span text:style-name="T246">→院長</text:span><text:span text:style-name="T247">→(會簽)</text:span><text:span text:style-name="T248">教務處</text:span><text:span text:style-name="T249">、</text:span><text:span text:style-name="T250">人事室→校長室→原件留存人事室，影本回申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2pt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text-underline-type="none"/>
    </style:style>
    <style:style style:name="WW_CharLFO2LVL1" style:family="text">
      <style:text-properties style:font-name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 style:language-asian="zh" style:country-asian="TW"/>
    </style:style>
    <style:style style:name="T4" style:parent-style-name="預設段落字型" style:family="text">
      <style:text-properties style:font-name="新細明體" fo:font-size="9pt" style:font-size-asian="9pt" style:language-asian="zh" style:country-asian="TW"/>
    </style:style>
    <style:style style:name="T5" style:parent-style-name="預設段落字型" style:family="text">
      <style:text-properties style:font-name="新細明體" fo:font-size="9pt" style:font-size-asian="9pt" style:language-asian="zh" style:country-asian="TW"/>
    </style:style>
    <style:style style:name="T6" style:parent-style-name="預設段落字型" style:family="text">
      <style:text-properties style:font-name="新細明體" fo:font-size="9pt" style:font-size-asian="9pt" style:language-asian="zh" style:country-asian="TW"/>
    </style:style>
    <style:style style:name="T7" style:parent-style-name="預設段落字型" style:family="text">
      <style:text-properties style:font-name="新細明體" fo:font-size="9pt" style:font-size-asian="9pt" style:language-asian="zh" style:country-asian="TW"/>
    </style:style>
    <style:style style:name="T8" style:parent-style-name="預設段落字型" style:family="text">
      <style:text-properties style:font-name="新細明體" fo:font-size="9pt" style:font-size-asian="9pt" style:language-asian="zh" style:country-asian="TW"/>
    </style:style>
    <style:style style:name="T9" style:parent-style-name="預設段落字型" style:family="text">
      <style:text-properties style:font-name="新細明體" fo:font-size="9pt" style:font-size-asian="9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</text:span><text:span text:style-name="T5">9</text:span><text:span text:style-name="T6">.</text:span><text:span text:style-name="T7">11</text:span><text:span text:style-name="T8">.</text:span><text:span text:style-name="T9">5草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教職員工兼任教職或臨床工作申請單</dc:title>
    <meta:initial-creator>tccm</meta:initial-creator>
    <dc:creator>TCUSER</dc:creator>
    <meta:creation-date>2021-01-14T00:26:00Z</meta:creation-date>
    <dc:date>2021-01-14T00:27:00Z</dc:date>
    <meta:print-date>2015-02-24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