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6" style:parent-style-name="預設段落字型" style:family="text">
      <style:text-properties style:font-name="標楷體" style:font-name-asian="標楷體" fo:font-size="21pt" style:font-size-asian="21pt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7" style:family="table">
      <style:table-properties style:width="6.7159in" fo:margin-left="0.3527in" table:align="center"/>
    </style:style>
    <style:style style:name="TableRow17" style:family="table-row">
      <style:table-row-properties style:min-row-height="0.6743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9958in" style:use-optimal-row-height="false" fo:keep-together="always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vertical-align="bottom" style:line-height-at-least="0.208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text-autospace="none" style:vertical-align="bottom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298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5076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847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548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634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4972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972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2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34" style:family="table-row">
      <style:table-row-properties style:min-row-height="0.7041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 style:vertical-align="bottom" style:line-height-at-least="0.208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6375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72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style:vertical-align="bottom" style:line-height-at-least="0.1805in"/>
    </style:style>
    <style:style style:name="T163" style:parent-style-name="預設段落字型" style:family="text">
      <style:text-properties style:font-name="標楷體" style:font-name-asian="標楷體" style:text-scale="90%" style:font-size-complex="12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6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text-scale="90%" style:font-size-complex="12pt"/>
    </style:style>
    <style:style style:name="T169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scale="90%" style:font-size-complex="12pt"/>
    </style:style>
    <style:style style:name="P171" style:parent-style-name="內文" style:family="paragraph">
      <style:paragraph-properties style:text-autospace="none" fo:text-align="justify" style:vertical-align="bottom" style:line-height-at-least="0.180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text-scale="90%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475in" style:use-optimal-row-height="false" fo:keep-together="always"/>
    </style:style>
    <style:style style:name="P18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style:line-height-at-least="0.1805in"/>
    </style:style>
    <style:style style:name="T184" style:parent-style-name="預設段落字型" style:family="text">
      <style:text-properties style:font-name="標楷體" style:font-name-asian="標楷體" style:text-scale="90%" style:font-size-complex="12pt"/>
    </style:style>
    <style:style style:name="P18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6326in" style:use-optimal-row-height="false" fo:keep-together="always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7041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09" style:parent-style-name="預設段落字型" style:family="text">
      <style:text-properties style:font-name="標楷體" style:font-name-asian="標楷體" fo:font-size="6pt" style:font-size-asian="6pt"/>
    </style:style>
    <style:style style:name="T210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</text:span><text:span text:style-name="T3">合聘</text:span><text:span text:style-name="T4">教師</text:span><text:span text:style-name="T5">留職停薪</text:span><text:span text:style-name="T6">手續辦理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/text:p>
            <text:p text:style-name="P20"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/text:p>
            <text:p text:style-name="P25"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</text:p>
            <text:p text:style-name="P30">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>查<text:s text:c="3"/>台端業已奉准於<text:s text:c="3"/>年<text:s text:c="2"/>月<text:s text:c="3"/>日起留職停薪，請留職停薪生效日前三日內依下列順序辦理手續。</text:p>
            <text:p text:style-name="P36"><text:span text:style-name="T37">通訊地址</text:span><text:span text:style-name="T38">(健保轉出單收件地址)</text:span><text:span text:style-name="T39">：</text:span><text:span text:style-name="T40"><text:s/></text:span></text:p>
            <text:p text:style-name="P41"><text:span text:style-name="T42">聯絡電話：</text:span><text:span text:style-name="T43">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順序</text:p>
          </table:table-cell>
          <table:table-cell table:style-name="TableCell47" table:number-columns-spanned="4">
            <text:p text:style-name="P48">應辦事項</text:p>
          </table:table-cell>
          <table:covered-table-cell/>
          <table:covered-table-cell/>
          <table:covered-table-cell/>
          <table:table-cell table:style-name="TableCell49">
            <text:p text:style-name="P50">經辦單位</text:p>
          </table:table-cell>
          <table:table-cell table:style-name="TableCell51" table:number-columns-spanned="2">
            <text:p text:style-name="P52">經辦人</text:p>
            <text:p text:style-name="P53">簽章</text:p>
          </table:table-cell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4">
            <text:p text:style-name="P60">財產點收(包括儀器設備)</text:p>
          </table:table-cell>
          <table:covered-table-cell/>
          <table:covered-table-cell/>
          <table:covered-table-cell/>
          <table:table-cell table:style-name="TableCell61">
            <text:p text:style-name="P62">總 務 處</text:p>
            <text:p text:style-name="P63">保 管 組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4">
            <text:p text:style-name="P72">實驗室安全衛生事項</text:p>
          </table:table-cell>
          <table:covered-table-cell/>
          <table:covered-table-cell/>
          <table:covered-table-cell/>
          <table:table-cell table:style-name="TableCell73">
            <text:p text:style-name="P74">環安中心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4">
            <text:p text:style-name="P83">繳回停車證、公務鑰匙</text:p>
          </table:table-cell>
          <table:covered-table-cell/>
          <table:covered-table-cell/>
          <table:covered-table-cell/>
          <table:table-cell table:style-name="TableCell84">
            <text:p text:style-name="P85">總 務 處</text:p>
            <text:p text:style-name="P86">庶 務 組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4">
            <text:p text:style-name="P95">繳交國科會計劃相關研究報告</text:p>
          </table:table-cell>
          <table:covered-table-cell/>
          <table:covered-table-cell/>
          <table:covered-table-cell/>
          <table:table-cell table:style-name="TableCell96">
            <text:p text:style-name="P97">研 發 處</text:p>
            <text:p text:style-name="P98">學術研究組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4">
            <text:p text:style-name="P107">繳回借閱書籍</text:p>
          </table:table-cell>
          <table:covered-table-cell/>
          <table:covered-table-cell/>
          <table:covered-table-cell/>
          <table:table-cell table:style-name="TableCell108">
            <text:p text:style-name="P109">圖<text:s/>書<text:s/>館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4">
            <text:p text:style-name="P118"><text:span text:style-name="T119">動物中心門禁</text:span><text:span text:style-name="T120">、</text:span><text:span text:style-name="T121">動物各費用</text:span><text:span text:style-name="T122">、</text:span></text:p>
            <text:p text:style-name="P123">各物品借用</text:p>
          </table:table-cell>
          <table:covered-table-cell/>
          <table:covered-table-cell/>
          <table:covered-table-cell/>
          <table:table-cell table:style-name="TableCell124">
            <text:p text:style-name="P125">實驗</text:p>
            <text:p text:style-name="P126">動物中心</text:p>
          </table:table-cell>
          <table:table-cell table:style-name="TableCell127" table:number-columns-spanned="2">
            <text:p text:style-name="P128"/>
            <text:p text:style-name="P129"/>
            <text:p text:style-name="P130"><text:span text:style-name="T131">(限有做實驗動物者)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4">
            <text:p text:style-name="P138">保留電子信箱使用權限</text:p>
            <text:p text:style-name="P139"><text:span text:style-name="T140">(留職停薪期間仍可使用)</text:span></text:p>
          </table:table-cell>
          <table:covered-table-cell/>
          <table:covered-table-cell/>
          <table:covered-table-cell/>
          <table:table-cell table:style-name="TableCell141">
            <text:p text:style-name="P142">電算中心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需保留帳號者,請會電算中心承辦人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 table:number-columns-spanned="4">
            <text:p text:style-name="P151">應扣（付）款結算</text:p>
          </table:table-cell>
          <table:covered-table-cell/>
          <table:covered-table-cell/>
          <table:covered-table-cell/>
          <table:table-cell table:style-name="TableCell152">
            <text:p text:style-name="P153">會 計 室</text:p>
          </table:table-cell>
          <table:table-cell table:style-name="TableCell154" table:number-columns-spanned="2">
            <text:p text:style-name="P155">□薪資繳回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9</text:p>
          </table:table-cell>
          <table:table-cell table:style-name="TableCell161">
            <text:p text:style-name="P162"><text:span text:style-name="T163">關懷互助會會員</text:span><text:span text:style-name="T164">（申請退休、資遺、離職補助）</text:span></text:p>
          </table:table-cell>
          <table:table-cell table:style-name="TableCell165" table:number-columns-spanned="3">
            <text:p text:style-name="P166"><text:span text:style-name="T167">□</text:span><text:span text:style-name="T168">會員，入會年資滿</text:span><text:span text:style-name="T169">＿　</text:span><text:span text:style-name="T170">年</text:span></text:p>
            <text:p text:style-name="P171"><text:span text:style-name="T172">□</text:span><text:span text:style-name="T173">非會員</text:span></text:p>
          </table:table-cell>
          <table:covered-table-cell/>
          <table:covered-table-cell/>
          <table:table-cell table:style-name="TableCell174" table:number-rows-spanned="3">
            <text:p text:style-name="P175">人<text:s/>事<text:s/>室</text:p>
          </table:table-cell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<text:span text:style-name="T184">繳回：□識別證 <text:s/>□就醫證 <text:s/>□職章</text:span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□保險轉出</text:p>
            <text:p text:style-name="P192">□人事資料庫建檔(校務權限關閉)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4">
            <text:p text:style-name="P200">審核上列事項</text:p>
          </table:table-cell>
          <table:covered-table-cell/>
          <table:covered-table-cell/>
          <table:covered-table-cell/>
          <table:table-cell table:style-name="TableCell201">
            <text:p text:style-name="P202">人<text:s/>事<text:s/>室</text:p>
            <text:p text:style-name="P203">主<text:s text:c="4"/>管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><text:span text:style-name="T209"><text:s text:c="2"/>修訂日:</text:span><text:span text:style-name="T210">110.01.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2756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1-01-13T05:49:00Z</meta:creation-date>
    <dc:date>2021-01-13T05:50:00Z</dc:date>
    <meta:print-date>2007-04-11T03:51:00Z</meta:print-date>
    <meta:template xlink:href="離職手續清單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