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4027in">
        <style:tab-stops>
          <style:tab-stop style:type="left" style:position="5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1pt" style:font-size-asian="21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1pt" style:font-size-asian="21pt"/>
    </style:style>
    <style:style style:name="T4" style:parent-style-name="預設段落字型" style:family="text">
      <style:text-properties style:font-name="標楷體" style:font-name-asian="標楷體" fo:font-size="21pt" style:font-size-asian="21pt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1.6944in" style:use-optimal-column-width="false"/>
    </style:style>
    <style:style style:name="TableColumn8" style:family="table-column">
      <style:table-column-properties style:column-width="0.130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0736in" style:use-optimal-column-width="false"/>
    </style:style>
    <style:style style:name="TableColumn12" style:family="table-column">
      <style:table-column-properties style:column-width="0.5097in" style:use-optimal-column-width="false"/>
    </style:style>
    <style:style style:name="TableColumn13" style:family="table-column">
      <style:table-column-properties style:column-width="0.9666in" style:use-optimal-column-width="false"/>
    </style:style>
    <style:style style:name="TableColumn14" style:family="table-column">
      <style:table-column-properties style:column-width="1.1166in" style:use-optimal-column-width="false"/>
    </style:style>
    <style:style style:name="Table5" style:family="table">
      <style:table-properties style:width="7.0833in" fo:margin-left="0.3527in" table:align="left"/>
    </style:style>
    <style:style style:name="TableRow15" style:family="table-row">
      <style:table-row-properties style:min-row-height="0.3868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8" style:family="table-row">
      <style:table-row-properties style:min-row-height="0.8729in" style:use-optimal-row-height="false" fo:keep-together="always"/>
    </style:style>
    <style:style style:name="TableCell2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fo:font-weight="bold" style:font-weight-asian="bold" fo:color="#FF0000" fo:font-size="11pt" style:font-size-asian="11pt" style:font-size-complex="12pt"/>
    </style:style>
    <style:style style:name="P32" style:parent-style-name="內文" style:family="paragraph">
      <style:paragraph-properties fo:widows="2" fo:orphans="2" style:text-autospace="none" style:vertical-align="bottom" style:line-height-at-least="0.208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text-autospace="none" style:vertical-align="bottom" style:line-height-at-least="0.2083in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3458in" style:use-optimal-row-height="false" fo:keep-together="always"/>
    </style:style>
    <style:style style:name="TableCell4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style:font-size-complex="12pt"/>
    </style:style>
    <style:style style:name="TableCell4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4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start" style:vertical-align="bottom" style:line-height-at-least="0.1805in"/>
      <style:text-properties style:font-name="標楷體" style:font-name-asian="標楷體" style:font-size-complex="12pt"/>
    </style:style>
    <style:style style:name="TableCell5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center" style:vertical-align="bottom" style:line-height-at-least="0.1805in"/>
      <style:text-properties style:font-name="標楷體" style:font-name-asian="標楷體" fo:font-size="11pt" style:font-size-asian="11pt" style:font-size-complex="12pt"/>
    </style:style>
    <style:style style:name="P53" style:parent-style-name="內文" style:family="paragraph">
      <style:paragraph-properties fo:widows="2" fo:orphans="2" style:text-autospace="none" fo:text-align="center" style:vertical-align="bottom" style:line-height-at-least="0.1805in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3694in" style:use-optimal-row-height="false" fo:keep-together="always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76" style:family="table-row">
      <style:table-row-properties style:min-row-height="0.3437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style:vertical-align="bottom" fo:line-height="0.3611in"/>
      <style:text-properties style:font-name="標楷體" style:font-name-asian="標楷體" style:font-size-complex="12pt"/>
    </style:style>
    <style:style style:name="TableCell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8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85" style:family="table-row">
      <style:table-row-properties style:min-row-height="0.3687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P90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style:vertical-align="bottom" fo:line-height="0.1666in"/>
      <style:text-properties style:font-name="標楷體" style:font-name-asian="標楷體" style:font-size-complex="12pt"/>
    </style:style>
    <style:style style:name="TableRow95" style:family="table-row">
      <style:table-row-properties style:min-row-height="0.3895in" style:use-optimal-row-height="false" fo:keep-together="always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 fo:line-height="0.1666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04" style:family="table-row">
      <style:table-row-properties style:min-row-height="0.4784in" style:use-optimal-row-height="false" fo:keep-together="always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5pt" style:font-size-asian="5pt" style:font-size-complex="12pt"/>
    </style:style>
    <style:style style:name="P114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6pt" style:font-size-asian="6pt" style:font-size-complex="6pt"/>
    </style:style>
    <style:style style:name="TableRow115" style:family="table-row">
      <style:table-row-properties style:min-row-height="0.377in" style:use-optimal-row-height="false" fo:keep-together="always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24" style:family="table-row">
      <style:table-row-properties style:min-row-height="0.3812in" style:use-optimal-row-height="false" fo:keep-together="always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43" style:family="table-row">
      <style:table-row-properties style:min-row-height="0.3812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新細明體" style:font-name-asian="新細明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style:font-name-asian="新細明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fo:font-size="7pt" style:font-size-asian="7pt" style:font-size-complex="12pt"/>
    </style:style>
    <style:style style:name="P157" style:parent-style-name="內文" style:family="paragraph">
      <style:paragraph-properties fo:widows="2" fo:orphans="2" style:text-autospace="none" fo:text-align="justify" style:vertical-align="bottom" style:line-height-at-least="0.2083in"/>
    </style:style>
    <style:style style:name="T158" style:parent-style-name="預設段落字型" style:family="text">
      <style:text-properties style:font-name="標楷體" style:font-name-asian="標楷體" fo:font-size="7pt" style:font-size-asian="7pt" style:font-size-complex="12pt"/>
    </style:style>
    <style:style style:name="TableRow159" style:family="table-row">
      <style:table-row-properties style:min-row-height="0.4437in" style:use-optimal-row-height="false" fo:keep-together="always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style:line-height-at-least="0.208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start" style:vertical-align="bottom" fo:line-height="0.2083in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72" style:family="table-row">
      <style:table-row-properties style:min-row-height="0.4687in" style:use-optimal-row-height="false" fo:keep-together="always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1909in" style:use-optimal-row-height="false" fo:keep-together="always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1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vertical-align="bottom" style:line-height-at-least="0.2083in"/>
    </style:style>
    <style:style style:name="T190" style:parent-style-name="預設段落字型" style:family="text">
      <style:text-properties style:font-name="標楷體" style:font-name-asian="標楷體" style:text-scale="90%" style:font-size-complex="12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196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05" style:family="table-row">
      <style:table-row-properties style:min-row-height="0.4687in" style:use-optimal-row-height="false" fo:keep-together="always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TableCell21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vertical-align="bottom" style:line-height-at-least="0.1805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15" style:family="table-row">
      <style:table-row-properties style:min-row-height="0.177in" style:use-optimal-row-height="false" fo:keep-together="always"/>
    </style:style>
    <style:style style:name="P21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start" style:vertical-align="bottom" style:line-height-at-least="0.1805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font-size-complex="12pt"/>
    </style:style>
    <style:style style:name="P22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23" style:family="table-row">
      <style:table-row-properties style:min-row-height="0.3805in" style:use-optimal-row-height="false" fo:keep-together="always"/>
    </style:style>
    <style:style style:name="P2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TableCell2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text-scale="90%" style:font-size-complex="12pt"/>
    </style:style>
    <style:style style:name="P231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text-scale="90%" style:font-size-complex="12pt"/>
    </style:style>
    <style:style style:name="P234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P236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38" style:family="table-row">
      <style:table-row-properties style:min-row-height="0.3805in" style:use-optimal-row-height="false" fo:keep-together="always"/>
    </style:style>
    <style:style style:name="P23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242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Cell2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text-autospace="none" style:vertical-align="bottom" style:line-height-at-least="0.1805in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text-scale="90%" style:font-size-complex="12pt"/>
    </style:style>
    <style:style style:name="T248" style:parent-style-name="預設段落字型" style:family="text">
      <style:text-properties style:font-name="標楷體" style:font-name-asian="標楷體" style:text-scale="90%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scale="90%" style:font-size-complex="12pt"/>
    </style:style>
    <style:style style:name="P250" style:parent-style-name="內文" style:family="paragraph">
      <style:paragraph-properties fo:widows="2" fo:orphans="2" style:text-autospace="none" fo:text-align="justify" style:vertical-align="bottom" style:line-height-at-least="0.1805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text-scale="90%" style:font-size-complex="12pt"/>
    </style:style>
    <style:style style:name="P253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55" style:family="table-row">
      <style:table-row-properties style:min-row-height="0.3701in" style:use-optimal-row-height="false" fo:keep-together="always"/>
    </style:style>
    <style:style style:name="P25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57" style:family="table-cell">
      <style:table-cell-properties fo:border-top="0.0069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justify" style:vertical-align="bottom" style:line-height-at-least="0.1805in"/>
      <style:text-properties style:font-name="標楷體" style:font-name-asian="標楷體" style:text-scale="90%" style:font-size-complex="12pt"/>
    </style:style>
    <style:style style:name="P259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61" style:family="table-row">
      <style:table-row-properties style:min-row-height="0.4034in" style:use-optimal-row-height="false" fo:keep-together="always"/>
    </style:style>
    <style:style style:name="TableCell2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style:vertical-align="bottom" style:line-height-at-least="0.1805in"/>
      <style:text-properties style:font-name="標楷體" style:font-name-asian="標楷體" style:font-size-complex="12pt"/>
    </style:style>
    <style:style style:name="TableCell26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6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text-autospace="none" style:vertical-align="bottom" style:line-height-at-least="0.2083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Row272" style:family="table-row">
      <style:table-row-properties style:min-row-height="0.4708in" style:use-optimal-row-height="false" fo:keep-together="always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 style:text-autospace="none" style:vertical-align="bottom" style:line-height-at-least="0.2083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82" style:family="table-cell">
      <style:table-cell-properties fo:border="0.0104in solid #000000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TableRow284" style:family="table-row">
      <style:table-row-properties style:min-row-height="0.3888in" style:use-optimal-row-height="false" fo:keep-together="always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="標楷體" style:font-name-asian="標楷體" style:font-size-complex="12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fo:text-align="start" style:vertical-align="bottom" style:line-height-at-least="0.2083in"/>
      <style:text-properties style:font-name="標楷體" style:font-name-asian="標楷體" style:font-size-complex="12pt"/>
    </style:style>
    <style:style style:name="TableCell291" style:family="table-cell">
      <style:table-cell-properties fo:border="0.0104in solid #000000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style:vertical-align="bottom" style:line-height-at-least="0.2083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text-autospace="none" fo:text-align="end" style:vertical-align="bottom" style:line-height-at-least="0.2083in" fo:margin-right="0.3333in"/>
    </style:style>
    <style:style style:name="T294" style:parent-style-name="預設段落字型" style:family="text">
      <style:text-properties style:font-name="標楷體" style:font-name-asian="標楷體" fo:font-size="6pt" style:font-size-asian="6pt"/>
    </style:style>
    <style:style style:name="T295" style:parent-style-name="預設段落字型" style:family="text">
      <style:text-properties style:font-name="標楷體" style:font-name-asian="標楷體" fo:font-size="6pt" style:font-size-asian="6pt"/>
    </style:style>
  </office:automatic-styles>
  <office:body>
    <office:text text:use-soft-page-breaks="true">
      <text:p text:style-name="P1"><text:span text:style-name="T2">慈濟大學教職員工</text:span><text:span text:style-name="T3">離職</text:span><text:span text:style-name="T4">手續辦理清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姓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9">
            <text:p text:style-name="P30">查<text:s text:c="3"/>台端業已奉准於<text:s text:c="4"/>年<text:s text:c="3"/>月<text:s text:c="3"/>日離職(未在職當日)，請於最後支薪日前依下列順序辦理離職手續，俟手續完成後，將另核發離職證明及勞健轉出單。</text:p>
            <text:p text:style-name="P31">(心理師請依心理師法規定,辦理執業登記異動)</text:p>
            <text:p text:style-name="P32"><text:span text:style-name="T33">通訊地址：</text:span><text:span text:style-name="T34"><text:s/></text:span></text:p>
            <text:p text:style-name="P35"><text:span text:style-name="T36">聯絡電話：</text:span><text:span text:style-name="T37">（　）</text:span><text:span text:style-name="T38"><text:s text:c="19"/></text:span><text:span text:style-name="T39">(</text:span><text:span text:style-name="T40">僅限離職後寄送</text:span><text:span text:style-name="T41">離職證明及健保轉出單</text:span><text:span text:style-name="T42">之收件使用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順序</text:p>
          </table:table-cell>
          <table:table-cell table:style-name="TableCell47" table:number-columns-spanned="5">
            <text:p text:style-name="P48"><text:s text:c="2"/>應　辦　事　項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經辦單位</text:p>
          </table:table-cell>
          <table:covered-table-cell/>
          <table:table-cell table:style-name="TableCell51">
            <text:p text:style-name="P52">經<text:s text:c="2"/>辦<text:s text:c="2"/>人</text:p>
            <text:p text:style-name="P53"><text:span text:style-name="T54">簽</text:span><text:span text:style-name="T55"><text:s text:c="6"/></text:span><text:span text:style-name="T56">章<text:s/>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5">
            <text:p text:style-name="P62">財產點收(包括儀器設備)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>總務處保管組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 table:number-columns-spanned="5">
            <text:p text:style-name="P71">採購案件經辦、銷案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總務處採購組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 table:number-columns-spanned="5">
            <text:p text:style-name="P80">實驗室安全衛生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環安中心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 table:number-columns-spanned="5">
            <text:p text:style-name="P89">□住宿人員辦理退舍<text:s text:c="5"/>□繳回停車證</text:p>
            <text:p text:style-name="P90">□公務鑰匙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總務處庶務組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6</text:p>
          </table:table-cell>
          <table:table-cell table:style-name="TableCell98" table:number-columns-spanned="5">
            <text:p text:style-name="P99">檢核研究計畫結案情形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研究發展處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 table:number-columns-spanned="5">
            <text:p text:style-name="P108">繳交高教深耕計畫相關報告(含業務移交報告)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教資中心</text:p>
            <text:p text:style-name="P111">執行暨管考組</text:p>
          </table:table-cell>
          <table:covered-table-cell/>
          <table:table-cell table:style-name="TableCell112">
            <text:p text:style-name="P113"/>
            <text:p text:style-name="P114">(限有高教深耕計畫執行者)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 table:number-columns-spanned="5">
            <text:p text:style-name="P119">繳回借閱書籍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圖書館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 table:number-columns-spanned="5">
            <text:p text:style-name="P128"><text:span text:style-name="T129">保留電子信箱使用權限</text:span><text:span text:style-name="T130">[</text:span><text:span text:style-name="T131">職員3個月、教師6個月</text:span><text:span text:style-name="T132">]</text:span><text:span text:style-name="T133">□不保留</text:span></text:p>
            <text:p text:style-name="P134"><text:span text:style-name="T135"><text:s/>(□保留至:</text:span><text:span text:style-name="T136"><text:s text:c="3"/>年 <text:s text:c="2"/>月 <text:s text:c="2"/>日止</text:span><text:span text:style-name="T137">)</text:span><text:span text:style-name="T138">該單位主管核定簽章：</text:span>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電算中心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 table:number-columns-spanned="5">
            <text:p text:style-name="P147"><text:span text:style-name="T148">動物中心門禁</text:span><text:span text:style-name="T149">、</text:span><text:span text:style-name="T150">動物各費用</text:span><text:span text:style-name="T151">、</text:span><text:span text:style-name="T152">各物品借用</text:span>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實驗動物中心</text:p>
          </table:table-cell>
          <table:covered-table-cell/>
          <table:table-cell table:style-name="TableCell155">
            <text:p text:style-name="P156"/>
            <text:p text:style-name="P157"><text:span text:style-name="T158">(限有做實驗動物者)</text:span></text:p>
          </table:table-cell>
        </table:table-row>
        <table:table-row table:style-name="TableRow159">
          <table:table-cell table:style-name="TableCell160">
            <text:p text:style-name="P161">11</text:p>
          </table:table-cell>
          <table:table-cell table:style-name="TableCell162" table:number-columns-spanned="5">
            <text:p text:style-name="P163"><text:span text:style-name="T164">經辦工作交接清楚(填寫移交清冊</text:span><text:span text:style-name="T165">)</text:span><text:span text:style-name="T166">＊</text:span><text:span text:style-name="T167">審核上列事項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單位主管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 table:number-columns-spanned="5">
            <text:p text:style-name="P176">電子餐卷取消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總務處出納組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3</text:p>
          </table:table-cell>
          <table:table-cell table:style-name="TableCell184" table:number-columns-spanned="5">
            <text:p text:style-name="P185">加、值班費等應扣(付)款項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 table:number-rows-spanned="8">
            <text:p text:style-name="P187">人事室</text:p>
          </table:table-cell>
          <table:covered-table-cell/>
          <table:table-cell table:style-name="TableCell188" table:number-rows-spanned="8">
            <text:p text:style-name="P189"><text:span text:style-name="T190">專業證照領回：　　　　　　　　　（領取人簽名）</text:span></text:p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 table:number-columns-spanned="5">
            <text:p text:style-name="P195">事假、病假、曠職等應付款項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5</text:p>
          </table:table-cell>
          <table:table-cell table:style-name="TableCell201" table:number-columns-spanned="5">
            <text:p text:style-name="P202">制服應扣款項</text:p>
          </table:table-cell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5">
            <text:p text:style-name="P207">16</text:p>
          </table:table-cell>
          <table:table-cell table:style-name="TableCell208" table:number-columns-spanned="2">
            <text:p text:style-name="P209">一般人員</text:p>
          </table:table-cell>
          <table:covered-table-cell/>
          <table:table-cell table:style-name="TableCell210" table:number-columns-spanned="3">
            <text:p text:style-name="P211">□約滿離職、請辭</text:p>
            <text:p text:style-name="P212">□違約離職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公費生</text:p>
          </table:table-cell>
          <table:covered-table-cell/>
          <table:table-cell table:style-name="TableCell219" table:number-columns-spanned="3">
            <text:p text:style-name="P220">□履約期滿 <text:s text:c="3"/>□違約</text:p>
          </table:table-cell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編制內教職同仁</text:p>
          </table:table-cell>
          <table:covered-table-cell/>
          <table:table-cell table:style-name="TableCell227" table:number-columns-spanned="3">
            <text:p text:style-name="P228"><text:span text:style-name="T229">□</text:span><text:span text:style-name="T230">私校退撫給與選擇書</text:span></text:p>
            <text:p text:style-name="P231"><text:span text:style-name="T232">□</text:span><text:span text:style-name="T233">私校退撫給與申請書</text:span></text:p>
            <text:p text:style-name="P234"><text:span text:style-name="T235">□8/2以後退撫晉級差額</text:span></text:p>
          </table: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關懷互助會會員</text:p>
            <text:p text:style-name="P242"><text:span text:style-name="T243">（申請退休、資遺、離職補助）</text:span></text:p>
          </table:table-cell>
          <table:covered-table-cell/>
          <table:table-cell table:style-name="TableCell244" table:number-columns-spanned="3">
            <text:p text:style-name="P245"><text:span text:style-name="T246">□</text:span><text:span text:style-name="T247">會員，入會年資滿</text:span><text:span text:style-name="T248">＿　</text:span><text:span text:style-name="T249">年</text:span></text:p>
            <text:p text:style-name="P250"><text:span text:style-name="T251">□</text:span><text:span text:style-name="T252">非會員</text:span></text:p>
          </table:table-cell>
          <table:covered-table-cell/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5">
            <text:p text:style-name="P258">繳回：□識別證/臨時晶片卡<text:s/><text:s text:c="2"/>□就醫證<text:s/><text:s/><text:s/>□職章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7</text:p>
          </table:table-cell>
          <table:table-cell table:style-name="TableCell264" table:number-columns-spanned="5">
            <text:p text:style-name="P265">應扣（付）款結算</text:p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會計室</text:p>
          </table:table-cell>
          <table:covered-table-cell/>
          <table:table-cell table:style-name="TableCell268">
            <text:p text:style-name="P269"><text:span text:style-name="T270"></text:span><text:span text:style-name="T271">薪資繳回</text:span></text:p>
          </table:table-cell>
        </table:table-row>
        <table:table-row table:style-name="TableRow272">
          <table:table-cell table:style-name="TableCell273">
            <text:p text:style-name="P274">18</text:p>
          </table:table-cell>
          <table:table-cell table:style-name="TableCell275" table:number-columns-spanned="5">
            <text:p text:style-name="P276">□保險轉出<text:s text:c="11"/>□人事資料庫建檔</text:p>
            <text:p text:style-name="P277"><text:span text:style-name="T278">□業務移交報告書</text:span><text:span text:style-name="T279">(兼行政主管職、職員工)</text:span>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>人事室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9</text:p>
          </table:table-cell>
          <table:table-cell table:style-name="TableCell287" table:number-columns-spanned="5">
            <text:p text:style-name="P288">審核上列事項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人事室主管</text:p>
          </table:table-cell>
          <table:covered-table-cell/>
          <table:table-cell table:style-name="TableCell291">
            <text:p text:style-name="P292"/>
          </table:table-cell>
        </table:table-row>
      </table:table>
      <text:soft-page-break/>
      <text:p text:style-name="P293"><text:span text:style-name="T294"><text:s text:c="2"/>修訂日:</text:span><text:span text:style-name="T295">109.08.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479in" fo:margin-left="0.2715in" fo:margin-bottom="0.279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職手續辦理清單</dc:title>
    <meta:initial-creator>sheep</meta:initial-creator>
    <dc:creator>TCUSER</dc:creator>
    <meta:creation-date>2021-02-17T03:00:00Z</meta:creation-date>
    <dc:date>2021-02-17T03:00:00Z</dc:date>
    <meta:print-date>2010-12-30T00:55:00Z</meta:print-date>
    <meta:template xlink:href="離職手續清單" xlink:type="simple"/>
    <meta:editing-cycles>2</meta:editing-cycles>
    <meta:editing-duration>PT0S</meta:editing-duration>
    <meta:document-statistic meta:page-count="2" meta:paragraph-count="1" meta:word-count="140" meta:character-count="940" meta:row-count="6" meta:non-whitespace-character-count="801"/>
  </office:meta>
</office:document-meta>
</file>