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37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language-asian="zh" style:country-asian="HK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="標楷體" style:font-name-asian="標楷體" style:text-position="70% 100%" style:language-asian="zh" style:country-asian="HK"/>
    </style:style>
    <style:style style:name="T11" style:parent-style-name="預設段落字型" style:family="text">
      <style:text-properties style:font-name="標楷體" style:font-name-asian="標楷體" style:text-position="70% 100%"/>
    </style:style>
    <style:style style:name="T12" style:parent-style-name="預設段落字型" style:family="text">
      <style:text-properties style:font-name="標楷體" style:font-name-asian="標楷體" style:text-position="70% 100%"/>
    </style:style>
    <style:style style:name="T13" style:parent-style-name="預設段落字型" style:family="text">
      <style:text-properties style:font-name="標楷體" style:font-name-asian="標楷體" style:text-position="70% 100%"/>
    </style:style>
    <style:style style:name="T14" style:parent-style-name="預設段落字型" style:family="text">
      <style:text-properties style:font-name="標楷體" style:font-name-asian="標楷體" style:text-position="70% 100%"/>
    </style:style>
    <style:style style:name="T15" style:parent-style-name="預設段落字型" style:family="text">
      <style:text-properties style:font-name="標楷體" style:font-name-asian="標楷體" style:text-position="70% 100%"/>
    </style:style>
    <style:style style:name="T16" style:parent-style-name="預設段落字型" style:family="text">
      <style:text-properties style:font-name="標楷體" style:font-name-asian="標楷體" style:text-position="70% 100%"/>
    </style:style>
    <style:style style:name="T17" style:parent-style-name="預設段落字型" style:family="text">
      <style:text-properties style:font-name="標楷體" style:font-name-asian="標楷體" style:text-position="70% 100%"/>
    </style:style>
    <style:style style:name="TableColumn19" style:family="table-column">
      <style:table-column-properties style:column-width="0.905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4444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4194in" style:use-optimal-column-width="false"/>
    </style:style>
    <style:style style:name="TableColumn26" style:family="table-column">
      <style:table-column-properties style:column-width="0.3812in" style:use-optimal-column-width="false"/>
    </style:style>
    <style:style style:name="TableColumn27" style:family="table-column">
      <style:table-column-properties style:column-width="0.352in" style:use-optimal-column-width="false"/>
    </style:style>
    <style:style style:name="TableColumn28" style:family="table-column">
      <style:table-column-properties style:column-width="1.5333in" style:use-optimal-column-width="false"/>
    </style:style>
    <style:style style:name="Table18" style:family="table">
      <style:table-properties style:width="7.163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Calibri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305in"/>
      <style:text-properties style:font-name="Calibri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305in"/>
    </style:style>
    <style:style style:name="T36" style:parent-style-name="預設段落字型" style:family="text">
      <style:text-properties style:font-name="Calibri" style:font-name-asian="標楷體" style:font-name-complex="Calibri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font-name-complex="Calibri" style:text-position="35.7% 100%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font-name-complex="Calibri" style:text-position="35.7% 100%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305in"/>
      <style:text-properties style:font-name="Calibri" style:font-name-asian="標楷體" style:font-name-complex="Calibri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305in"/>
    </style:style>
    <style:style style:name="T43" style:parent-style-name="預設段落字型" style:family="text">
      <style:text-properties style:font-name="Calibri" style:font-name-asian="標楷體" style:font-name-complex="Calibri" style:text-position="35.7% 100%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標楷體" style:font-name-complex="Calibri" style:text-position="35.7% 100%" fo:font-size="14pt" style:font-size-asian="14pt" style:font-size-complex="14pt"/>
    </style:style>
    <style:style style:name="T45" style:parent-style-name="預設段落字型" style:family="text">
      <style:text-properties style:font-name="Calibri" style:font-name-asian="標楷體" style:font-name-complex="Calibri" style:text-position="35.7% 100%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305in"/>
      <style:text-properties style:font-name="Calibri" style:font-name-asian="標楷體" style:font-name-complex="Calibri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15%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text-align="justify" fo:line-height="115%" fo:margin-left="0.1666in">
        <style:tab-stops/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96" style:family="table-row">
      <style:table-row-properties style:min-row-height="0.125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106" style:family="table-row">
      <style:table-row-properties style:min-row-height="0.125in" style:use-optimal-row-height="false"/>
    </style:style>
    <style:style style:name="P107" style:parent-style-name="內文" style:family="paragraph">
      <style:paragraph-properties fo:text-align="justify" fo:line-height="0.25in"/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Calibri" style:font-name-asian="標楷體" style:font-name-complex="Calibri" style:text-position="35.7% 100%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115%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P184" style:parent-style-name="內文" style:family="paragraph">
      <style:paragraph-properties fo:text-align="justify" fo:line-height="115%" fo:margin-left="0.1666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P191" style:parent-style-name="內文" style:family="paragraph">
      <style:paragraph-properties fo:text-align="justify" fo:line-height="115%"/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206" style:family="table-row">
      <style:table-row-properties style:min-row-height="0.125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Row216" style:family="table-row">
      <style:table-row-properties style:min-row-height="0.125in" style:use-optimal-row-height="false"/>
    </style:style>
    <style:style style:name="P217" style:parent-style-name="內文" style:family="paragraph">
      <style:paragraph-properties fo:text-align="justify" fo:line-height="0.25in"/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P222" style:parent-style-name="內文" style:family="paragraph">
      <style:paragraph-properties fo:text-align="justify" fo:line-height="0.25in"/>
    </style:style>
    <style:style style:name="T223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Calibri" style:font-name-asian="標楷體" style:font-name-complex="Calibri" style:text-position="35.7% 100%" fo:font-size="14pt" style:font-size-asian="14pt" style:font-size-complex="14pt" style:language-asian="zh" style:country-asian="HK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Wingdings" style:font-name-asian="Wingdings" style:font-name-complex="Wingdings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65" style:parent-style-name="預設段落字型" style:family="text">
      <style:text-properties style:font-name="新細明體" fo:font-weight="bold" style:font-weight-asian="bold" fo:letter-spacing="-0.0055in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language-asian="zh" style:country-asian="HK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language-asian="zh" style:country-asian="HK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/>
    </style:style>
  </office:automatic-styles>
  <office:body>
    <office:text text:use-soft-page-breaks="true">
      <text:p text:style-name="P1"><text:span text:style-name="T5">慈濟大學教師校外研究</text:span><text:span text:style-name="T6">計畫兼職</text:span><text:span text:style-name="T7">備查</text:span><text:span text:style-name="T8">表</text:span></text:p>
      <text:p text:style-name="P9"><text:span text:style-name="T10">填表</text:span><text:span text:style-name="T11">日期：</text:span><text:span text:style-name="T12"><text:s/></text:span><text:span text:style-name="T13">　年</text:span><text:span text:style-name="T14"><text:s/></text:span><text:span text:style-name="T15">　月　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單</text:span><text:span text:style-name="T37"><text:s/></text:span><text:span text:style-name="T38">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職</text:span><text:span text:style-name="T44"><text:s/></text:span><text:span text:style-name="T45">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10">
            <text:p text:style-name="P50"><text:span text:style-name="T51">校外兼職資訊揭露（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委託機構</text:span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委託執行單位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執行身份別</text:span></text:p>
          </table:table-cell>
          <table:covered-table-cell/>
          <table:table-cell table:style-name="TableCell66" table:number-columns-spanned="8">
            <text:p text:style-name="P67"><text:span text:style-name="T68"></text:span><text:span text:style-name="T69">任其他機構</text:span><text:span text:style-name="T70">(</text:span><text:span text:style-name="T71">含學校</text:span><text:span text:style-name="T72">)</text:span><text:span text:style-name="T73">或民營機構研究計畫案之</text:span></text:p>
            <text:p text:style-name="P74"><text:span text:style-name="T75"></text:span><text:span text:style-name="T76">共同主持人</text:span><text:span text:style-name="T77"></text:span><text:span text:style-name="T78">研究員</text:span><text:span text:style-name="T79"></text:span><text:span text:style-name="T80">其他</text:span></text:p>
            <text:p text:style-name="P81"><text:span text:style-name="T82"></text:span><text:span text:style-name="T83">以慈濟大學名義承接計畫，擔任計畫主持人（已獲准兼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參與計畫期間</text:span></text:p>
          </table:table-cell>
          <table:covered-table-cell/>
          <table:table-cell table:style-name="TableCell88" table:number-columns-spanned="8">
            <text:p text:style-name="P89"><text:span text:style-name="T90">自　　年</text:span><text:span text:style-name="T91"><text:s/></text:span><text:span text:style-name="T92">　　</text:span><text:span text:style-name="T93">月　　</text:span><text:span text:style-name="T94"><text:s/></text:span><text:span text:style-name="T95">日　起至　　年　　月　　日　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<text:span text:style-name="T99">執行費用</text:span></text:p>
          </table:table-cell>
          <table:covered-table-cell/>
          <table:table-cell table:style-name="TableCell100" table:number-columns-spanned="4">
            <text:p text:style-name="P101"><text:span text:style-name="T102">執行酬勞</text:span>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計畫總經費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><text:span text:style-name="T110"></text:span><text:span text:style-name="T111">無</text:span></text:p>
            <text:p text:style-name="P112"><text:span text:style-name="T113"></text:span><text:span text:style-name="T114">每月＿＿＿＿＿＿元</text:span></text:p>
            <text:p text:style-name="P115"><text:span text:style-name="T116"></text:span><text:span text:style-name="T117">其他：（請敘明）</text:span>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兼</text:span><text:span text:style-name="T124">　</text:span><text:span text:style-name="T125">職</text:span><text:span text:style-name="T126"><text:s/></text:span><text:span text:style-name="T127">地</text:span><text:span text:style-name="T128"><text:s/></text:span><text:span text:style-name="T129">點</text:span></text:p>
          </table:table-cell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工</text:span><text:span text:style-name="T136"><text:s/></text:span><text:span text:style-name="T137">作</text:span><text:span text:style-name="T138"><text:s/></text:span><text:span text:style-name="T139">內</text:span><text:span text:style-name="T140"><text:s/></text:span><text:span text:style-name="T141">容</text:span>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內文"><text:span text:style-name="T146">執行</text:span><text:span text:style-name="T147">計畫</text:span><text:span text:style-name="T148">編號及</text:span><text:span text:style-name="T149">名稱</text:span>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是否使用校內資源</text:span></text:p>
          </table:table-cell>
          <table:covered-table-cell/>
          <table:table-cell table:style-name="TableCell156" table:number-columns-spanned="8">
            <text:p text:style-name="P157"><text:span text:style-name="T158"></text:span><text:span text:style-name="T159">是</text:span><text:span text:style-name="T160"><text:s text:c="20"/></text:span><text:span text:style-name="T161"></text:span><text:span text:style-name="T16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校外兼職資訊揭露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委託機構</text:span></text:p>
          </table: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執行身份別</text:span></text:p>
          </table:table-cell>
          <table:covered-table-cell/>
          <table:table-cell table:style-name="TableCell176" table:number-columns-spanned="8">
            <text:p text:style-name="P177"><text:span text:style-name="T178"></text:span><text:span text:style-name="T179">任其他機構</text:span><text:span text:style-name="T180">(</text:span><text:span text:style-name="T181">含學校</text:span><text:span text:style-name="T182">)</text:span><text:span text:style-name="T183">或民營機構研究計畫案之</text:span></text:p>
            <text:p text:style-name="P184"><text:span text:style-name="T185"></text:span><text:span text:style-name="T186">共同主持人</text:span><text:span text:style-name="T187"></text:span><text:span text:style-name="T188">研究員</text:span><text:span text:style-name="T189"></text:span><text:span text:style-name="T190">其他</text:span></text:p>
            <text:p text:style-name="P191"><text:span text:style-name="T192"></text:span><text:span text:style-name="T193">以慈濟大學名義承接計畫，擔任計畫主持人（已獲准兼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參與計畫期間</text:span></text:p>
          </table:table-cell>
          <table:covered-table-cell/>
          <table:table-cell table:style-name="TableCell198" table:number-columns-spanned="8">
            <text:p text:style-name="P199"><text:span text:style-name="T200">自　　年</text:span><text:span text:style-name="T201"><text:s/></text:span><text:span text:style-name="T202">　　</text:span><text:span text:style-name="T203">月　　</text:span><text:span text:style-name="T204"><text:s/></text:span><text:span text:style-name="T205">日　起至　　年　　月　　日　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<text:span text:style-name="T209">執行費用</text:span></text:p>
          </table:table-cell>
          <table:covered-table-cell/>
          <table:table-cell table:style-name="TableCell210" table:number-columns-spanned="4">
            <text:p text:style-name="P211"><text:span text:style-name="T212">執行酬勞</text:span></text:p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計畫總經費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><text:span text:style-name="T220"></text:span><text:span text:style-name="T221">無</text:span></text:p>
            <text:p text:style-name="P222"><text:span text:style-name="T223"></text:span><text:span text:style-name="T224">每月＿＿＿＿＿＿元</text:span></text:p>
            <text:p text:style-name="P225"><text:span text:style-name="T226"></text:span><text:span text:style-name="T227">其他：（請敘明）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兼職</text:span><text:span text:style-name="T234">地點</text:span></text:p>
          </table:table-cell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工作內容</text:span></text:p>
          </table:table-cell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內文"><text:span text:style-name="T245">執行</text:span><text:span text:style-name="T246">計畫</text:span><text:span text:style-name="T247">編號及</text:span><text:span text:style-name="T248">名稱</text:span></text:p>
          </table:table-cell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是否使用校內資源</text:span></text:p>
          </table:table-cell>
          <table:covered-table-cell/>
          <table:table-cell table:style-name="TableCell255" table:number-columns-spanned="8">
            <text:p text:style-name="P256"><text:span text:style-name="T257"></text:span><text:span text:style-name="T258">是</text:span><text:span text:style-name="T259"><text:s text:c="20"/></text:span><text:span text:style-name="T260"></text:span><text:span text:style-name="T2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2">備註：</text:span><text:span text:style-name="T263">1.</text:span><text:span text:style-name="T264">本表單「校外兼職資訊揭露</text:span><text:span text:style-name="T265">」</text:span><text:span text:style-name="T266">，</text:span><text:span text:style-name="T267">若不敷填寫，請逕自增列。</text:span></text:p>
      <text:p text:style-name="內文"><text:span text:style-name="T268"><text:s text:c="6"/>2.</text:span><text:span text:style-name="T269">奉核後，本表原件由人事室留存備查，影本分送申請人及研發處</text:span><text:span text:style-name="T2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color="#000000" style:font-size-complex="12pt" fo:hyphenate="false"/>
    </style:style>
    <style:style style:name="純文字字元" style:display-name="純文字 字元" style:family="text">
      <style:text-properties style:font-name="細明體" style:font-name-asian="細明體" fo:color="#000000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font-size="9pt" style:font-size-asian="9pt"/>
    </style:style>
    <style:style style:name="T4" style:parent-style-name="預設段落字型" style:family="text">
      <style:text-properties style:font-name="新細明體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10.0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醫學院教職員工兼任教職或臨床工作申請單</dc:title>
    <meta:initial-creator>tccm</meta:initial-creator>
    <dc:creator>TCUSER</dc:creator>
    <meta:creation-date>2021-04-13T03:28:00Z</meta:creation-date>
    <dc:date>2021-04-13T03:36:00Z</dc:date>
    <meta:print-date>2015-02-24T01:1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