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0.3687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3972in"/>
    </style:style>
    <style:style style:name="TableColumn10" style:family="table-column">
      <style:table-column-properties style:column-width="0.0395in"/>
    </style:style>
    <style:style style:name="TableColumn11" style:family="table-column">
      <style:table-column-properties style:column-width="0.0569in"/>
    </style:style>
    <style:style style:name="TableColumn12" style:family="table-column">
      <style:table-column-properties style:column-width="1.0847in"/>
    </style:style>
    <style:style style:name="TableColumn13" style:family="table-column">
      <style:table-column-properties style:column-width="1.102in"/>
    </style:style>
    <style:style style:name="TableColumn14" style:family="table-column">
      <style:table-column-properties style:column-width="1.4173in"/>
    </style:style>
    <style:style style:name="TableColumn15" style:family="table-column">
      <style:table-column-properties style:column-width="0.9451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9451in"/>
    </style:style>
    <style:style style:name="Table6" style:family="table">
      <style:table-properties style:width="6.7319in" fo:margin-left="0in" table:align="lef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915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844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898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52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86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8659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indent="0.4583in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1666in"/>
      <style:text-properties fo:color="#808080" fo:font-size="9pt" style:font-size-asian="9pt"/>
    </style:style>
    <style:style style:name="T12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慈濟大學</text:span><text:span text:style-name="T3">單位</text:span><text:span text:style-name="T4">主管調任所屬職員工意願表</text:span></text:p>
      <text:p text:style-name="P5">填表日期︰<text:s text:c="3"/>年<text:s text:c="4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填表人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希調離本單位同仁順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一</text:p>
          </table:table-cell>
          <table:covered-table-cell/>
          <table:table-cell table:style-name="TableCell33" table:number-columns-spanned="9">
            <text:p text:style-name="P34">姓名：<text:s text:c="25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希調離建議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□極強烈<text:s text:c="5"/>□強烈<text:s text:c="6"/>□尚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原因：□該員對現職工作內容不滿意<text:s text:c="4"/>□該員對現職工作環境不滿意<text:s/>□不滿意該員配合度</text:p>
            <text:p text:style-name="P43"><text:s text:c="6"/>□不滿意該員之工作表現與態度<text:s/>□該員專長不適合現有職務<text:s/></text:p>
            <text:p text:style-name="P44"><text:s text:c="6"/>□其他_________________________（請述明）<text:s text:c="21"/>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 table:number-columns-spanned="10">
            <text:p text:style-name="P49">姓名：<text:s text:c="25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希調離建議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□極強烈<text:s text:c="5"/>□強烈<text:s text:c="6"/>□尚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原因：□該員對現職工作內容不滿意<text:s text:c="4"/>□該員對現職工作環境不滿意<text:s/>□不滿意該員配合度</text:p>
            <text:p text:style-name="P58"><text:s text:c="6"/>□不滿意該員之工作表現與態度<text:s/>□該員專長不適合現有職務<text:s/></text:p>
            <text:p text:style-name="P59"><text:s text:c="6"/>□其他_________________________（請述明）<text:s text:c="22"/>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三</text:p>
          </table:table-cell>
          <table:covered-table-cell/>
          <table:table-cell table:style-name="TableCell63" table:number-columns-spanned="9">
            <text:p text:style-name="P64">姓名：<text:s text:c="25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希調離建議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□極強烈<text:s text:c="5"/>□強烈<text:s text:c="6"/>□尚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原因：□該員對現職工作內容不滿意<text:s text:c="4"/>□該員對現職工作環境不滿意<text:s/>□不滿意該員配合度</text:p>
            <text:p text:style-name="P73"><text:s text:c="6"/>□不滿意該員之工作表現與態度<text:s/>□該員專長不適合現有職務<text:s/></text:p>
            <text:p text:style-name="P74"><text:s text:c="6"/>□其他_________________________（請述明）<text:s text:c="23"/>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對此次工作輪調的建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人事室</text:p>
            <text:p text:style-name="P83">調派協</text:p>
            <text:p text:style-name="P84">調結果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□</text:span><text:span text:style-name="T88">自</text:span><text:span text:style-name="T89"><text:s text:c="2"/></text:span><text:span text:style-name="T90">年</text:span><text:span text:style-name="T91"><text:s text:c="2"/></text:span><text:span text:style-name="T92">月</text:span><text:span text:style-name="T93"><text:s text:c="2"/></text:span><text:span text:style-name="T94">日起，調至</text:span><text:span text:style-name="T95"><text:s text:c="26"/></text:span><text:span text:style-name="T96">。</text:span></text:p>
            <text:p text:style-name="P97">□尚無適當職缺，建議下次異動時再做調整。</text:p>
            <text:p text:style-name="P98">□其他事項︰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簽</text:p>
            <text:p text:style-name="P101"/>
            <text:p text:style-name="P102">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校長室</text:p>
            <text:p text:style-name="P108">核示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註︰1.本表係提供單位主管填寫之用，不另作他用，如係二級主管得不需另呈一級主管同意。</text:p>
      <text:p text:style-name="P112"><text:span text:style-name="T113"><text:s text:c="4"/>2.</text:span><text:span text:style-name="T114">本表填妥後請以密件方式，逕送人事室主任或傳電子郵件至︰</text:span><text:span text:style-name="T115">belinda</text:span><text:span text:style-name="T116"><text:s/>@mail.tcu.edu.t</text:span><text:span text:style-name="T117">w</text:span><text:span text:style-name="T118">。</text:span></text:p>
      <text:p text:style-name="P119"><text:span text:style-name="T120"><draw:frame draw:z-index="251657728" draw:id="id0" draw:style-name="a0" draw:name="Text Box 2" text:anchor-type="paragraph" svg:x="5.97639in" svg:y="0.90347in" svg:width="0.95417in" svg:height="0.26667in" style:rel-width="scale" style:rel-height="scale"><draw:text-box><text:p text:style-name="P121">99.11.04修訂</text:p></draw:text-box><svg:title/><svg:desc/></draw:frame></text:span><text:span text:style-name="T122">本意見表為尊重您的意見，會以密件處理，敬請放心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職員工工作輪調意願調查表</dc:title>
    <meta:initial-creator>User</meta:initial-creator>
    <dc:creator>TCUSER</dc:creator>
    <meta:creation-date>2020-10-19T07:32:00Z</meta:creation-date>
    <dc:date>2021-12-01T00:34:00Z</dc:date>
    <meta:template xlink:href="Normal" xlink:type="simple"/>
    <meta:editing-cycles>3</meta:editing-cycles>
    <meta:editing-duration>PT60S</meta:editing-duration>
    <meta:document-statistic meta:page-count="1" meta:paragraph-count="1" meta:word-count="139" meta:character-count="935" meta:row-count="6" meta:non-whitespace-character-count="797"/>
  </office:meta>
</office:document-meta>
</file>