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027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4" style:parent-style-name="預設段落字型" style:family="text">
      <style:text-properties style:font-name="標楷體" style:font-name-asian="標楷體" fo:font-size="21pt" style:font-size-asian="21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6944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0.0736in" style:use-optimal-column-width="false"/>
    </style:style>
    <style:style style:name="TableColumn12" style:family="table-column">
      <style:table-column-properties style:column-width="0.5097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Column14" style:family="table-column">
      <style:table-column-properties style:column-width="1.1166in" style:use-optimal-column-width="false"/>
    </style:style>
    <style:style style:name="Table5" style:family="table">
      <style:table-properties style:width="7.0833in" fo:margin-left="0.3527in" table:align="left"/>
    </style:style>
    <style:style style:name="TableRow15" style:family="table-row">
      <style:table-row-properties style:min-row-height="0.3868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8" style:family="table-row">
      <style:table-row-properties style:min-row-height="0.8729in" style:use-optimal-row-height="false" fo:keep-together="always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style:text-autospace="none" style:vertical-align="bottom" style:line-height-at-least="0.2083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style:text-autospace="none" style:vertical-align="bottom" style:line-height-at-least="0.208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4687in" style:use-optimal-row-height="false" fo:keep-together="always"/>
    </style:style>
    <style:style style:name="TableCell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style:line-height-at-least="0.180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63" style:family="table-row">
      <style:table-row-properties style:min-row-height="0.375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72" style:family="table-row">
      <style:table-row-properties style:min-row-height="0.3902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81" style:family="table-row">
      <style:table-row-properties style:min-row-height="0.6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style:font-size-complex="12pt"/>
    </style:style>
    <style:style style:name="TableRow92" style:family="table-row">
      <style:table-row-properties style:min-row-height="0.3895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01" style:family="table-row">
      <style:table-row-properties style:min-row-height="0.3854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10" style:family="table-row">
      <style:table-row-properties style:min-row-height="0.3854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19" style:family="table-row">
      <style:table-row-properties style:min-row-height="0.4888in" style:use-optimal-row-height="false" fo:keep-together="always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29" style:family="table-row">
      <style:table-row-properties style:min-row-height="0.4687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38" style:family="table-row">
      <style:table-row-properties style:min-row-height="0.1909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 style:line-height-at-least="0.2083in"/>
    </style:style>
    <style:style style:name="T147" style:parent-style-name="預設段落字型" style:family="text">
      <style:text-properties style:font-name="標楷體" style:font-name-asian="標楷體" style:text-scale="90%" style:font-size-complex="12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162" style:family="table-row">
      <style:table-row-properties style:min-row-height="0.7631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P167" style:parent-style-name="內文" style:family="paragraph">
      <style:paragraph-properties style:text-autospace="none" fo:text-align="justify" style:vertical-align="bottom" style:line-height-at-least="0.1805in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7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 style:line-height-at-least="0.1805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text-scale="90%" style:font-size-complex="12pt"/>
    </style:style>
    <style:style style:name="T175" style:parent-style-name="預設段落字型" style:family="text"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scale="90%" style:font-size-complex="12pt"/>
    </style:style>
    <style:style style:name="P177" style:parent-style-name="內文" style:family="paragraph">
      <style:paragraph-properties style:text-autospace="none" fo:text-align="justify" style:vertical-align="bottom" style:line-height-at-least="0.180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text-scale="90%" style:font-size-complex="12pt"/>
    </style:style>
    <style:style style:name="P180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P186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188" style:family="table-row">
      <style:table-row-properties style:min-row-height="0.5819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style:line-height-at-least="0.2083in"/>
    </style:style>
    <style:style style:name="T197" style:parent-style-name="預設段落字型" style:family="text">
      <style:text-properties style:font-name="Wingdings" style:font-name-asian="Wingdings" style:font-name-complex="Wingdings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5861in"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style:text-autospace="none" style:vertical-align="bottom" style:line-height-at-least="0.2083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12" style:family="table-row">
      <style:table-row-properties style:min-row-height="0.6041in"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widows="2" fo:orphans="2" style:text-autospace="none" fo:text-align="end" style:vertical-align="bottom" style:line-height-at-least="0.2083in" fo:margin-right="0.3333in"/>
    </style:style>
    <style:style style:name="T222" style:parent-style-name="預設段落字型" style:family="text">
      <style:text-properties style:font-name="標楷體" style:font-name-asian="標楷體" fo:font-size="6pt" style:font-size-asian="6pt"/>
    </style:style>
    <style:style style:name="T223" style:parent-style-name="預設段落字型" style:family="text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2">慈濟大學教職員工</text:span><text:span text:style-name="T3">退休</text:span><text:span text:style-name="T4">手續辦理清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查<text:s text:c="3"/>台端業已奉准於<text:s text:c="4"/>年<text:s text:c="3"/>月<text:s text:c="3"/>日退休，請於退休日前依下列順序辦理離校手續，俟手續完成後，將另核發服務證明及保險轉出單。</text:p>
            <text:p text:style-name="P31"><text:span text:style-name="T32">通訊地址</text:span><text:span text:style-name="T33">(</text:span><text:span text:style-name="T34">服務</text:span><text:span text:style-name="T35">證明及</text:span><text:span text:style-name="T36">保</text:span><text:span text:style-name="T37">險</text:span><text:span text:style-name="T38">轉出單收件地址)</text:span><text:span text:style-name="T39">：</text:span><text:span text:style-name="T40"><text:s/></text:span></text:p>
            <text:p text:style-name="P41"><text:span text:style-name="T42">聯絡電話：</text:span><text:span text:style-name="T43">（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順序</text:p>
          </table:table-cell>
          <table:table-cell table:style-name="TableCell47" table:number-columns-spanned="5">
            <text:p text:style-name="P48"><text:s text:c="2"/>應　辦　事　項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經辦單位</text:p>
          </table:table-cell>
          <table:covered-table-cell/>
          <table:table-cell table:style-name="TableCell51">
            <text:p text:style-name="P52">經<text:s text:c="2"/>辦<text:s text:c="2"/>人</text:p>
            <text:p text:style-name="P53">簽<text:s text:c="6"/>章 <text:s/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5">
            <text:p text:style-name="P58">財產點收(包括儀器設備)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總務處保管組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5">
            <text:p text:style-name="P67">採購案件經辦、銷案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總務處採購組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5">
            <text:p text:style-name="P76">實驗室安全衛生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環安中心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5">
            <text:p text:style-name="P85">□住宿人員辦理退舍</text:p>
            <text:p text:style-name="P86">□繳回停車證<text:s text:c="4"/>□保留停車證</text:p>
            <text:p text:style-name="P87">□公務鑰匙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總務處庶務組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 table:number-columns-spanned="5">
            <text:p text:style-name="P96">繳交科技部計劃相關研究報告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研發處學術研究組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 table:number-columns-spanned="5">
            <text:p text:style-name="P105">借閱書籍權限保留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圖書館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 table:number-columns-spanned="5">
            <text:p text:style-name="P114">繳交高教深耕計劃相關研究報告(含業務移交報告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教資中心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 table:number-columns-spanned="5">
            <text:p text:style-name="P123">經辦工作交接清楚(填寫移交清冊)</text:p>
            <text:p text:style-name="P124">＊審核上列事項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單位主管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 table:number-columns-spanned="5">
            <text:p text:style-name="P133">電子餐卷取消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總務處出納組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 table:number-columns-spanned="5">
            <text:p text:style-name="P142">加、值班費等應扣(付)款項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 table:number-rows-spanned="5">
            <text:p text:style-name="P144">人事室</text:p>
          </table:table-cell>
          <table:covered-table-cell/>
          <table:table-cell table:style-name="TableCell145" table:number-rows-spanned="5">
            <text:p text:style-name="P146"><text:span text:style-name="T147">專業證照領回：　　　　　　　　　（領取人簽名）</text:span>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 table:number-columns-spanned="5">
            <text:p text:style-name="P152">事假、病假、曠職等應付款項</text:p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 table:number-columns-spanned="5">
            <text:p text:style-name="P159">制服應扣款項</text:p>
          </table: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14</text:p>
          </table:table-cell>
          <table:table-cell table:style-name="TableCell165" table:number-columns-spanned="2">
            <text:p text:style-name="P166">關懷互助會會員</text:p>
            <text:p text:style-name="P167"><text:span text:style-name="T168">（申請退休</text:span><text:span text:style-name="T169">祝福金</text:span><text:span text:style-name="T170">）</text:span></text:p>
          </table:table-cell>
          <table:covered-table-cell/>
          <table:table-cell table:style-name="TableCell171" table:number-columns-spanned="3">
            <text:p text:style-name="P172"><text:span text:style-name="T173">□</text:span><text:span text:style-name="T174">會員，入會年資滿</text:span><text:span text:style-name="T175">＿　</text:span><text:span text:style-name="T176">年</text:span></text:p>
            <text:p text:style-name="P177"><text:span text:style-name="T178">□</text:span><text:span text:style-name="T179">非會員</text:span>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繳回：□識別證 <text:s/>□就醫證 <text:s/>□職章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 table:number-columns-spanned="5">
            <text:p text:style-name="P192">應扣（付）款結算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會計室</text:p>
          </table:table-cell>
          <table:covered-table-cell/>
          <table:table-cell table:style-name="TableCell195">
            <text:p text:style-name="P196"><text:span text:style-name="T197"></text:span><text:span text:style-name="T198">薪資繳回</text:span>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 table:number-columns-spanned="5">
            <text:p text:style-name="P203">□保險轉出</text:p>
            <text:p text:style-name="P204">□人事資料庫建檔</text:p>
            <text:p text:style-name="P205"><text:span text:style-name="T206">□業務移交報告書</text:span><text:span text:style-name="T207">(兼行政主管職、職員工)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人事室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 table:number-columns-spanned="5">
            <text:p text:style-name="P216">審核上列事項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人事室主管</text:p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><text:span text:style-name="T222"><text:s text:c="2"/>修訂日:</text:span><text:span text:style-name="T223">110.01.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2715in" fo:margin-bottom="0.2798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手續辦理清單</dc:title>
    <meta:initial-creator>sheep</meta:initial-creator>
    <dc:creator>TCUSER</dc:creator>
    <meta:creation-date>2021-12-01T00:42:00Z</meta:creation-date>
    <dc:date>2021-12-01T00:42:00Z</dc:date>
    <meta:print-date>2010-12-30T00:55:00Z</meta:print-date>
    <meta:template xlink:href="離職手續清單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