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學校財團法人慈濟大學</text:p>
      <text:p text:style-name="P3">出席國際會議心得報告</text:p>
      <text:p text:style-name="P4"/>
      <text:p text:style-name="P5">單位： <text:s text:c="20"/><text:s text:c="2"/><text:s/><text:s/>職稱： <text:s text:c="14"/>姓名：</text:p>
      <text:p text:style-name="P6"><text:span text:style-name="T7">會議</text:span><text:span text:style-name="T8">名稱： <text:s text:c="15"/></text:span><text:span text:style-name="T9"><text:s text:c="3"/></text:span><text:span text:style-name="T10"><text:s/></text:span><text:span text:style-name="T11"><text:s/></text:span><text:span text:style-name="T12">會議</text:span><text:span text:style-name="T13">日期：</text:span><text:span text:style-name="T14"><text:s text:c="2"/></text:span><text:span text:style-name="T15"><text:s/></text:span><text:span text:style-name="T16">/ <text:s text:c="2"/>~ <text:s text:c="2"/>/ <text:s text:c="2"/></text:span><text:span text:style-name="T17"><text:s/></text:span><text:span text:style-name="T18">（共<text:s/></text:span><text:span text:style-name="T19"><text:s/>天<text:s/></text:span><text:span text:style-name="T20"><text:s/></text:span><text:span text:style-name="T21">小時）</text:span></text:p>
      <text:p text:style-name="P22">發表論文題目：</text:p>
      <text:p text:style-name="P23"><text:span text:style-name="T24">內容：</text:span><text:span text:style-name="T25">（</text:span><text:span text:style-name="T26">字數</text:span><text:span text:style-name="T27">至少</text:span><text:span text:style-name="T28">1000</text:span><text:span text:style-name="T29">字）</text:span></text:p>
      <text:list text:style-name="LFO1" text:continue-numbering="true">
        <text:list-item>
          <text:p text:style-name="P30">參加會議經過</text:p>
        </text:list-item>
      </text:list>
      <text:p text:style-name="P31"/>
      <text:p text:style-name="P32"/>
      <text:p text:style-name="P33"/>
      <text:list text:style-name="LFO1" text:continue-numbering="true">
        <text:list-item>
          <text:p text:style-name="P34">與會心得</text:p>
        </text:list-item>
      </text:list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考察參觀活動(無是項活動者省略)</text:p>
        </text:list-item>
      </text:list>
      <text:p text:style-name="P40"/>
      <text:p text:style-name="P41"/>
      <text:p text:style-name="P42"/>
      <text:list text:style-name="LFO1" text:continue-numbering="true">
        <text:list-item>
          <text:p text:style-name="P43">建議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>五、攜回資料名稱及內容</text:p>
      <text:p text:style-name="P50"/>
      <text:p text:style-name="P51"/>
      <text:p text:style-name="P52"/>
      <text:p text:style-name="P53"/>
      <text:p text:style-name="P54">六、其他</text:p>
      <text:p text:style-name="P55"/>
      <text:p text:style-name="P56"/>
      <text:p text:style-name="P57"/>
      <text:p text:style-name="P58"><text:span text:style-name="T59">單位主管核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出席國際會議心得報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濟醫學暨人文社會學院</dc:title>
    <dc:subject/>
    <meta:initial-creator>lifen</meta:initial-creator>
    <dc:creator>Chi Hsuan Su</dc:creator>
    <meta:creation-date>2023-03-14T02:23:00Z</meta:creation-date>
    <dc:date>2023-03-14T02:23:00Z</dc:date>
    <meta:print-date>1999-05-12T03:10:00Z</meta:print-date>
    <meta:template xlink:href="Normal" xlink:type="simple"/>
    <meta:editing-cycles>2</meta:editing-cycles>
    <meta:editing-duration>PT0S</meta:editing-duration>
    <meta:user-defined meta:name="GrammarlyDocumentId">e9a15a91720270d20d48320ad3f691d9e4da9ea795e9b6de44e4220427d03223</meta:user-defined>
    <meta:document-statistic meta:page-count="1" meta:paragraph-count="1" meta:word-count="35" meta:character-count="234" meta:row-count="1" meta:non-whitespace-character-count="200"/>
  </office:meta>
</office:document-meta>
</file>