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6944in" style:use-optimal-column-width="false"/>
    </style:style>
    <style:style style:name="TableColumn8" style:family="table-column">
      <style:table-column-properties style:column-width="0.4256in" style:use-optimal-column-width="false"/>
    </style:style>
    <style:style style:name="TableColumn9" style:family="table-column">
      <style:table-column-properties style:column-width="0.1298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5" style:family="table">
      <style:table-properties style:width="7.0847in" fo:margin-left="0.3527in" table:align="left"/>
    </style:style>
    <style:style style:name="TableRow15" style:family="table-row">
      <style:table-row-properties style:min-row-height="0.3868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8" style:family="table-row">
      <style:table-row-properties style:min-row-height="0.8729in" style:use-optimal-row-height="false" fo:keep-together="always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P32" style:parent-style-name="內文" style:family="paragraph">
      <style:paragraph-properties fo:widows="2" fo:orphans="2" style:text-autospace="none" style:vertical-align="bottom" style:line-height-at-leas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text-autospace="none" style:vertical-align="bottom" style:line-height-at-least="0.2083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3458in" style:use-optimal-row-height="false" fo:keep-together="always"/>
    </style:style>
    <style:style style:name="TableCell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fo:font-size="11pt" style:font-size-asian="11pt" style:font-size-complex="12pt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1805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3694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76" style:family="table-row">
      <style:table-row-properties style:min-row-height="0.3437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85" style:family="table-row">
      <style:table-row-properties style:min-row-height="0.3687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Row95" style:family="table-row">
      <style:table-row-properties style:min-row-height="0.3895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04" style:family="table-row">
      <style:table-row-properties style:min-row-height="0.4784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5pt" style:font-size-asian="5pt" style:font-size-complex="12pt"/>
    </style:style>
    <style:style style:name="P11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6pt" style:font-size-asian="6pt" style:font-size-complex="6pt"/>
    </style:style>
    <style:style style:name="TableRow115" style:family="table-row">
      <style:table-row-properties style:min-row-height="0.377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24" style:family="table-row">
      <style:table-row-properties style:min-row-height="0.3812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43" style:family="table-row">
      <style:table-row-properties style:min-row-height="0.3812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新細明體" style:font-name-asian="新細明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新細明體" style:font-name-asian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7pt" style:font-size-asian="7pt" style:font-size-complex="12pt"/>
    </style:style>
    <style:style style:name="P157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58" style:parent-style-name="預設段落字型" style:family="text">
      <style:text-properties style:font-name="標楷體" style:font-name-asian="標楷體" fo:font-size="7pt" style:font-size-asian="7pt" style:font-size-complex="12pt"/>
    </style:style>
    <style:style style:name="TableRow159" style:family="table-row">
      <style:table-row-properties style:min-row-height="0.4437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style:line-height-at-least="0.2083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4687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569in" style:use-optimal-row-height="false" fo:keep-together="always"/>
    </style:style>
    <style:style style:name="TableCell1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 style:line-height-at-least="0.1805in"/>
      <style:text-properties style:font-name="標楷體" style:font-name-asian="標楷體" fo:font-size="11pt" style:font-size-asian="11pt" style:font-size-complex="12pt"/>
    </style:style>
    <style:style style:name="P186" style:parent-style-name="內文" style:family="paragraph">
      <style:paragraph-properties style:text-autospace="none" style:vertical-align="bottom" style:line-height-at-least="0.1805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8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 style:line-height-at-least="0.2083in"/>
    </style:style>
    <style:style style:name="T192" style:parent-style-name="預設段落字型" style:family="text">
      <style:text-properties style:font-name="標楷體" style:font-name-asian="標楷體" style:text-scale="90%" style:font-size-complex="12pt"/>
    </style:style>
    <style:style style:name="TableRow193" style:family="table-row">
      <style:table-row-properties style:min-row-height="1.2611in" style:use-optimal-row-height="false" fo:keep-together="always"/>
    </style:style>
    <style:style style:name="P194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style:vertical-align="bottom" style:line-height-at-least="0.1805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P200" style:parent-style-name="內文" style:family="paragraph">
      <style:paragraph-properties style:text-autospace="none" fo:text-align="justify" style:vertical-align="bottom" style:line-height-at-least="0.1805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3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fo:font-size="11pt" style:font-size-asian="11pt" style:font-size-complex="12pt"/>
    </style:style>
    <style:style style:name="P204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fo:font-size="11pt" style:font-size-asian="11pt" style:font-size-complex="12pt"/>
    </style:style>
    <style:style style:name="P205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P208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P211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fo:font-size="11pt" style:font-size-asian="11pt" style:font-size-complex="12pt"/>
    </style:style>
    <style:style style:name="P212" style:parent-style-name="內文" style:family="paragraph">
      <style:paragraph-properties style:text-autospace="none" fo:text-align="justify" style:vertical-align="bottom" style:line-height-at-leas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5" style:parent-style-name="內文" style:family="paragraph">
      <style:paragraph-properties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text-scale="90%" style:font-size-complex="12pt"/>
    </style:style>
    <style:style style:name="TableRow217" style:family="table-row">
      <style:table-row-properties style:min-row-height="0.3659in" style:use-optimal-row-height="false" fo:keep-together="always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text-scale="90%" fo:font-size="11pt" style:font-size-asian="11pt" style:font-size-complex="12pt"/>
    </style:style>
    <style:style style:name="P221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2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style:line-height-at-least="0.1805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style:text-scale="90%" fo:font-size="11pt" style:font-size-asian="11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P229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P232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34" style:family="table-row">
      <style:table-row-properties style:min-row-height="0.3701in" style:use-optimal-row-height="false" fo:keep-together="always"/>
    </style:style>
    <style:style style:name="P23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P238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40" style:family="table-row">
      <style:table-row-properties style:min-row-height="0.2701in" style:use-optimal-row-height="false" fo:keep-together="always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 style:line-height-at-least="0.2083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3743in" style:use-optimal-row-height="false" fo:keep-together="always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widows="2" fo:orphans="2" style:text-autospace="none" style:vertical-align="bottom" style:line-height-at-least="0.2083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63" style:family="table-row">
      <style:table-row-properties style:min-row-height="0.3888in" style:use-optimal-row-height="false" fo:keep-together="always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style:text-autospace="none" fo:text-align="end" style:vertical-align="bottom" style:line-height-at-least="0.2083in" fo:margin-right="0.3333in"/>
    </style:style>
    <style:style style:name="T273" style:parent-style-name="預設段落字型" style:family="text">
      <style:text-properties style:font-name="標楷體" style:font-name-asian="標楷體" fo:font-size="6pt" style:font-size-asian="6pt"/>
    </style:style>
    <style:style style:name="T274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教職員工</text:span><text:span text:style-name="T3">離職</text:span><text:span text:style-name="T4">手續辦理清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查<text:s text:c="3"/>台端業已奉准於<text:s text:c="4"/>年<text:s text:c="3"/>月<text:s text:c="3"/>日離職(未在職當日)，請於最後支薪日前依下列順序辦理離職手續，俟手續完成後，將另核發離職證明及勞健轉出單。</text:p>
            <text:p text:style-name="P31">(心理師請依心理師法規定,辦理執業登記異動)</text:p>
            <text:p text:style-name="P32"><text:span text:style-name="T33">通訊地址：</text:span><text:span text:style-name="T34"><text:s/></text:span></text:p>
            <text:p text:style-name="P35"><text:span text:style-name="T36">聯絡電話：</text:span><text:span text:style-name="T37">（　）</text:span><text:span text:style-name="T38"><text:s text:c="19"/></text:span><text:span text:style-name="T39">(</text:span><text:span text:style-name="T40">僅限離職後寄送</text:span><text:span text:style-name="T41">離職證明及健保轉出單</text:span><text:span text:style-name="T42">之收件使用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順序</text:p>
          </table:table-cell>
          <table:table-cell table:style-name="TableCell47" table:number-columns-spanned="5">
            <text:p text:style-name="P48"><text:s text:c="2"/>應　辦　事　項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經辦單位</text:p>
          </table:table-cell>
          <table:covered-table-cell/>
          <table:table-cell table:style-name="TableCell51">
            <text:p text:style-name="P52">經<text:s text:c="2"/>辦<text:s text:c="2"/>人</text:p>
            <text:p text:style-name="P53"><text:span text:style-name="T54">簽</text:span><text:span text:style-name="T55"><text:s text:c="6"/></text:span><text:span text:style-name="T56">章<text:s/>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5">
            <text:p text:style-name="P62">財產點收(包括儀器設備)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總務處保管組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 table:number-columns-spanned="5">
            <text:p text:style-name="P71">採購案件經辦、銷案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總務處採購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5">
            <text:p text:style-name="P80">實驗室安全衛生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環安中心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columns-spanned="5">
            <text:p text:style-name="P89">□住宿人員辦理退舍<text:s text:c="5"/>□繳回停車證</text:p>
            <text:p text:style-name="P90">□公務鑰匙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總務處庶務組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 table:number-columns-spanned="5">
            <text:p text:style-name="P99">檢核研究計畫結案情形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研究發展處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 table:number-columns-spanned="5">
            <text:p text:style-name="P108">繳交高教深耕計畫相關報告(含業務移交報告)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教資中心</text:p>
            <text:p text:style-name="P111">執行暨管考組</text:p>
          </table:table-cell>
          <table:covered-table-cell/>
          <table:table-cell table:style-name="TableCell112">
            <text:p text:style-name="P113"/>
            <text:p text:style-name="P114">(限有高教深耕計畫執行者)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 table:number-columns-spanned="5">
            <text:p text:style-name="P119">繳回借閱書籍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圖書館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 table:number-columns-spanned="5">
            <text:p text:style-name="P128"><text:span text:style-name="T129">保留電子信箱使用權限</text:span><text:span text:style-name="T130">[</text:span><text:span text:style-name="T131">職員3個月、教師6個月</text:span><text:span text:style-name="T132">]</text:span><text:span text:style-name="T133">□不保留</text:span></text:p>
            <text:p text:style-name="P134"><text:span text:style-name="T135"><text:s/>(□保留至:</text:span><text:span text:style-name="T136"><text:s text:c="3"/>年 <text:s text:c="2"/>月 <text:s text:c="2"/>日止</text:span><text:span text:style-name="T137">)</text:span><text:span text:style-name="T138">該單位主管核定簽章：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電算中心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 table:number-columns-spanned="5">
            <text:p text:style-name="P147"><text:span text:style-name="T148">動物中心門禁</text:span><text:span text:style-name="T149">、</text:span><text:span text:style-name="T150">動物各費用</text:span><text:span text:style-name="T151">、</text:span><text:span text:style-name="T152">各物品借用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實驗動物中心</text:p>
          </table:table-cell>
          <table:covered-table-cell/>
          <table:table-cell table:style-name="TableCell155">
            <text:p text:style-name="P156"/>
            <text:p text:style-name="P157"><text:span text:style-name="T158">(限有做實驗動物者)</text:span>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 table:number-columns-spanned="5">
            <text:p text:style-name="P163"><text:span text:style-name="T164">經辦工作交接清楚(填寫移交清冊</text:span><text:span text:style-name="T165">)</text:span><text:span text:style-name="T166">＊</text:span><text:span text:style-name="T167">審核上列事項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主管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 table:number-columns-spanned="5">
            <text:p text:style-name="P176">電子餐卷取消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總務處出納組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4">
            <text:p text:style-name="P183">13</text:p>
          </table:table-cell>
          <table:table-cell table:style-name="TableCell184" table:number-columns-spanned="5">
            <text:p text:style-name="P185">□約滿離職、請辭</text:p>
            <text:p text:style-name="P186"><text:span text:style-name="T187">□違約離職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 table:number-rows-spanned="4">
            <text:p text:style-name="P189">人事室</text:p>
          </table:table-cell>
          <table:covered-table-cell/>
          <table:table-cell table:style-name="TableCell190" table:number-rows-spanned="4">
            <text:p text:style-name="P191"><text:span text:style-name="T192">專業證照領回：　　　　　　　　　（領取人簽名）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□</text:span><text:span text:style-name="T198">補休未休畢時數 :</text:span><text:span text:style-name="T199">__________小時</text:span></text:p>
            <text:p text:style-name="P200"><text:span text:style-name="T201">□</text:span><text:span text:style-name="T202">特休未休畢時數:__________小時</text:span></text:p>
            <text:p text:style-name="P203">□事假、病假、曠職時數：_________小時</text:p>
            <text:p text:style-name="P204">□制服應扣款項：__________元</text:p>
            <text:p text:style-name="P205"><text:span text:style-name="T206">□</text:span><text:span text:style-name="T207">私校退撫給與選擇書</text:span></text:p>
            <text:p text:style-name="P208"><text:span text:style-name="T209">□</text:span><text:span text:style-name="T210">私校退撫給與申請書</text:span></text:p>
            <text:p text:style-name="P211">□8/2以後退撫及公保應繳差額</text:p>
            <text:p text:style-name="P212"><text:span text:style-name="T213">□</text:span><text:span text:style-name="T214">8/2以後晉薪差額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關懷互助會會員</text:p>
            <text:p text:style-name="P221"><text:span text:style-name="T222">（申請退休、資遺、離職補助）</text:span></text:p>
          </table:table-cell>
          <table:covered-table-cell/>
          <table:table-cell table:style-name="TableCell223" table:number-columns-spanned="3">
            <text:p text:style-name="P224"><text:span text:style-name="T225">□</text:span><text:span text:style-name="T226">會員，入會年資滿</text:span><text:span text:style-name="T227">＿　</text:span><text:span text:style-name="T228">年</text:span></text:p>
            <text:p text:style-name="P229"><text:span text:style-name="T230">□</text:span><text:span text:style-name="T231">非會員</text:span></text:p>
          </table: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繳回：□識別證/臨時晶片卡<text:s/><text:s text:c="2"/>□就醫證<text:s/><text:s/><text:s/>□職章</text:p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 table:number-columns-spanned="5">
            <text:p text:style-name="P244">應扣（付）款結算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會計室</text:p>
          </table:table-cell>
          <table:covered-table-cell/>
          <table:table-cell table:style-name="TableCell247">
            <text:p text:style-name="P248"><text:span text:style-name="T249"></text:span><text:span text:style-name="T250">薪資繳回</text:span>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 table:number-columns-spanned="5">
            <text:p text:style-name="P255">□保險轉出<text:s text:c="11"/>□人事資料庫建檔</text:p>
            <text:p text:style-name="P256"><text:span text:style-name="T257">□業務移交報告書</text:span><text:span text:style-name="T258">(兼行政主管職、職員工)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人事室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 table:number-columns-spanned="5">
            <text:p text:style-name="P267">審核上列事項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人事室主管</text:p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><text:span text:style-name="T273"><text:s text:c="2"/>修訂日:</text:span><text:span text:style-name="T274">111.12.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2715in" fo:margin-bottom="0.2798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手續辦理清單</dc:title>
    <meta:initial-creator>sheep</meta:initial-creator>
    <dc:creator>TCUSER</dc:creator>
    <meta:creation-date>2023-07-20T09:41:00Z</meta:creation-date>
    <dc:date>2023-07-20T09:41:00Z</dc:date>
    <meta:print-date>2022-10-05T07:01:00Z</meta:print-date>
    <meta:template xlink:href="離職手續清單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