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0.4027in">
        <style:tab-stops>
          <style:tab-stop style:type="left" style:position="5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1pt" style:font-size-asian="21pt"/>
    </style:style>
    <style:style style:name="T3" style:parent-style-name="預設段落字型" style:family="text">
      <style:text-properties style:font-name="標楷體" style:font-name-asian="標楷體" fo:font-size="21pt" style:font-size-asian="21pt"/>
    </style:style>
    <style:style style:name="T4" style:parent-style-name="預設段落字型" style:family="text">
      <style:text-properties style:font-name="標楷體" style:font-name-asian="標楷體" fo:font-size="21pt" style:font-size-asian="21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1pt" style:font-size-asian="21pt"/>
    </style:style>
    <style:style style:name="T6" style:parent-style-name="預設段落字型" style:family="text">
      <style:text-properties style:font-name="標楷體" style:font-name-asian="標楷體" fo:font-size="21pt" style:font-size-asian="21pt"/>
    </style:style>
    <style:style style:name="TableColumn8" style:family="table-column">
      <style:table-column-properties style:column-width="0.475in" style:use-optimal-column-width="false"/>
    </style:style>
    <style:style style:name="TableColumn9" style:family="table-column">
      <style:table-column-properties style:column-width="1.0916in" style:use-optimal-column-width="false"/>
    </style:style>
    <style:style style:name="TableColumn10" style:family="table-column">
      <style:table-column-properties style:column-width="0.6277in" style:use-optimal-column-width="false"/>
    </style:style>
    <style:style style:name="TableColumn11" style:family="table-column">
      <style:table-column-properties style:column-width="0.5555in" style:use-optimal-column-width="false"/>
    </style:style>
    <style:style style:name="TableColumn12" style:family="table-column">
      <style:table-column-properties style:column-width="0.6868in" style:use-optimal-column-width="false"/>
    </style:style>
    <style:style style:name="TableColumn13" style:family="table-column">
      <style:table-column-properties style:column-width="0.9833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0.6381in" style:use-optimal-column-width="false"/>
    </style:style>
    <style:style style:name="TableColumn16" style:family="table-column">
      <style:table-column-properties style:column-width="1.0743in" style:use-optimal-column-width="false"/>
    </style:style>
    <style:style style:name="Table7" style:family="table">
      <style:table-properties style:width="6.7159in" fo:margin-left="0.3527in" table:align="center"/>
    </style:style>
    <style:style style:name="TableRow17" style:family="table-row">
      <style:table-row-properties style:min-row-height="0.4791in" style:use-optimal-row-height="false" fo:keep-together="always"/>
    </style:style>
    <style:style style:name="TableCell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 style:min-row-height="0.9958in" style:use-optimal-row-height="false" fo:keep-together="always"/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text-autospace="none" style:vertical-align="bottom" style:line-height-at-least="0.2083in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widows="2" fo:orphans="2" style:text-autospace="none" style:vertical-align="bottom" style:line-height-at-least="0.2083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widows="2" fo:orphans="2" style:text-autospace="none" style:vertical-align="bottom" style:line-height-at-least="0.2083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1" style:family="table-row">
      <style:table-row-properties style:min-row-height="0.6305in" style:use-optimal-row-height="false" fo:keep-together="always"/>
    </style:style>
    <style:style style:name="TableCell6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text-autospace="none" fo:text-align="start" style:vertical-align="bottom" style:line-height-at-least="0.1805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fo:text-align="start" style:vertical-align="bottom" style:line-height-at-least="0.1805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text-autospace="none" fo:text-align="start" style:vertical-align="bottom" style:line-height-at-least="0.1805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fo:text-align="start" style:vertical-align="bottom" style:line-height-at-least="0.1805in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 style:text-autospace="none" fo:text-align="start" style:vertical-align="bottom" style:line-height-at-least="0.1805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text-align="start" style:vertical-align="bottom" style:line-height-at-least="0.1805in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5076in" style:use-optimal-row-height="false" fo:keep-together="always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min-row-height="0.4576in" style:use-optimal-row-height="false" fo:keep-together="always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none" style:vertical-align="bottom" fo:line-height="0.3611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4465in" style:use-optimal-row-height="false" fo:keep-together="always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text-autospace="none" style:vertical-align="bottom" fo:line-height="0.2083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text-autospace="none" style:vertical-align="bottom" fo:line-height="0.1666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text-autospace="none" style:vertical-align="bottom" fo:line-height="0.1666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min-row-height="0.4743in" style:use-optimal-row-height="false" fo:keep-together="always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Row119" style:family="table-row">
      <style:table-row-properties style:min-row-height="0.5256in" style:use-optimal-row-height="false" fo:keep-together="always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widows="2" fo:orphans="2" style:text-autospace="none" fo:text-align="start" style:vertical-align="bottom" style:line-height-at-least="0.2083in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size="5pt" style:font-size-asian="5pt" style:font-size-complex="12pt"/>
    </style:style>
    <style:style style:name="P130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size="6pt" style:font-size-asian="6pt" style:font-size-complex="6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Row133" style:family="table-row">
      <style:table-row-properties style:min-row-height="0.4972in" style:use-optimal-row-height="false" fo:keep-together="always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 style:min-row-height="0.7041in" style:use-optimal-row-height="false" fo:keep-together="always"/>
    </style:style>
    <style:style style:name="TableCell14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fo:text-align="justify" style:vertical-align="bottom" style:line-height-at-least="0.2083in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style:text-autospace="none" fo:text-align="justify" style:vertical-align="bottom" style:line-height-at-least="0.2083in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style:text-autospace="none" fo:text-align="justify" style:vertical-align="bottom" style:line-height-at-least="0.2083in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text-autospace="none" style:vertical-align="bottom" fo:line-height="0.1666in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Row166" style:family="table-row">
      <style:table-row-properties style:min-row-height="0.4895in" style:use-optimal-row-height="false" fo:keep-together="always"/>
    </style:style>
    <style:style style:name="TableCell16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text-autospace="none" fo:text-align="justify" style:vertical-align="bottom" style:line-height-at-least="0.2083in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新細明體" style:font-name-asian="新細明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新細明體" style:font-name-asian="新細明體" style:font-size-complex="12pt"/>
    </style:style>
    <style:style style:name="P175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Cell17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text-autospace="none" fo:text-align="start" style:vertical-align="bottom" fo:line-height="0.2083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widows="2" fo:orphans="2" style:text-autospace="none" fo:text-align="start" style:vertical-align="bottom" fo:line-height="0.2083in"/>
      <style:text-properties style:font-name="標楷體" style:font-name-asian="標楷體" style:font-size-complex="12pt"/>
    </style:style>
    <style:style style:name="TableCell17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weight="bold" style:font-weight-asian="bold" fo:font-size="7pt" style:font-size-asian="7pt" style:font-size-complex="12pt"/>
    </style:style>
    <style:style style:name="P181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weight="bold" style:font-weight-asian="bold" fo:font-size="7pt" style:font-size-asian="7pt" style:font-size-complex="12pt"/>
    </style:style>
    <style:style style:name="P182" style:parent-style-name="內文" style:family="paragraph">
      <style:paragraph-properties fo:widows="2" fo:orphans="2" style:text-autospace="none" fo:text-align="justify" style:vertical-align="bottom" style:line-height-at-least="0.2083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12pt"/>
    </style:style>
    <style:style style:name="TableCell18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Row186" style:family="table-row">
      <style:table-row-properties style:min-row-height="0.4784in" style:use-optimal-row-height="false" fo:keep-together="always"/>
    </style:style>
    <style:style style:name="TableCell18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text-autospace="none" style:vertical-align="bottom" style:line-height-at-least="0.1805in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Row197" style:family="table-row">
      <style:table-row-properties style:min-row-height="0.475in" style:use-optimal-row-height="false" fo:keep-together="always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text-autospace="none" fo:text-align="justify" style:vertical-align="bottom" style:line-height-at-least="0.1805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text-scale="90%" style:font-size-complex="12pt"/>
    </style:style>
    <style:style style:name="P206" style:parent-style-name="內文" style:family="paragraph">
      <style:paragraph-properties fo:widows="2" fo:orphans="2" style:vertical-align="auto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text-scale="90%" style:font-size-complex="12pt"/>
    </style:style>
    <style:style style:name="P209" style:parent-style-name="內文" style:family="paragraph">
      <style:paragraph-properties fo:widows="2" fo:orphans="2" style:vertical-align="auto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104in solid #000000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104in solid #000000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Row217" style:family="table-row">
      <style:table-row-properties style:min-row-height="0.475in" style:use-optimal-row-height="false" fo:keep-together="always"/>
    </style:style>
    <style:style style:name="P218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text-autospace="none" fo:text-align="justify" style:vertical-align="bottom" style:line-height-at-least="0.1805in"/>
    </style:style>
    <style:style style:name="T221" style:parent-style-name="預設段落字型" style:family="text">
      <style:text-properties style:font-name="標楷體" style:font-name-asian="標楷體" style:text-scale="90%" style:font-size-complex="12pt"/>
    </style:style>
    <style:style style:name="T22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Cell223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text-autospace="none" style:vertical-align="bottom" style:line-height-at-least="0.1805in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text-scale="90%" style:font-size-complex="12pt"/>
    </style:style>
    <style:style style:name="T227" style:parent-style-name="預設段落字型" style:family="text">
      <style:text-properties style:font-name="標楷體" style:font-name-asian="標楷體" style:text-scale="90%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text-scale="90%" style:font-size-complex="12pt"/>
    </style:style>
    <style:style style:name="P229" style:parent-style-name="內文" style:family="paragraph">
      <style:paragraph-properties fo:widows="2" fo:orphans="2" style:text-autospace="none" fo:text-align="justify" style:vertical-align="bottom" style:line-height-at-least="0.1805in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text-scale="90%" style:font-size-complex="12pt"/>
    </style:style>
    <style:style style:name="P232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P233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P234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Row235" style:family="table-row">
      <style:table-row-properties style:min-row-height="0.7041in" style:use-optimal-row-height="false" fo:keep-together="always"/>
    </style:style>
    <style:style style:name="P236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P239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P240" style:parent-style-name="內文" style:family="paragraph">
      <style:paragraph-properties style:text-autospace="none" style:vertical-align="bottom" style:line-height-at-least="0.2083in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P243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P244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P245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Row246" style:family="table-row">
      <style:table-row-properties style:min-row-height="0.7041in" style:use-optimal-row-height="false" fo:keep-together="always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P253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="0.0104in solid #000000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="0.0104in solid #000000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P258" style:parent-style-name="內文" style:family="paragraph">
      <style:paragraph-properties fo:widows="2" fo:orphans="2" style:text-autospace="none" fo:text-align="end" style:vertical-align="bottom" style:line-height-at-least="0.2083in" fo:margin-right="0.3333in"/>
    </style:style>
    <style:style style:name="T259" style:parent-style-name="預設段落字型" style:family="text">
      <style:text-properties style:font-name="標楷體" style:font-name-asian="標楷體" fo:font-size="6pt" style:font-size-asian="6pt"/>
    </style:style>
    <style:style style:name="T260" style:parent-style-name="預設段落字型" style:family="text">
      <style:text-properties style:font-name="標楷體" style:font-name-asian="標楷體" fo:font-size="6pt" style:font-size-asian="6pt"/>
    </style:style>
  </office:automatic-styles>
  <office:body>
    <office:text text:use-soft-page-breaks="true">
      <text:p text:style-name="P1"><text:span text:style-name="T2">慈濟大學</text:span><text:span text:style-name="T3">合聘</text:span><text:span text:style-name="T4">教師</text:span><text:span text:style-name="T5">離職</text:span><text:span text:style-name="T6">手續辦理清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稱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9">
            <text:p text:style-name="P32"><text:span text:style-name="T33">查</text:span><text:span text:style-name="T34"><text:s text:c="3"/></text:span><text:span text:style-name="T35">台端業已奉准於</text:span><text:span text:style-name="T36"><text:s text:c="4"/></text:span><text:span text:style-name="T37">年</text:span><text:span text:style-name="T38"><text:s text:c="3"/></text:span><text:span text:style-name="T39">月</text:span><text:span text:style-name="T40"><text:s text:c="3"/></text:span><text:span text:style-name="T41">日</text:span><text:span text:style-name="T42">離職</text:span><text:span text:style-name="T43">(未在職當日)</text:span><text:span text:style-name="T44">，請</text:span><text:span text:style-name="T45">於最後支薪日</text:span><text:span text:style-name="T46">依下列順序辦理離職手續，俟手續完成後，將另核發健</text:span><text:span text:style-name="T47">保</text:span><text:span text:style-name="T48">轉出單。</text:span></text:p>
            <text:p text:style-name="P49"><text:span text:style-name="T50">通訊地址：</text:span><text:span text:style-name="T51"><text:s/></text:span></text:p>
            <text:p text:style-name="P52"><text:span text:style-name="T53">聯絡電話：</text:span><text:span text:style-name="T54">（　）</text:span><text:span text:style-name="T55"><text:s text:c="14"/></text:span><text:span text:style-name="T56">(</text:span><text:span text:style-name="T57">僅限離職後寄送</text:span><text:span text:style-name="T58">離職證明及健保轉出單</text:span><text:span text:style-name="T59">之收件使用</text:span><text:span text:style-name="T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順序</text:p>
          </table:table-cell>
          <table:table-cell table:style-name="TableCell64" table:number-columns-spanned="4">
            <text:p text:style-name="P65">應辦事項</text:p>
          </table:table-cell>
          <table:covered-table-cell/>
          <table:covered-table-cell/>
          <table:covered-table-cell/>
          <table:table-cell table:style-name="TableCell66">
            <text:p text:style-name="P67">經辦單位</text:p>
          </table:table-cell>
          <table:table-cell table:style-name="TableCell68" table:number-columns-spanned="2">
            <text:p text:style-name="P69">經辦人</text:p>
            <text:p text:style-name="P70">簽章</text:p>
          </table:table-cell>
          <table:covered-table-cell/>
          <table:table-cell table:style-name="TableCell71">
            <text:p text:style-name="P72">備註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 table:number-columns-spanned="4">
            <text:p text:style-name="P77">財產點收(包括儀器設備)</text:p>
          </table:table-cell>
          <table:covered-table-cell/>
          <table:covered-table-cell/>
          <table:covered-table-cell/>
          <table:table-cell table:style-name="TableCell78">
            <text:p text:style-name="P79">總 務 處</text:p>
            <text:p text:style-name="P80">保 管 組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 table:number-columns-spanned="4">
            <text:p text:style-name="P89">實驗室安全衛生事項</text:p>
          </table:table-cell>
          <table:covered-table-cell/>
          <table:covered-table-cell/>
          <table:covered-table-cell/>
          <table:table-cell table:style-name="TableCell90">
            <text:p text:style-name="P91">環安中心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 table:number-columns-spanned="4">
            <text:p text:style-name="P100">繳回停車證、公務鑰匙</text:p>
          </table:table-cell>
          <table:covered-table-cell/>
          <table:covered-table-cell/>
          <table:covered-table-cell/>
          <table:table-cell table:style-name="TableCell101">
            <text:p text:style-name="P102">總 務 處</text:p>
            <text:p text:style-name="P103">庶 務 組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 table:number-columns-spanned="4">
            <text:p text:style-name="P112">檢核研究計畫結案情形</text:p>
          </table:table-cell>
          <table:covered-table-cell/>
          <table:covered-table-cell/>
          <table:covered-table-cell/>
          <table:table-cell table:style-name="TableCell113">
            <text:p text:style-name="P114">研究發展處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 table:number-columns-spanned="4">
            <text:p text:style-name="P123">繳交高教深耕計畫相關報告(含業務移交報告)</text:p>
          </table:table-cell>
          <table:covered-table-cell/>
          <table:covered-table-cell/>
          <table:covered-table-cell/>
          <table:table-cell table:style-name="TableCell124">
            <text:p text:style-name="P125">教資中心</text:p>
            <text:p text:style-name="P126"><text:span text:style-name="T127">執行暨管考組</text:span></text:p>
          </table:table-cell>
          <table:table-cell table:style-name="TableCell128" table:number-columns-spanned="2">
            <text:p text:style-name="P129"/>
            <text:p text:style-name="P130">(限有高教深耕計畫執行者)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 table:number-columns-spanned="4">
            <text:p text:style-name="P137">繳回借閱書籍</text:p>
          </table:table-cell>
          <table:covered-table-cell/>
          <table:covered-table-cell/>
          <table:covered-table-cell/>
          <table:table-cell table:style-name="TableCell138">
            <text:p text:style-name="P139">圖<text:s/>書<text:s/>館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7</text:p>
          </table:table-cell>
          <table:table-cell table:style-name="TableCell147" table:number-columns-spanned="4">
            <text:p text:style-name="P148"><text:span text:style-name="T149">保留電子信箱使用權限</text:span><text:span text:style-name="T150">[</text:span><text:span text:style-name="T151">6個月</text:span><text:span text:style-name="T152">]</text:span><text:span text:style-name="T153">□不保留</text:span></text:p>
            <text:p text:style-name="P154"><text:span text:style-name="T155"><text:s/>(□保留至:</text:span><text:span text:style-name="T156"><text:s text:c="3"/>年 <text:s text:c="2"/>月 <text:s text:c="2"/>日止</text:span><text:span text:style-name="T157">)</text:span></text:p>
            <text:p text:style-name="P158"><text:span text:style-name="T159">該單位主管核定簽章：</text:span></text:p>
          </table:table-cell>
          <table:covered-table-cell/>
          <table:covered-table-cell/>
          <table:covered-table-cell/>
          <table:table-cell table:style-name="TableCell160">
            <text:p text:style-name="P161">電算中心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需保留帳號者,請會電算中心承辦人</text:p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 table:number-columns-spanned="4">
            <text:p text:style-name="P170"><text:span text:style-name="T171">動物中心門禁</text:span><text:span text:style-name="T172">、</text:span><text:span text:style-name="T173">動物各費用</text:span><text:span text:style-name="T174">、</text:span></text:p>
            <text:p text:style-name="P175">各物品借用</text:p>
          </table:table-cell>
          <table:covered-table-cell/>
          <table:covered-table-cell/>
          <table:covered-table-cell/>
          <table:table-cell table:style-name="TableCell176">
            <text:p text:style-name="P177">實驗</text:p>
            <text:p text:style-name="P178">動物中心</text:p>
          </table:table-cell>
          <table:table-cell table:style-name="TableCell179" table:number-columns-spanned="2">
            <text:p text:style-name="P180"/>
            <text:p text:style-name="P181"/>
            <text:p text:style-name="P182"><text:span text:style-name="T183">(限有做實驗動物者)</text:span>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9</text:p>
          </table:table-cell>
          <table:table-cell table:style-name="TableCell189" table:number-columns-spanned="4">
            <text:p text:style-name="P190">應扣（付）款結算</text:p>
          </table:table-cell>
          <table:covered-table-cell/>
          <table:covered-table-cell/>
          <table:covered-table-cell/>
          <table:table-cell table:style-name="TableCell191">
            <text:p text:style-name="P192">會 計 室</text:p>
          </table:table-cell>
          <table:table-cell table:style-name="TableCell193" table:number-columns-spanned="2">
            <text:p text:style-name="P194">□薪資繳回</text:p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rows-spanned="3">
            <text:p text:style-name="P199">10</text:p>
          </table:table-cell>
          <table:table-cell table:style-name="TableCell200">
            <text:p text:style-name="P201">編制內教師</text:p>
          </table:table-cell>
          <table:table-cell table:style-name="TableCell202" table:number-columns-spanned="3">
            <text:p text:style-name="P203"><text:span text:style-name="T204">□</text:span><text:span text:style-name="T205">私校退撫給與選擇書</text:span></text:p>
            <text:p text:style-name="P206"><text:span text:style-name="T207">□</text:span><text:span text:style-name="T208">私校退撫給與申請書</text:span></text:p>
            <text:p text:style-name="P209"><text:span text:style-name="T210">□8/2以後退撫晉級差額</text:span></text:p>
          </table:table-cell>
          <table:covered-table-cell/>
          <table:covered-table-cell/>
          <table:table-cell table:style-name="TableCell211" table:number-rows-spanned="3">
            <text:p text:style-name="P212">人<text:s/>事<text:s/>室</text:p>
          </table:table-cell>
          <table:table-cell table:style-name="TableCell213" table:number-columns-spanned="2" table:number-rows-spanned="3">
            <text:p text:style-name="P214"/>
          </table:table-cell>
          <table:covered-table-cell/>
          <table:table-cell table:style-name="TableCell215" table:number-rows-spanned="3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<text:span text:style-name="T221">關懷互助會會員</text:span><text:span text:style-name="T222">（申請退休、資遺、離職補助）</text:span></text:p>
          </table:table-cell>
          <table:table-cell table:style-name="TableCell223" table:number-columns-spanned="3">
            <text:p text:style-name="P224"><text:span text:style-name="T225">□</text:span><text:span text:style-name="T226">會員，入會年資滿</text:span><text:span text:style-name="T227">＿　</text:span><text:span text:style-name="T228">年</text:span></text:p>
            <text:p text:style-name="P229"><text:span text:style-name="T230">□</text:span><text:span text:style-name="T231">非會員</text:span></text:p>
          </table:table-cell>
          <table:covered-table-cell/>
          <table:covered-table-cell/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4">
            <text:p text:style-name="P238">□繳回識別證 <text:s text:c="7"/>□保險轉出</text:p>
            <text:p text:style-name="P239">□人事資料庫建檔</text:p>
            <text:p text:style-name="P240"><text:span text:style-name="T241">□業務移交報告書</text:span><text:span text:style-name="T242">(兼行政主管職)</text:span></text:p>
          </table:table-cell>
          <table:covered-table-cell/>
          <table:covered-table-cell/>
          <table:covered-table-cell/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9</text:p>
          </table:table-cell>
          <table:table-cell table:style-name="TableCell249" table:number-columns-spanned="4">
            <text:p text:style-name="P250">審核上列事項</text:p>
          </table:table-cell>
          <table:covered-table-cell/>
          <table:covered-table-cell/>
          <table:covered-table-cell/>
          <table:table-cell table:style-name="TableCell251">
            <text:p text:style-name="P252">人<text:s/>事<text:s/>室</text:p>
            <text:p text:style-name="P253">主<text:s text:c="4"/>管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</table:table-row>
      </table:table>
      <text:p text:style-name="P258"><text:span text:style-name="T259"><text:s text:c="2"/>修訂日:</text:span><text:span text:style-name="T260">110.01.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2756in" fo:margin-bottom="0.4923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離職手續辦理清單</dc:title>
    <meta:initial-creator>sheep</meta:initial-creator>
    <dc:creator>TCUSER</dc:creator>
    <meta:creation-date>2023-07-20T09:47:00Z</meta:creation-date>
    <dc:date>2023-07-20T09:47:00Z</dc:date>
    <meta:print-date>2007-04-11T03:51:00Z</meta:print-date>
    <meta:template xlink:href="離職手續清單" xlink:type="simple"/>
    <meta:editing-cycles>2</meta:editing-cycles>
    <meta:editing-duration>PT0S</meta:editing-duration>
    <meta:document-statistic meta:page-count="1" meta:paragraph-count="1" meta:word-count="102" meta:character-count="689" meta:row-count="4" meta:non-whitespace-character-count="588"/>
  </office:meta>
</office:document-meta>
</file>