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6944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5097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5" style:family="table">
      <style:table-properties style:width="7.0833in" fo:margin-left="0.3527in" table:align="left"/>
    </style:style>
    <style:style style:name="TableRow15" style:family="table-row">
      <style:table-row-properties style:min-row-height="0.3868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8" style:family="table-row">
      <style:table-row-properties style:min-row-height="0.8729in" style:use-optimal-row-height="false" fo:keep-together="always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style:text-autospace="none" style:vertical-align="bottom" style:line-height-at-least="0.208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style:text-autospace="none" style:vertical-align="bottom" style:line-height-at-least="0.208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687in" style:use-optimal-row-height="false" fo:keep-together="always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justify" style:vertical-align="bottom" fo:line-height="0.3611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 fo:line-height="0.3611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81" style:family="table-row">
      <style:table-row-properties style:min-row-height="0.4798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Row91" style:family="table-row">
      <style:table-row-properties style:min-row-height="0.3895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5pt" style:font-size-asian="5pt" style:font-size-complex="12pt"/>
    </style:style>
    <style:style style:name="P10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6pt" style:font-size-asian="6pt" style:font-size-complex="6pt"/>
    </style:style>
    <style:style style:name="TableRow101" style:family="table-row">
      <style:table-row-properties style:min-row-height="0.3854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10" style:family="table-row">
      <style:table-row-properties style:min-row-height="0.3854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20" style:family="table-row">
      <style:table-row-properties style:min-row-height="0.2986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7pt" style:font-size-asian="7pt" style:font-size-complex="12pt"/>
    </style:style>
    <style:style style:name="P13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35" style:parent-style-name="預設段落字型" style:family="text">
      <style:text-properties style:font-name="標楷體" style:font-name-asian="標楷體" fo:font-size="7pt" style:font-size-asian="7pt" style:font-size-complex="12pt"/>
    </style:style>
    <style:style style:name="TableRow136" style:family="table-row">
      <style:table-row-properties style:min-row-height="0.4888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46" style:family="table-row">
      <style:table-row-properties style:min-row-height="0.3506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6708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style:vertical-align="bottom" style:line-height-at-least="0.1805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162" style:parent-style-name="內文" style:family="paragraph">
      <style:paragraph-properties style:text-autospace="none" fo:text-align="justify" style:vertical-align="bottom" style:line-height-at-least="0.1805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65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166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167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170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P173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174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style:line-height-at-least="0.2083in"/>
    </style:style>
    <style:style style:name="T181" style:parent-style-name="預設段落字型" style:family="text">
      <style:text-properties style:font-name="標楷體" style:font-name-asian="標楷體" style:text-scale="90%" style:font-size-complex="12pt"/>
    </style:style>
    <style:style style:name="TableRow182" style:family="table-row">
      <style:table-row-properties style:min-row-height="0.4493in" style:use-optimal-row-height="false" fo:keep-together="always"/>
    </style:style>
    <style:style style:name="TableCell1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187" style:parent-style-name="內文" style:family="paragraph">
      <style:paragraph-properties style:text-autospace="none" fo:text-align="justify" style:vertical-align="bottom" style:line-height-at-least="0.1805in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9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style:line-height-at-least="0.180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text-scale="90%" style:font-size-complex="12pt"/>
    </style:style>
    <style:style style:name="T195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font-size-complex="12pt"/>
    </style:style>
    <style:style style:name="P197" style:parent-style-name="內文" style:family="paragraph">
      <style:paragraph-properties style:text-autospace="none" fo:text-align="justify" style:vertical-align="bottom" style:line-height-at-least="0.180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text-scale="90%" style:font-size-complex="12pt"/>
    </style:style>
    <style:style style:name="P20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206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3923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style:line-height-at-least="0.2083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5861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 style:text-autospace="none" style:vertical-align="bottom" style:line-height-at-least="0.2083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32" style:family="table-row">
      <style:table-row-properties style:min-row-height="0.4076in" style:use-optimal-row-height="false" fo:keep-together="always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42" style:parent-style-name="預設段落字型" style:family="text">
      <style:text-properties style:font-name="標楷體" style:font-name-asian="標楷體" fo:font-size="6pt" style:font-size-asian="6pt"/>
    </style:style>
    <style:style style:name="T243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教職員工</text:span><text:span text:style-name="T3">退休</text:span><text:span text:style-name="T4">手續辦理清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查<text:s text:c="3"/>台端業已奉准於<text:s text:c="4"/>年<text:s text:c="3"/>月<text:s text:c="3"/>日退休，請於退休日前依下列順序辦理離校手續，俟手續完成後，將另核發服務證明及保險轉出單。</text:p>
            <text:p text:style-name="P31"><text:span text:style-name="T32">通訊地址</text:span><text:span text:style-name="T33">(</text:span><text:span text:style-name="T34">服務</text:span><text:span text:style-name="T35">證明及</text:span><text:span text:style-name="T36">保</text:span><text:span text:style-name="T37">險</text:span><text:span text:style-name="T38">轉出單收件地址)</text:span><text:span text:style-name="T39">：</text:span><text:span text:style-name="T40"><text:s/></text:span></text:p>
            <text:p text:style-name="P41"><text:span text:style-name="T42">聯絡電話：</text:span><text:span text:style-name="T43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順序</text:p>
          </table:table-cell>
          <table:table-cell table:style-name="TableCell47" table:number-columns-spanned="5">
            <text:p text:style-name="P48"><text:s text:c="2"/>應　辦　事　項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經辦單位</text:p>
          </table:table-cell>
          <table:covered-table-cell/>
          <table:table-cell table:style-name="TableCell51">
            <text:p text:style-name="P52">經<text:s text:c="2"/>辦<text:s text:c="2"/>人</text:p>
            <text:p text:style-name="P53">簽<text:s text:c="6"/>章 <text:s/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5">
            <text:p text:style-name="P58">財產點收(包括儀器設備)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總務處保管組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5">
            <text:p text:style-name="P67">採購案件經辦、銷案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總務處採購組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5">
            <text:p text:style-name="P76">實驗室安全衛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環安中心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5">
            <text:p text:style-name="P85">□住宿人員辦理退舍<text:s text:c="3"/>□公務鑰匙</text:p>
            <text:p text:style-name="P86">□繳回停車證<text:s text:c="4"/><text:s text:c="5"/>□保留停車證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總務處庶務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 table:number-columns-spanned="5">
            <text:p text:style-name="P95">檢核研究計畫結案情形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研究發展處</text:p>
          </table:table-cell>
          <table:covered-table-cell/>
          <table:table-cell table:style-name="TableCell98">
            <text:p text:style-name="P99"/>
            <text:p text:style-name="P100">(限有高教深耕計畫執行者)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 table:number-columns-spanned="5">
            <text:p text:style-name="P105">借閱書籍權限保留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圖書館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 table:number-columns-spanned="5">
            <text:p text:style-name="P114">繳交高教深耕計劃相關研究報告(含業務移交報告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教資中心</text:p>
            <text:p text:style-name="P117">執行暨管考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 table:number-columns-spanned="5">
            <text:p text:style-name="P124"><text:span text:style-name="T125">動物中心門禁</text:span><text:span text:style-name="T126">、</text:span><text:span text:style-name="T127">動物各費用</text:span><text:span text:style-name="T128">、</text:span><text:span text:style-name="T129">各物品借用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實驗動物中心</text:p>
          </table:table-cell>
          <table:covered-table-cell/>
          <table:table-cell table:style-name="TableCell132">
            <text:p text:style-name="P133"/>
            <text:p text:style-name="P134"><text:span text:style-name="T135">(限有做實驗動物者)</text:span>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 table:number-columns-spanned="5">
            <text:p text:style-name="P140">經辦工作交接清楚(填寫移交清冊)</text:p>
            <text:p text:style-name="P141">＊審核上列事項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單位主管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 table:number-columns-spanned="5">
            <text:p text:style-name="P150">電子餐卷取消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總務處出納組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 table:number-columns-spanned="5">
            <text:p text:style-name="P159"><text:span text:style-name="T160">□</text:span><text:span text:style-name="T161">補休未休畢時數 :__________小時</text:span></text:p>
            <text:p text:style-name="P162"><text:span text:style-name="T163">□</text:span><text:span text:style-name="T164">特休未休畢時數:__________小時</text:span></text:p>
            <text:p text:style-name="P165">□事假、病假、曠職時數：_________小時</text:p>
            <text:p text:style-name="P166">□制服應扣款項：__________元</text:p>
            <text:p text:style-name="P167"><text:span text:style-name="T168">□</text:span><text:span text:style-name="T169">私校退撫給與選擇書</text:span></text:p>
            <text:p text:style-name="P170"><text:span text:style-name="T171">□</text:span><text:span text:style-name="T172">私校退撫給與申請書</text:span></text:p>
            <text:p text:style-name="P173">□8/2以後退撫及公保應繳差額</text:p>
            <text:p text:style-name="P174"><text:span text:style-name="T175">□</text:span><text:span text:style-name="T176">8/2以後晉薪差額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 table:number-rows-spanned="3">
            <text:p text:style-name="P178">人事室</text:p>
          </table:table-cell>
          <table:covered-table-cell/>
          <table:table-cell table:style-name="TableCell179" table:number-rows-spanned="3">
            <text:p text:style-name="P180"><text:span text:style-name="T181">專業證照領回：　　　　　　　　　（領取人簽名）</text:span></text:p>
          </table:table-cell>
        </table:table-row>
        <table:table-row table:style-name="TableRow182">
          <table:table-cell table:style-name="TableCell183" table:number-rows-spanned="2">
            <text:p text:style-name="P184">12</text:p>
          </table:table-cell>
          <table:table-cell table:style-name="TableCell185" table:number-columns-spanned="2">
            <text:p text:style-name="P186">關懷互助會會員</text:p>
            <text:p text:style-name="P187"><text:span text:style-name="T188">（申請退休</text:span><text:span text:style-name="T189">祝福金</text:span><text:span text:style-name="T190">）</text:span></text:p>
          </table:table-cell>
          <table:covered-table-cell/>
          <table:table-cell table:style-name="TableCell191" table:number-columns-spanned="3">
            <text:p text:style-name="P192"><text:span text:style-name="T193">□</text:span><text:span text:style-name="T194">會員，入會年資滿</text:span><text:span text:style-name="T195">＿　</text:span><text:span text:style-name="T196">年</text:span></text:p>
            <text:p text:style-name="P197"><text:span text:style-name="T198">□</text:span><text:span text:style-name="T199">非會員</text:span>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繳回：□識別證 <text:s/>□就醫證 <text:s/>□職章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 table:number-columns-spanned="5">
            <text:p text:style-name="P212">應扣（付）款結算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會計室</text:p>
          </table:table-cell>
          <table:covered-table-cell/>
          <table:table-cell table:style-name="TableCell215">
            <text:p text:style-name="P216"><text:span text:style-name="T217"></text:span><text:span text:style-name="T218">薪資繳回</text:span>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 table:number-columns-spanned="5">
            <text:p text:style-name="P223">□保險轉出</text:p>
            <text:p text:style-name="P224">□人事資料庫建檔</text:p>
            <text:p text:style-name="P225"><text:span text:style-name="T226">□業務移交報告書</text:span><text:span text:style-name="T227">(兼行政主管職、職員工)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人事室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 table:number-columns-spanned="5">
            <text:p text:style-name="P236">審核上列事項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人事室主管</text:p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><text:span text:style-name="T242"><text:s text:c="2"/>修訂日:</text:span><text:span text:style-name="T243">111.12.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2715in" fo:margin-bottom="0.279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3-07-20T09:39:00Z</meta:creation-date>
    <dc:date>2023-07-20T09:39:00Z</dc:date>
    <meta:print-date>2010-12-30T00:55:00Z</meta:print-date>
    <meta:template xlink:href="離職手續清單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