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6" style:parent-style-name="預設段落字型" style:family="text">
      <style:text-properties style:font-name="標楷體" style:font-name-asian="標楷體" fo:font-size="21pt" style:font-size-asian="21pt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1.0916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1.0743in" style:use-optimal-column-width="false"/>
    </style:style>
    <style:style style:name="Table7" style:family="table">
      <style:table-properties style:width="6.7159in" fo:margin-left="0in" table:align="left"/>
    </style:style>
    <style:style style:name="TableRow17" style:family="table-row">
      <style:table-row-properties style:min-row-height="0.6743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9958in" style:use-optimal-row-height="false" fo:keep-together="always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2083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text-autospace="none" style:vertical-align="bottom" style:line-height-at-least="0.208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vertical-align="bottom" style:line-height-at-least="0.2083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7041in" style:use-optimal-row-height="false" fo:keep-together="always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076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5847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548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634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634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3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34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634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name-asian="新細明體" style:font-size-complex="12pt"/>
    </style:style>
    <style:style style:name="P14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5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56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6465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6847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6708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style:vertical-align="bottom" style:line-height-at-least="0.1805in"/>
    </style:style>
    <style:style style:name="T187" style:parent-style-name="預設段落字型" style:family="text">
      <style:text-properties style:font-name="標楷體" style:font-name-asian="標楷體" style:text-scale="90%" style:font-size-complex="12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8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text-scale="90%" style:font-size-complex="12pt"/>
    </style:style>
    <style:style style:name="T193" style:parent-style-name="預設段落字型" style:family="text"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 style:font-size-complex="12pt"/>
    </style:style>
    <style:style style:name="P195" style:parent-style-name="內文" style:family="paragraph">
      <style:paragraph-properties style:text-autospace="none" fo:text-align="justify" style:vertical-align="bottom" style:line-height-at-least="0.180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text-scale="90%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7833in" style:use-optimal-row-height="false" fo:keep-together="always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text-autospace="none" style:vertical-align="bottom" style:line-height-at-least="0.2083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6736in" style:use-optimal-row-height="false" fo:keep-together="alway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2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2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3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4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5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6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3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3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4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5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6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4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3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4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5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6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5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3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4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5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6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7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8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69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70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71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72" style:parent-style-name="內文" style:family="paragraph">
      <style:paragraph-properties fo:widows="2" fo:orphans="2" style:text-autospace="none" fo:text-align="end" style:vertical-align="bottom" style:line-height-at-least="0.2083in" fo:margin-right="0.3333in"/>
      <style:text-properties style:font-name="標楷體" style:font-name-asian="標楷體" fo:font-size="6pt" style:font-size-asian="6pt"/>
    </style:style>
    <style:style style:name="P273" style:parent-style-name="內文" style:family="paragraph">
      <style:paragraph-properties fo:widows="2" fo:orphans="2" style:text-autospace="none" fo:text-align="end" style:vertical-align="bottom" style:line-height-at-least="0.2083in" fo:margin-right="0.6666in"/>
    </style:style>
    <style:style style:name="T274" style:parent-style-name="預設段落字型" style:family="text">
      <style:text-properties style:font-name="標楷體" style:font-name-asian="標楷體" fo:font-size="6pt" style:font-size-asian="6pt"/>
    </style:style>
    <style:style style:name="T275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</text:span><text:span text:style-name="T3">合聘</text:span><text:span text:style-name="T4">教師</text:span><text:span text:style-name="T5">退休</text:span><text:span text:style-name="T6">手續辦理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/text:p>
            <text:p text:style-name="P20">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</text:p>
            <text:p text:style-name="P25"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</text:p>
            <text:p text:style-name="P30">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9">
            <text:p text:style-name="P35"><text:span text:style-name="T36">查</text:span><text:span text:style-name="T37"><text:s text:c="3"/></text:span><text:span text:style-name="T38">台端業已奉准於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退休</text:span><text:span text:style-name="T46">(未在職當日)</text:span><text:span text:style-name="T47">，請</text:span><text:span text:style-name="T48">於最後支薪日</text:span><text:span text:style-name="T49">依下列順序辦理</text:span><text:span text:style-name="T50">離校</text:span><text:span text:style-name="T51">手續，俟手續完成後，將另核發健</text:span><text:span text:style-name="T52">保</text:span><text:span text:style-name="T53">轉出單</text:span><text:span text:style-name="T54">及服務證明</text:span><text:span text:style-name="T55">。</text:span></text:p>
            <text:p text:style-name="P56"><text:span text:style-name="T57">通訊地址</text:span><text:span text:style-name="T58">(健保轉出單收件地址)</text:span><text:span text:style-name="T59">：</text:span><text:span text:style-name="T60"><text:s/></text:span></text:p>
            <text:p text:style-name="P61"><text:span text:style-name="T62">聯絡電話：</text:span><text:span text:style-name="T63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順序</text:p>
          </table:table-cell>
          <table:table-cell table:style-name="TableCell67" table:number-columns-spanned="4">
            <text:p text:style-name="P68">應辦事項</text:p>
          </table:table-cell>
          <table:covered-table-cell/>
          <table:covered-table-cell/>
          <table:covered-table-cell/>
          <table:table-cell table:style-name="TableCell69">
            <text:p text:style-name="P70">經辦單位</text:p>
          </table:table-cell>
          <table:table-cell table:style-name="TableCell71" table:number-columns-spanned="2">
            <text:p text:style-name="P72">經辦人</text:p>
            <text:p text:style-name="P73">簽章</text:p>
          </table:table-cell>
          <table:covered-table-cell/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4">
            <text:p text:style-name="P80">財產點收(包括儀器設備)</text:p>
          </table:table-cell>
          <table:covered-table-cell/>
          <table:covered-table-cell/>
          <table:covered-table-cell/>
          <table:table-cell table:style-name="TableCell81">
            <text:p text:style-name="P82">總 務 處</text:p>
            <text:p text:style-name="P83">保 管 組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4">
            <text:p text:style-name="P92">實驗室安全衛生事項</text:p>
          </table:table-cell>
          <table:covered-table-cell/>
          <table:covered-table-cell/>
          <table:covered-table-cell/>
          <table:table-cell table:style-name="TableCell93">
            <text:p text:style-name="P94">環安中心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4">
            <text:p text:style-name="P103">繳回停車證、公務鑰匙</text:p>
          </table:table-cell>
          <table:covered-table-cell/>
          <table:covered-table-cell/>
          <table:covered-table-cell/>
          <table:table-cell table:style-name="TableCell104">
            <text:p text:style-name="P105">總 務 處</text:p>
            <text:p text:style-name="P106">庶 務 組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4">
            <text:p text:style-name="P115">檢核研究計畫結案情形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研究發展處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4">
            <text:p text:style-name="P127">繳交高教深耕計畫相關研究報告</text:p>
            <text:p text:style-name="P128">(含業務移交報告)</text:p>
          </table:table-cell>
          <table:covered-table-cell/>
          <table:covered-table-cell/>
          <table:covered-table-cell/>
          <table:table-cell table:style-name="TableCell129">
            <text:p text:style-name="P130">教資中心</text:p>
          </table:table-cell>
          <table:table-cell table:style-name="TableCell131" table:number-columns-spanned="2">
            <text:p text:style-name="P132"/>
            <text:p text:style-name="P133"/>
            <text:p text:style-name="P134"><text:span text:style-name="T135">(限有</text:span><text:span text:style-name="T136">執行高教計畫</text:span><text:span text:style-name="T137">者)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columns-spanned="4">
            <text:p text:style-name="P144"><text:span text:style-name="T145">動物中心門禁</text:span><text:span text:style-name="T146">、</text:span><text:span text:style-name="T147">動物各費用</text:span><text:span text:style-name="T148">、</text:span></text:p>
            <text:p text:style-name="P149">各物品借用</text:p>
          </table:table-cell>
          <table:covered-table-cell/>
          <table:covered-table-cell/>
          <table:covered-table-cell/>
          <table:table-cell table:style-name="TableCell150">
            <text:p text:style-name="P151">實驗</text:p>
            <text:p text:style-name="P152">動物中心</text:p>
          </table:table-cell>
          <table:table-cell table:style-name="TableCell153" table:number-columns-spanned="2">
            <text:p text:style-name="P154"/>
            <text:p text:style-name="P155"/>
            <text:p text:style-name="P156"><text:span text:style-name="T157">(限有做實驗動物者)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4">
            <text:p text:style-name="P164">繳回借閱書籍</text:p>
          </table:table-cell>
          <table:covered-table-cell/>
          <table:covered-table-cell/>
          <table:covered-table-cell/>
          <table:table-cell table:style-name="TableCell165">
            <text:p text:style-name="P166">圖<text:s/>書<text:s/>館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 table:number-columns-spanned="4">
            <text:p text:style-name="P175">應扣（付）款結算</text:p>
          </table:table-cell>
          <table:covered-table-cell/>
          <table:covered-table-cell/>
          <table:covered-table-cell/>
          <table:table-cell table:style-name="TableCell176">
            <text:p text:style-name="P177">會 計 室</text:p>
          </table:table-cell>
          <table:table-cell table:style-name="TableCell178" table:number-columns-spanned="2">
            <text:p text:style-name="P179">□薪資繳回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9</text:p>
          </table:table-cell>
          <table:table-cell table:style-name="TableCell185">
            <text:p text:style-name="P186"><text:span text:style-name="T187">關懷互助會會員</text:span><text:span text:style-name="T188">（申請退休、資遺、離職補助）</text:span></text:p>
          </table:table-cell>
          <table:table-cell table:style-name="TableCell189" table:number-columns-spanned="3">
            <text:p text:style-name="P190"><text:span text:style-name="T191">□</text:span><text:span text:style-name="T192">會員，入會年資滿</text:span><text:span text:style-name="T193">＿　</text:span><text:span text:style-name="T194">年</text:span></text:p>
            <text:p text:style-name="P195"><text:span text:style-name="T196">□</text:span><text:span text:style-name="T197">非會員</text:span></text:p>
          </table:table-cell>
          <table:covered-table-cell/>
          <table:covered-table-cell/>
          <table:table-cell table:style-name="TableCell198" table:number-rows-spanned="2">
            <text:p text:style-name="P199">人<text:s/>事<text:s/>室</text:p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□保險轉出</text:p>
            <text:p text:style-name="P208">□人事資料庫建檔</text:p>
            <text:p text:style-name="P209"><text:span text:style-name="T210">□業務移交報告書</text:span><text:span text:style-name="T211">(兼行政主管職)</text:span>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 table:number-columns-spanned="4">
            <text:p text:style-name="P219">審核上列事項</text:p>
          </table:table-cell>
          <table:covered-table-cell/>
          <table:covered-table-cell/>
          <table:covered-table-cell/>
          <table:table-cell table:style-name="TableCell220">
            <text:p text:style-name="P221">人<text:s/>事<text:s/>室</text:p>
            <text:p text:style-name="P222">主<text:s text:c="4"/>管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><text:s/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/></text:p>
      <text:p text:style-name="P273"><text:span text:style-name="T274">修訂日:</text:span><text:span text:style-name="T275">111.12.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2756in" fo:margin-bottom="0.492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離職手續辦理清單</dc:title>
    <dc:subject/>
    <meta:initial-creator>sheep</meta:initial-creator>
    <dc:creator>tcuser</dc:creator>
    <meta:creation-date>2023-09-08T01:23:00Z</meta:creation-date>
    <dc:date>2023-09-08T01:23:00Z</dc:date>
    <meta:print-date>2007-04-11T03:51:00Z</meta:print-date>
    <meta:template xlink:href="離職手續清單.dot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