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5.11527777777778cm"/>
    </style:style>
    <style:style style:name="co4" style:family="table-column">
      <style:table-column-properties fo:break-before="auto" style:column-width="6.63222222222222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批次檔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證照號碼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生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陳小明</text:p>
          </table:table-cell>
          <table:table-cell office:value-type="date" office:date-value="1966-06-06T00:00:00" table:style-name="ce2">
            <text:p>1966/6/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123456789</text:p>
          </table:table-cell>
          <table:table-cell office:value-type="string" table:style-name="ce1">
            <text:p>張大華</text:p>
          </table:table-cell>
          <table:table-cell office:value-type="date" office:date-value="1970-01-01T00:00:00" table:style-name="ce2">
            <text:p>1970/1/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23456789</text:p>
          </table:table-cell>
          <table:table-cell office:value-type="string" table:style-name="ce1">
            <text:p>王中一</text:p>
          </table:table-cell>
          <table:table-cell office:value-type="date" office:date-value="1975-03-03T00:00:00" table:style-name="ce2">
            <text:p>1975/3/3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造冊檔" table:style-name="ta2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2">
          <table:table-cell office:value-type="string" table:number-columns-spanned="4" table:number-rows-spanned="1" table:style-name="ce9">
            <text:p>__________________(單位名)申請不適任教育人員查核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證照號碼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教師生日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123456789</text:p>
          </table:table-cell>
          <table:table-cell office:value-type="string" table:style-name="ce4">
            <text:p>陳小明</text:p>
          </table:table-cell>
          <table:table-cell office:value-type="date" office:date-value="1966-06-06T00:00:00" table:style-name="ce5">
            <text:p>1966/6/6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B123456789</text:p>
          </table:table-cell>
          <table:table-cell office:value-type="string" table:style-name="ce4">
            <text:p>張大華</text:p>
          </table:table-cell>
          <table:table-cell office:value-type="date" office:date-value="1970-01-01T00:00:00" table:style-name="ce5">
            <text:p>1970/1/1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C123456789</text:p>
          </table:table-cell>
          <table:table-cell office:value-type="string" table:style-name="ce4">
            <text:p>王中一</text:p>
          </table:table-cell>
          <table:table-cell office:value-type="date" office:date-value="1975-03-03T00:00:00" table:style-name="ce5">
            <text:p>1975/3/3</text:p>
          </table:table-cell>
          <table:table-cell table:number-columns-repeated="16380"/>
        </table:table-row>
        <table:table-row table:number-rows-repeated="15"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申請人<text:span text:style-name="T1">：</text:span></text:p>
          </table:table-cell>
          <table:table-cell office:value-type="string" table:style-name="ce3">
            <text:p>單位主管<text:span text:style-name="T1">：</text:span></text:p>
          </table:table-cell>
          <table:table-cell office:value-type="string" table:style-name="ce3">
            <text:p>人事室查核結果<text:span text:style-name="T1">：</text:span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*筆數不足可自行增加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表單流程：系(所)造冊進用名單<text:span text:style-name="T3">→</text:span>單位主管簽核→(會辦)人事室查核→回擲系(所)→提各級教評會審議。</text:p>
          </table:table-cell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造冊檔.$A$1:造冊檔.$D$25" table:base-cell-address="造冊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hdikimo</meta:initial-creator>
    <dc:creator>tcuser</dc:creator>
    <meta:creation-date>2018-11-22T06:14:46Z</meta:creation-date>
    <dc:date>2023-09-07T02:43:52Z</dc:date>
    <meta:print-date>2018-11-27T07:19:11Z</meta:print-date>
  </office:meta>
</office:document-meta>
</file>