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in" style:use-optimal-column-width="false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2" style:family="table">
      <style:table-properties style:width="6.125in" fo:margin-left="0.0194in" table:align="left"/>
    </style:style>
    <style:style style:name="TableRow9" style:family="table-row">
      <style:table-row-properties style:min-row-height="0.4861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375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791in" style:use-optimal-row-height="false" fo:keep-together="always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4354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23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1638in" style:use-optimal-row-height="false" fo:keep-together="always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5" style:family="paragraph">
      <style:paragraph-properties style:snap-to-layout-grid="false" style:contextual-spacing="true" fo:line-height="150%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list-style-name="LFO5" style:family="paragraph">
      <style:paragraph-properties style:snap-to-layout-grid="false" style:contextual-spacing="tru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00" style:parent-style-name="內文" style:list-style-name="LFO5" style:family="paragraph">
      <style:paragraph-properties style:snap-to-layout-grid="false" style:contextual-spacing="true" fo:margin-top="0.0416in" fo:margin-bottom="0.0416in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end" fo:margin-top="0.0416in" fo:margin-bottom="0.0416in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13.5pt"/>
    </style:style>
    <style:style style:name="T103" style:parent-style-name="預設段落字型" style:family="text">
      <style:text-properties style:font-name="標楷體" style:font-name-asian="標楷體" fo:font-size="6pt" style:font-size-asian="6pt" style:font-size-complex="13.5pt"/>
    </style:style>
  </office:automatic-styles>
  <office:body>
    <office:text text:use-soft-page-breaks="true">
      <text:p text:style-name="P1">慈濟大學<text:s text:c="2"/>人事資料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columns-spanned="2">
            <text:p text:style-name="P15">填表日期</text:p>
          </table:table-cell>
          <table:covered-table-cell/>
          <table:table-cell table:style-name="TableCell16">
            <text:p text:style-name="P17"><text:s text:c="2"/>年 <text:s text:c="2"/>月 <text:s text:c="2"/>日</text:p>
          </table:table-cell>
        </table:table-row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單位主管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資料</text:p>
            <text:p text:style-name="P30"><text:span text:style-name="T31"><text:s/>(可複選)</text:span></text:p>
          </table:table-cell>
          <table:table-cell table:style-name="TableCell32">
            <text:p text:style-name="P33">對象</text:p>
          </table:table-cell>
          <table:table-cell table:style-name="TableCell34" table:number-columns-spanned="4">
            <text:p text:style-name="P35">□全校教職員工<text:s text:c="2"/>□專/兼任教師 <text:s/><text:s/>□專任職員工</text:p>
            <text:p text:style-name="P36">□約聘職員工<text:s text:c="2"/><text:s text:c="2"/>□專案計畫人員 <text:s/>□個人</text:p>
            <text:p text:style-name="P37"><text:span text:style-name="T38">□其他</text:span><text:span text:style-name="T39"><text:s text:c="16"/>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項目</text:p>
          </table:table-cell>
          <table:table-cell table:style-name="TableCell44" table:number-columns-spanned="4">
            <text:p text:style-name="P45"><text:span text:style-name="T46">□</text:span><text:span text:style-name="T47">校務系統帳號(同信箱帳號) <text:s/></text:span></text:p>
            <text:p text:style-name="P48"><text:span text:style-name="T49">□主聘單位 <text:s text:c="3"/>□</text:span><text:span text:style-name="T50">職稱</text:span><text:span text:style-name="T51"><text:s text:c="7"/></text:span><text:span text:style-name="T52">□學</text:span><text:span text:style-name="T53">歷</text:span></text:p>
            <text:p text:style-name="P54"><text:span text:style-name="T55">□</text:span><text:span text:style-name="T56">教師部定證書(含字號</text:span><text:span text:style-name="T57">、</text:span><text:span text:style-name="T58">起資年月)</text:span></text:p>
            <text:p text:style-name="P59"><text:span text:style-name="T60">□</text:span><text:span text:style-name="T61">身分</text:span><text:span text:style-name="T62">證字號 <text:s/></text:span><text:span text:style-name="T63">□</text:span><text:span text:style-name="T64">出生年月日</text:span></text:p>
            <text:p text:style-name="P65">□考核表</text:p>
            <text:p text:style-name="P66"><text:span text:style-name="T67">□其他</text:span><text:span text:style-name="T68"><text:s text:c="24"/>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資料用途說明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人事室審核</text:p>
          </table:table-cell>
          <table:covered-table-cell/>
          <table:table-cell table:style-name="TableCell78" table:number-columns-spanned="2">
            <text:p text:style-name="P79">承辦人</text:p>
          </table:table-cell>
          <table:covered-table-cell/>
          <table:table-cell table:style-name="TableCell80" table:number-columns-spanned="2">
            <text:p text:style-name="P81">單位主管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□人事室提供資料</text:p>
            <text:p text:style-name="P86">□請電算中心協助匯出</text:p>
            <text:p text:style-name="P87"><text:span text:style-name="T88">(同時提電算維修申請單)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內文"><text:span text:style-name="T91">◎</text:span><text:span text:style-name="T92">注意事項：</text:span><text:span text:style-name="T93">（表單回擲人事室存檔）</text:span></text:p>
      <text:list text:style-name="LFO5" text:continue-numbering="true">
        <text:list-item>
          <text:p text:style-name="P94"><text:span text:style-name="T95">資料呈現依人事室轉檔</text:span><text:span text:style-name="T96">供格式</text:span><text:span text:style-name="T97">為主</text:span><text:span text:style-name="T98">。</text:span></text:p>
        </text:list-item>
        <text:list-item>
          <text:p text:style-name="P99">本申請表僅限公務用途。</text:p>
        </text:list-item>
        <text:list-item>
          <text:p text:style-name="P100">料請盡妥善保管之責，若資料外流產生糾紛請自負相關法律責任。<text:s text:c="2"/></text:p>
        </text:list-item>
      </text:list>
      <text:p text:style-name="P101"><text:bookmark-start text:name="_Hlt122329932"/><text:bookmark-start text:name="_Hlt122329933"/><text:bookmark-end text:name="_Hlt122329932"/><text:bookmark-end text:name="_Hlt122329933"/><text:span text:style-name="T102">111.08.18</text:span><text:span text:style-name="T10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事室資料調閱申請表</dc:title>
    <dc:subject/>
    <meta:initial-creator>staff</meta:initial-creator>
    <dc:creator>tcuser</dc:creator>
    <meta:creation-date>2023-09-08T01:45:00Z</meta:creation-date>
    <dc:date>2023-09-08T01:45:00Z</dc:date>
    <meta:print-date>2022-08-18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