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0006in" fo:margin-right="-0.6069in" fo:text-indent="-0.1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right="-0.6069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right="-0.7319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right="-0.7319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right="-0.7319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right="-0.7319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<text:s text:c="2"/>明<text:s text:c="2"/>書</text:p>
      <text:p text:style-name="P2"/>
      <text:p text:style-name="P3"><text:span text:style-name="T4"><text:s text:c="2"/></text:span><text:span text:style-name="T5"><text:s text:c="2"/></text:span><text:span text:style-name="T6"><text:s text:c="2"/></text:span><text:span text:style-name="T7">本人申請</text:span><text:span text:style-name="T8"><text:s text:c="15"/></text:span><text:span text:style-name="T9">（</text:span><text:span text:style-name="T10">請填</text:span><text:span text:style-name="T11">寫</text:span><text:span text:style-name="T12">計畫申請機關名稱</text:span><text:span text:style-name="T13">）計畫已通過，惟因計畫核定</text:span><text:span text:style-name="T14">公文尚未收到</text:span><text:span text:style-name="T15">，</text:span><text:span text:style-name="T16">該</text:span><text:span text:style-name="T17">計畫</text:span><text:span text:style-name="T18">經費</text:span><text:span text:style-name="T19">尚未撥入</text:span><text:span text:style-name="T20">學校</text:span><text:span text:style-name="T21">，</text:span><text:span text:style-name="T22">擬請學校代墊支付</text:span><text:span text:style-name="T23">計畫人員</text:span><text:span text:style-name="T24">（姓名：</text:span><text:span text:style-name="T25"><text:s text:c="12"/></text:span><text:span text:style-name="T26"><text:s/>、</text:span><text:span text:style-name="T27">身份證字號</text:span><text:span text:style-name="T28">：</text:span><text:span text:style-name="T29"><text:s text:c="16"/></text:span><text:span text:style-name="T30">、</text:span></text:p>
      <text:p text:style-name="P31"><text:span text:style-name="T32">每月薪資</text:span><text:span text:style-name="T33"><text:s text:c="12"/></text:span><text:span text:style-name="T34">）</text:span><text:span text:style-name="T35">自報到日（<text:s/></text:span><text:span text:style-name="T36"><text:s/></text:span><text:span text:style-name="T37"><text:s/>年<text:s/></text:span><text:span text:style-name="T38"><text:s/></text:span><text:span text:style-name="T39"><text:s/>月<text:s/></text:span><text:span text:style-name="T40"><text:s/></text:span><text:span text:style-name="T41"><text:s/>日）起</text:span><text:span text:style-name="T42">之</text:span><text:span text:style-name="T43">薪資、</text:span><text:span text:style-name="T44">勞健保</text:span><text:span text:style-name="T45">費及</text:span><text:span text:style-name="T46">勞退金</text:span><text:span text:style-name="T47">，俟本</text:span><text:span text:style-name="T48">計畫</text:span><text:span text:style-name="T49">經費核定撥入學校即歸還代付款項；但計畫若有變動</text:span><text:span text:style-name="T50">以</text:span><text:span text:style-name="T51">致無法</text:span><text:span text:style-name="T52">聘</text:span><text:span text:style-name="T53">用</text:span><text:span text:style-name="T54">計畫人員</text:span><text:span text:style-name="T55">時，則代</text:span><text:span text:style-name="T56">付之薪資、</text:span><text:span text:style-name="T57">勞健保費</text:span><text:span text:style-name="T58">及</text:span><text:span text:style-name="T59">勞退</text:span><text:span text:style-name="T60">金</text:span><text:span text:style-name="T61">由</text:span><text:span text:style-name="T62">本人</text:span><text:span text:style-name="T63">負責</text:span><text:span text:style-name="T64">歸還</text:span><text:span text:style-name="T65">。</text:span></text:p>
      <text:p text:style-name="P66"><text:s text:c="4"/>此致</text:p>
      <text:p text:style-name="P67">慈 濟<text:s/>大<text:s/>學</text:p>
      <text:p text:style-name="P68"/>
      <text:p text:style-name="內文"><text:span text:style-name="T69"><text:s text:c="20"/></text:span><text:span text:style-name="T70"><text:s/></text:span></text:p>
      <text:p text:style-name="P71"><text:span text:style-name="T72"><text:s text:c="8"/></text:span><text:span text:style-name="T73"><text:s text:c="4"/></text:span><text:span text:style-name="T74"><text:s text:c="2"/></text:span><text:span text:style-name="T75"><text:s/></text:span><text:span text:style-name="T76">立書人（計畫主持人）</text:span><text:span text:style-name="T77">：</text:span><text:span text:style-name="T78"><text:s text:c="11"/>簽名並蓋章</text:span></text:p>
      <text:p text:style-name="P79"><text:s text:c="10"/><text:s text:c="6"/><text:s/>身分證字號：</text:p>
      <text:p text:style-name="P80"><text:s text:c="9"/><text:s text:c="6"/><text:s text:c="2"/>住址：</text:p>
      <text:p text:style-name="P81"><text:s text:c="9"/><text:s text:c="6"/><text:s text:c="2"/>電話：<text:s/></text:p>
      <text:p text:style-name="P82"><text:s text:c="23"/></text:p>
      <text:p text:style-name="P83"/>
      <text:p text:style-name="P84"><text:span text:style-name="T85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937005</meta:initial-creator>
    <dc:creator>曾薰玉__1522_2_PC</dc:creator>
    <meta:creation-date>2023-09-06T02:49:00Z</meta:creation-date>
    <dc:date>2023-09-06T02:49:00Z</dc:date>
    <meta:print-date>2009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