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9993in"/>
    </style:style>
    <style:style style:name="Table2" style:family="table">
      <style:table-properties style:width="5.7458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五</dc:title>
    <dc:description/>
    <dc:subject/>
    <meta:initial-creator>hlien_連美珍</meta:initial-creator>
    <dc:creator>tcuser</dc:creator>
    <meta:creation-date>2023-09-08T01:39:00Z</meta:creation-date>
    <dc:date>2023-09-08T01:39:00Z</dc:date>
    <meta:print-date>2004-10-13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