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375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style:text-position="60% 100%"/>
    </style:style>
    <style:style style:name="T8" style:parent-style-name="預設段落字型" style:family="text">
      <style:text-properties style:font-name="標楷體" style:font-name-asian="標楷體" style:text-position="60% 100%"/>
    </style:style>
    <style:style style:name="T9" style:parent-style-name="預設段落字型" style:family="text">
      <style:text-properties style:font-name="標楷體" style:font-name-asian="標楷體" style:text-position="60% 100%"/>
    </style:style>
    <style:style style:name="T10" style:parent-style-name="預設段落字型" style:family="text">
      <style:text-properties style:font-name="標楷體" style:font-name-asian="標楷體" style:text-position="60% 100%"/>
    </style:style>
    <style:style style:name="T11" style:parent-style-name="預設段落字型" style:family="text">
      <style:text-properties style:font-name="標楷體" style:font-name-asian="標楷體" style:text-position="60% 100%"/>
    </style:style>
    <style:style style:name="T12" style:parent-style-name="預設段落字型" style:family="text">
      <style:text-properties style:font-name="標楷體" style:font-name-asian="標楷體" style:text-position="60% 100%"/>
    </style:style>
    <style:style style:name="T13" style:parent-style-name="預設段落字型" style:family="text">
      <style:text-properties style:font-name="標楷體" style:font-name-asian="標楷體" style:text-position="60% 100%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187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5277in" style:use-optimal-column-width="false"/>
    </style:style>
    <style:style style:name="TableColumn31" style:family="table-column">
      <style:table-column-properties style:column-width="0.0513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1.4784in" style:use-optimal-column-width="false"/>
    </style:style>
    <style:style style:name="Table14" style:family="table">
      <style:table-properties style:width="7.109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30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305in"/>
    </style:style>
    <style:style style:name="T41" style:parent-style-name="預設段落字型" style:family="text">
      <style:text-properties style:font-name="標楷體" style:font-name-asian="標楷體" style:text-position="60% 100%"/>
    </style:style>
    <style:style style:name="T42" style:parent-style-name="預設段落字型" style:family="text">
      <style:text-properties style:font-name="標楷體" style:font-name-asian="標楷體" style:text-position="60% 100%"/>
    </style:style>
    <style:style style:name="T43" style:parent-style-name="預設段落字型" style:family="text">
      <style:text-properties style:font-name="標楷體" style:font-name-asian="標楷體" style:text-position="60% 100%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30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305in"/>
    </style:style>
    <style:style style:name="T48" style:parent-style-name="預設段落字型" style:family="text">
      <style:text-properties style:font-name="標楷體" style:font-name-asian="標楷體" style:text-position="60% 100%"/>
    </style:style>
    <style:style style:name="T49" style:parent-style-name="預設段落字型" style:family="text">
      <style:text-properties style:font-name="標楷體" style:font-name-asian="標楷體" style:text-position="60% 100%"/>
    </style:style>
    <style:style style:name="T50" style:parent-style-name="預設段落字型" style:family="text">
      <style:text-properties style:font-name="標楷體" style:font-name-asian="標楷體" style:text-position="60% 100%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305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color="#000000" style:text-position="50% 100%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305in"/>
    </style:style>
    <style:style style:name="T75" style:parent-style-name="預設段落字型" style:family="text">
      <style:text-properties style:font-name="標楷體" style:font-name-asian="標楷體" style:text-position="60% 100%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30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305in"/>
    </style:style>
    <style:style style:name="T80" style:parent-style-name="預設段落字型" style:family="text">
      <style:text-properties style:font-name="標楷體" style:font-name-asian="標楷體" style:text-position="60% 100%"/>
    </style:style>
    <style:style style:name="T81" style:parent-style-name="預設段落字型" style:family="text">
      <style:text-properties style:font-name="標楷體" style:font-name-asian="標楷體" style:text-position="60% 100%"/>
    </style:style>
    <style:style style:name="T82" style:parent-style-name="預設段落字型" style:family="text">
      <style:text-properties style:font-name="標楷體" style:font-name-asian="標楷體" style:text-position="60% 100%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3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305in"/>
    </style:style>
    <style:style style:name="T87" style:parent-style-name="預設段落字型" style:family="text">
      <style:text-properties style:font-name="標楷體" style:font-name-asian="標楷體" style:text-position="60% 100%"/>
    </style:style>
    <style:style style:name="T88" style:parent-style-name="預設段落字型" style:family="text">
      <style:text-properties style:font-name="標楷體" style:font-name-asian="標楷體" style:text-position="60% 100%"/>
    </style:style>
    <style:style style:name="T89" style:parent-style-name="預設段落字型" style:family="text">
      <style:text-properties style:font-name="標楷體" style:font-name-asian="標楷體" style:text-position="60% 100%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6694in" style:use-optimal-row-height="false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color="#000000" style:text-position="50% 100%"/>
    </style:style>
    <style:style style:name="T128" style:parent-style-name="預設段落字型" style:family="text">
      <style:text-properties style:font-name="標楷體" style:font-name-asian="標楷體" fo:color="#000000" style:text-position="50% 100%"/>
    </style:style>
    <style:style style:name="T129" style:parent-style-name="預設段落字型" style:family="text">
      <style:text-properties style:font-name="標楷體" style:font-name-asian="標楷體" fo:color="#000000" style:text-position="50% 100%"/>
    </style:style>
    <style:style style:name="T130" style:parent-style-name="預設段落字型" style:family="text">
      <style:text-properties style:font-name="標楷體" style:font-name-asian="標楷體" fo:color="#000000" style:text-position="50% 100%"/>
    </style:style>
    <style:style style:name="T131" style:parent-style-name="預設段落字型" style:family="text">
      <style:text-properties style:font-name="標楷體" style:font-name-asian="標楷體" fo:color="#000000" style:text-position="50% 100%"/>
    </style:style>
    <style:style style:name="T132" style:parent-style-name="預設段落字型" style:family="text">
      <style:text-properties style:font-name="標楷體" style:font-name-asian="標楷體" fo:color="#000000" style:text-position="50% 100%"/>
    </style:style>
    <style:style style:name="T133" style:parent-style-name="預設段落字型" style:family="text">
      <style:text-properties style:font-name="標楷體" style:font-name-asian="標楷體" fo:color="#000000" fo:letter-spacing="-0.0083in" style:text-position="85% 100%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style:text-position="50% 100%"/>
    </style:style>
    <style:style style:name="T136" style:parent-style-name="預設段落字型" style:family="text">
      <style:text-properties style:font-name="標楷體" style:font-name-asian="標楷體" fo:color="#000000" style:text-position="50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position="50% 100%"/>
    </style:style>
    <style:style style:name="T138" style:parent-style-name="預設段落字型" style:family="text">
      <style:text-properties style:font-name="標楷體" style:font-name-asian="標楷體" fo:color="#000000" style:text-position="50% 100%"/>
    </style:style>
    <style:style style:name="T139" style:parent-style-name="預設段落字型" style:family="text">
      <style:text-properties style:font-name="標楷體" style:font-name-asian="標楷體" fo:color="#000000" style:text-position="50% 100%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position="50% 100%"/>
    </style:style>
    <style:style style:name="T141" style:parent-style-name="預設段落字型" style:family="text">
      <style:text-properties style:font-name="標楷體" style:font-name-asian="標楷體" fo:color="#000000" style:text-position="50% 10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position="50% 100%"/>
    </style:style>
    <style:style style:name="T143" style:parent-style-name="預設段落字型" style:family="text">
      <style:text-properties style:font-name="標楷體" style:font-name-asian="標楷體" fo:color="#000000" style:text-position="50% 100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position="50% 100%"/>
    </style:style>
    <style:style style:name="TableRow145" style:family="table-row">
      <style:table-row-properties style:min-row-height="0.5097in" style:use-optimal-row-height="false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3173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164" style:family="table-row">
      <style:table-row-properties style:min-row-height="0.8972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bottom="0.0625in" fo:line-height="0.305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1.2798in"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D9D9D9"/>
    </style:style>
    <style:style style:name="T24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P248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25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25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Row254" style:family="table-row">
      <style:table-row-properties style:min-row-height="0.85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純文字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outline="true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純文字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純文字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P271" style:parent-style-name="純文字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97" style:family="table-row">
      <style:table-row-properties style:min-row-height="0.2416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-0.0138in" style:text-position="50% 100%"/>
    </style:style>
    <style:style style:name="T301" style:parent-style-name="預設段落字型" style:family="text">
      <style:text-properties style:font-name="標楷體" style:font-name-asian="標楷體" fo:letter-spacing="-0.0138in" style:text-position="50% 100%"/>
    </style:style>
    <style:style style:name="T302" style:parent-style-name="預設段落字型" style:family="text">
      <style:text-properties style:font-name="標楷體" style:font-name-asian="標楷體" fo:letter-spacing="-0.0138in" style:text-position="50% 100%"/>
    </style:style>
    <style:style style:name="T303" style:parent-style-name="預設段落字型" style:family="text">
      <style:text-properties style:font-name="標楷體" style:font-name-asian="標楷體" fo:letter-spacing="-0.0138in" style:text-position="50% 100%"/>
    </style:style>
    <style:style style:name="T304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-0.0138in" style:text-position="50% 100%"/>
    </style:style>
    <style:style style:name="T308" style:parent-style-name="預設段落字型" style:family="text">
      <style:text-properties style:font-name="標楷體" style:font-name-asian="標楷體" fo:letter-spacing="-0.0138in" style:text-position="50% 100%"/>
    </style:style>
    <style:style style:name="T309" style:parent-style-name="預設段落字型" style:family="text">
      <style:text-properties style:font-name="標楷體" style:font-name-asian="標楷體" fo:letter-spacing="-0.0138in" style:text-position="50% 100%"/>
    </style:style>
    <style:style style:name="T310" style:parent-style-name="預設段落字型" style:family="text">
      <style:text-properties style:font-name="標楷體" style:font-name-asian="標楷體" fo:letter-spacing="-0.0138in" style:text-position="50% 100%"/>
    </style:style>
    <style:style style:name="T311" style:parent-style-name="預設段落字型" style:family="text">
      <style:text-properties style:font-name="標楷體" style:font-name-asian="標楷體" fo:letter-spacing="-0.0138in" style:text-position="50% 100%"/>
    </style:style>
    <style:style style:name="T312" style:parent-style-name="預設段落字型" style:family="text">
      <style:text-properties style:font-name="標楷體" style:font-name-asian="標楷體" fo:letter-spacing="-0.0138in" style:text-position="50% 100%"/>
    </style:style>
    <style:style style:name="T313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letter-spacing="-0.0138in" style:text-position="50% 100%"/>
    </style:style>
    <style:style style:name="T317" style:parent-style-name="預設段落字型" style:family="text">
      <style:text-properties style:font-name="標楷體" style:font-name-asian="標楷體" fo:letter-spacing="-0.0138in" style:text-position="50% 100%"/>
    </style:style>
    <style:style style:name="T318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625in" fo:line-height="0.1527in"/>
    </style:style>
    <style:style style:name="T321" style:parent-style-name="預設段落字型" style:family="text">
      <style:text-properties style:font-name="標楷體" style:font-name-asian="標楷體" fo:letter-spacing="-0.0138in" style:text-position="50% 100%"/>
    </style:style>
    <style:style style:name="T322" style:parent-style-name="預設段落字型" style:family="text">
      <style:text-properties style:font-name="標楷體" style:font-name-asian="標楷體" fo:letter-spacing="-0.0138in" style:text-position="50% 100%"/>
    </style:style>
    <style:style style:name="T323" style:parent-style-name="預設段落字型" style:family="text">
      <style:text-properties style:font-name="標楷體" style:font-name-asian="標楷體" fo:letter-spacing="-0.0138in" style:text-position="50% 100%"/>
    </style:style>
    <style:style style:name="T324" style:parent-style-name="預設段落字型" style:family="text">
      <style:text-properties style:font-name="標楷體" style:font-name-asian="標楷體" fo:letter-spacing="-0.0138in" style:text-position="50% 100%"/>
    </style:style>
    <style:style style:name="T325" style:parent-style-name="預設段落字型" style:family="text">
      <style:text-properties style:font-name="標楷體" style:font-name-asian="標楷體" fo:letter-spacing="-0.0138in" style:text-position="50% 100%"/>
    </style:style>
    <style:style style:name="TableRow326" style:family="table-row">
      <style:table-row-properties style:min-row-height="0.2416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2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625in" fo:line-height="0.1527in"/>
    </style:style>
    <style:style style:name="T332" style:parent-style-name="預設段落字型" style:family="text">
      <style:text-properties style:font-name="標楷體" style:font-name-asian="標楷體" fo:letter-spacing="-0.0138in" style:text-position="50% 100%"/>
    </style:style>
    <style:style style:name="T333" style:parent-style-name="預設段落字型" style:family="text">
      <style:text-properties style:font-name="標楷體" style:font-name-asian="標楷體" fo:letter-spacing="-0.0138in" style:text-position="50% 100%"/>
    </style:style>
    <style:style style:name="T334" style:parent-style-name="預設段落字型" style:family="text">
      <style:text-properties style:font-name="標楷體" style:font-name-asian="標楷體" fo:letter-spacing="-0.0138in" style:text-position="50% 100%"/>
    </style:style>
    <style:style style:name="T335" style:parent-style-name="預設段落字型" style:family="text">
      <style:text-properties style:font-name="標楷體" style:font-name-asian="標楷體" fo:letter-spacing="-0.0138in" style:text-position="50% 100%"/>
    </style:style>
    <style:style style:name="T336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625in" fo:line-height="0.1527in"/>
    </style:style>
    <style:style style:name="T339" style:parent-style-name="預設段落字型" style:family="text">
      <style:text-properties style:font-name="標楷體" style:font-name-asian="標楷體" fo:letter-spacing="-0.0138in" style:text-position="50% 100%"/>
    </style:style>
    <style:style style:name="T340" style:parent-style-name="預設段落字型" style:family="text">
      <style:text-properties style:font-name="標楷體" style:font-name-asian="標楷體" fo:letter-spacing="-0.0138in" style:text-position="50% 100%"/>
    </style:style>
    <style:style style:name="T341" style:parent-style-name="預設段落字型" style:family="text">
      <style:text-properties style:font-name="標楷體" style:font-name-asian="標楷體" fo:letter-spacing="-0.0138in" style:text-position="50% 100%"/>
    </style:style>
    <style:style style:name="T342" style:parent-style-name="預設段落字型" style:family="text">
      <style:text-properties style:font-name="標楷體" style:font-name-asian="標楷體" fo:letter-spacing="-0.0138in" style:text-position="50% 100%"/>
    </style:style>
    <style:style style:name="T343" style:parent-style-name="預設段落字型" style:family="text">
      <style:text-properties style:font-name="標楷體" style:font-name-asian="標楷體" fo:letter-spacing="-0.0138in" style:text-position="50% 100%"/>
    </style:style>
    <style:style style:name="TableRow344" style:family="table-row">
      <style:table-row-properties style:min-row-height="0.4034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letter-spacing="-0.013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355" style:family="table-row">
      <style:table-row-properties style:min-row-height="0.3055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letter-spacing="-0.0138in" style:text-position="50% 100%"/>
    </style:style>
    <style:style style:name="T359" style:parent-style-name="預設段落字型" style:family="text">
      <style:text-properties style:font-name="標楷體" style:font-name-asian="標楷體" fo:letter-spacing="-0.0138in" style:text-position="50% 100%"/>
    </style:style>
    <style:style style:name="T360" style:parent-style-name="預設段落字型" style:family="text">
      <style:text-properties style:font-name="標楷體" style:font-name-asian="標楷體" fo:letter-spacing="-0.0138in" style:text-position="50% 100%"/>
    </style:style>
    <style:style style:name="T361" style:parent-style-name="預設段落字型" style:family="text">
      <style:text-properties style:font-name="標楷體" style:font-name-asian="標楷體" fo:letter-spacing="-0.0138in" style:text-position="50% 100%"/>
    </style:style>
    <style:style style:name="T362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letter-spacing="-0.0138in" style:text-position="50% 100%"/>
    </style:style>
    <style:style style:name="T366" style:parent-style-name="預設段落字型" style:family="text">
      <style:text-properties style:font-name="標楷體" style:font-name-asian="標楷體" fo:letter-spacing="-0.0138in" style:text-position="50% 100%"/>
    </style:style>
    <style:style style:name="T367" style:parent-style-name="預設段落字型" style:family="text">
      <style:text-properties style:font-name="標楷體" style:font-name-asian="標楷體" fo:letter-spacing="-0.0138in" style:text-position="50% 100%"/>
    </style:style>
    <style:style style:name="T368" style:parent-style-name="預設段落字型" style:family="text">
      <style:text-properties style:font-name="標楷體" style:font-name-asian="標楷體" fo:letter-spacing="-0.0138in" style:text-position="50% 100%"/>
    </style:style>
    <style:style style:name="T369" style:parent-style-name="預設段落字型" style:family="text">
      <style:text-properties style:font-name="標楷體" style:font-name-asian="標楷體" fo:letter-spacing="-0.0138in" style:text-position="50% 100%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text-position="50% 100%"/>
    </style:style>
    <style:style style:name="T373" style:parent-style-name="預設段落字型" style:family="text">
      <style:text-properties style:font-name="標楷體" style:font-name-asian="標楷體" style:text-position="50% 100%"/>
    </style:style>
    <style:style style:name="T374" style:parent-style-name="預設段落字型" style:family="text">
      <style:text-properties style:font-name="標楷體" style:font-name-asian="標楷體" style:text-position="50% 100%"/>
    </style:style>
    <style:style style:name="T375" style:parent-style-name="預設段落字型" style:family="text">
      <style:text-properties style:font-name="標楷體" style:font-name-asian="標楷體" style:text-position="50% 100%"/>
    </style:style>
    <style:style style:name="T376" style:parent-style-name="預設段落字型" style:family="text">
      <style:text-properties style:font-name="標楷體" style:font-name-asian="標楷體" style:text-position="50% 100%"/>
    </style:style>
    <style:style style:name="TableRow377" style:family="table-row">
      <style:table-row-properties style:min-row-height="0.4645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-0.0138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</office:automatic-styles>
  <office:body>
    <office:text text:use-soft-page-breaks="true">
      <text:p text:style-name="P1">慈濟大學專任教師校外兼職申請單</text:p>
      <text:p text:style-name="P6"><text:span text:style-name="T7">申請日期：</text:span><text:span text:style-name="T8"><text:s/></text:span><text:span text:style-name="T9">　年</text:span><text:span text:style-name="T10"><text:s/></text:span><text:span text:style-name="T11">　月　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單</text:span><text:span text:style-name="T42"><text:s/></text:span><text:span text:style-name="T43">位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職</text:span><text:span text:style-name="T49"><text:s/></text:span><text:span text:style-name="T50">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到職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14">
            <text:p text:style-name="內文"><text:span text:style-name="T59">講師、助理教授到職已滿二年：</text:span><text:span text:style-name="T60">□</text:span><text:span text:style-name="T61">是</text:span><text:span text:style-name="T62">□</text:span><text:span text:style-name="T63">否</text:span></text:p>
            <text:p text:style-name="內文"><text:span text:style-name="T64">※</text:span><text:span text:style-name="T65">自</text:span><text:span text:style-name="T66">101</text:span><text:span text:style-name="T67">學年度下學期起，新進講師、助理教授到校前二年不得至校外兼課</text:span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申請擬兼職情形</text:span></text:p>
          </table:table-cell>
          <table:table-cell table:style-name="TableCell73" table:number-columns-spanned="3">
            <text:p text:style-name="P74"><text:span text:style-name="T75">兼職機構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單</text:span><text:span text:style-name="T81"><text:s/></text:span><text:span text:style-name="T82">位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職</text:span><text:span text:style-name="T88"><text:s/></text:span><text:span text:style-name="T89">稱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8">
            <text:p text:style-name="P95"><text:span text:style-name="T96">□</text:span><text:span text:style-name="T97"><text:s/></text:span><text:span text:style-name="T98">兼教職</text:span><text:span text:style-name="T99"><text:s text:c="8"/></text:span><text:span text:style-name="T100">□</text:span><text:span text:style-name="T101"><text:s/></text:span><text:span text:style-name="T102">兼臨床職</text:span><text:span text:style-name="T103"><text:s text:c="9"/></text:span><text:span text:style-name="T104">□</text:span><text:span text:style-name="T105"><text:s/></text:span><text:span text:style-name="T106">兼其他職：</text:span><text:span text:style-name="T107"><text:s text:c="13"/></text:span><text:span text:style-name="T108"><text:s text:c="9"/></text:span><text:span text:style-name="T109"><text:s text:c="2"/></text:span></text:p>
            <text:p text:style-name="P110">擬兼任期間：自<text:s text:c="7"/>年<text:s text:c="7"/>月<text:s text:c="7"/>日起至<text:s text:c="7"/>年<text:s text:c="7"/>月<text:s text:c="7"/>日止</text:p>
            <text:p text:style-name="P111"><text:span text:style-name="T112">是否領取津貼</text:span><text:span text:style-name="T113">：</text:span><text:span text:style-name="T114">□</text:span><text:span text:style-name="T115">是</text:span><text:span text:style-name="T116">，</text:span><text:span text:style-name="T117">金額:</text:span><text:span text:style-name="T118"><text:s text:c="10"/></text:span><text:span text:style-name="T119"><text:s/></text:span><text:span text:style-name="T120">□</text:span><text:span text:style-name="T121">否<text:s/>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8">
            <text:p text:style-name="P126"><text:span text:style-name="T127">教授或臨床科</text:span><text:span text:style-name="T128">(</text:span><text:span text:style-name="T129">課</text:span><text:span text:style-name="T130">)</text:span><text:span text:style-name="T131">別：</text:span><text:span text:style-name="T132"><text:s text:c="25"/></text:span><text:span text:style-name="T133">科（課）</text:span></text:p>
            <text:p text:style-name="P134"><text:span text:style-name="T135">每週：週</text:span><text:span text:style-name="T136">　　　</text:span><text:span text:style-name="T137">，時間</text:span><text:span text:style-name="T138">:</text:span><text:span text:style-name="T139"><text:s text:c="9"/></text:span><text:span text:style-name="T140">～</text:span><text:span text:style-name="T141"><text:s text:c="9"/></text:span><text:span text:style-name="T142">，每周時數共</text:span><text:span text:style-name="T143"><text:s text:c="5"/></text:span><text:span text:style-name="T1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8">
            <text:p text:style-name="P148">其他說明：</text:p>
            <text:p text:style-name="P149"><text:span text:style-name="T150">＊授課或兼任職務地點：</text:span><text:span text:style-name="T151">　　　　　　　</text:span><text:span text:style-name="T152">　</text:span><text:span text:style-name="T153"><text:s text:c="3"/></text:span><text:span text:style-name="T154">＊路程時間</text:span><text:span text:style-name="T155">(</text:span><text:span text:style-name="T156">往返</text:span><text:span text:style-name="T157">)</text:span><text:span text:style-name="T158">：</text:span><text:span text:style-name="T159">　　　　　　　　</text:span><text:span text:style-name="T16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>備註:執行校外研究計畫除填寫本表外,需另填寫研究計畫兼職備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9">
            <text:p text:style-name="P166"><text:span text:style-name="T167">申請人當學期兼職情形：</text:span><text:span text:style-name="T168">□</text:span><text:span text:style-name="T169"><text:s/></text:span><text:span text:style-name="T170">無</text:span><text:span text:style-name="T171"><text:s/></text:span><text:span text:style-name="T172">□</text:span><text:span text:style-name="T173"><text:s/></text:span><text:span text:style-name="T174">有</text:span></text:p>
            <text:p text:style-name="P175"><text:span text:style-name="T176">一、兼職機構：</text:span><text:span text:style-name="T177"><text:s text:c="15"/></text:span><text:span text:style-name="T178">教授或臨床科</text:span><text:span text:style-name="T179">(</text:span><text:span text:style-name="T180">課</text:span><text:span text:style-name="T181">)</text:span><text:span text:style-name="T182">別：</text:span><text:span text:style-name="T183"><text:s text:c="12"/></text:span><text:span text:style-name="T184"><text:s/></text:span><text:span text:style-name="T185">：每週</text:span><text:span text:style-name="T186"><text:s/></text:span><text:span text:style-name="T187"><text:s text:c="5"/></text:span><text:span text:style-name="T188">小時</text:span><text:span text:style-name="T189"><text:s/></text:span></text:p>
            <text:p text:style-name="P190"><text:span text:style-name="T191">二、兼職機構：</text:span><text:span text:style-name="T192"><text:s text:c="15"/></text:span><text:span text:style-name="T193">教授或臨床科</text:span><text:span text:style-name="T194">(</text:span><text:span text:style-name="T195">課</text:span><text:span text:style-name="T196">)</text:span><text:span text:style-name="T197">別：</text:span><text:span text:style-name="T198"><text:s text:c="12"/></text:span><text:span text:style-name="T199"><text:s/></text:span><text:span text:style-name="T200">：每週</text:span><text:span text:style-name="T201"><text:s/></text:span><text:span text:style-name="T202"><text:s text:c="5"/></text:span><text:span text:style-name="T20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申請人當學期校內開課情形：</text:p>
            <text:p text:style-name="P207"><text:span text:style-name="T208">一、課程名稱：</text:span><text:span text:style-name="T209"><text:s text:c="21"/></text:span><text:span text:style-name="T210"><text:s/></text:span><text:span text:style-name="T211">：每週</text:span><text:span text:style-name="T212"><text:s text:c="5"/></text:span><text:span text:style-name="T213">小時</text:span><text:span text:style-name="T214"><text:s/></text:span></text:p>
            <text:p text:style-name="P215"><text:span text:style-name="T216">二、課程名稱：</text:span><text:span text:style-name="T217"><text:s text:c="21"/></text:span><text:span text:style-name="T218"><text:s/></text:span><text:span text:style-name="T219">：每週</text:span><text:span text:style-name="T220"><text:s text:c="5"/></text:span><text:span text:style-name="T221">小時</text:span></text:p>
            <text:p text:style-name="P222"><text:span text:style-name="T223">三、課程名稱：</text:span><text:span text:style-name="T224"><text:s text:c="21"/></text:span><text:span text:style-name="T225"><text:s/></text:span><text:span text:style-name="T226">：每週</text:span><text:span text:style-name="T227"><text:s text:c="5"/></text:span><text:span text:style-name="T228">小時</text:span></text:p>
            <text:p text:style-name="P229"><text:span text:style-name="T230">四、課程名稱：</text:span><text:span text:style-name="T231"><text:s text:c="21"/></text:span><text:span text:style-name="T232"><text:s/></text:span><text:span text:style-name="T233">：每週</text:span><text:span text:style-name="T234"><text:s text:c="5"/></text:span><text:span text:style-name="T235">小時</text:span></text:p>
            <text:p text:style-name="P236"><text:span text:style-name="T237">五、課程名稱：</text:span><text:span text:style-name="T238"><text:s text:c="21"/></text:span><text:span text:style-name="T239"><text:s/></text:span><text:span text:style-name="T240">：每週</text:span><text:span text:style-name="T241"><text:s text:c="5"/></text:span><text:span text:style-name="T24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※</text:span><text:span text:style-name="T246">前一學年度申請者</text:span><text:span text:style-name="T247">校內授課時數總</text:span></text:p>
            <text:p text:style-name="P248"><text:span text:style-name="T249">計</text:span><text:span text:style-name="T250"><text:s text:c="4"/></text:span><text:span text:style-name="T251">時，平均每週授課</text:span><text:span text:style-name="T252"><text:s text:c="4"/></text:span><text:span text:style-name="T253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9">
            <text:p text:style-name="P256"><text:span text:style-name="T257">申請人之每週授課時數標準</text:span><text:span text:style-name="T258">:</text:span><text:span text:style-name="T259">　　　</text:span><text:span text:style-name="T260">小時</text:span></text:p>
            <text:p text:style-name="P261"><text:span text:style-name="T262">申請人之校內當學期授課時數，平均每週共</text:span><text:span text:style-name="T263">　　</text:span><text:span text:style-name="T264">小時，申請之兼課時數合計為每週</text:span><text:span text:style-name="T265">　　</text:span><text:span text:style-name="T266">小時</text:span></text:p>
            <text:p text:style-name="P267"><text:span text:style-name="T268">*</text:span><text:span text:style-name="T269">依據本校教師授課時數核計辦法，</text:span><text:span text:style-name="T270">專任教師須達基本授課時數始得校外兼課，以每週四小時為限。</text:span></text:p>
            <text:p text:style-name="P271"><text:span text:style-name="T272">此申請案是否符合法規</text:span><text:span text:style-name="T273"><text:s/></text:span><text:span text:style-name="T274">□</text:span><text:span text:style-name="T275">是</text:span><text:span text:style-name="T276"><text:s text:c="2"/></text:span><text:span text:style-name="T277">□</text:span><text:span text:style-name="T278">否，原因說明</text:span><text:span text:style-name="T279">:</text:span><text:span text:style-name="T280">　　　　　　　　　　　　　　　　　　　　</text:span></text:p>
            <text:p text:style-name="內文"><text:span text:style-name="T281">依據</text:span><text:span text:style-name="T282">106.4.18</text:span><text:span text:style-name="T283">主管會報共識決議辦理</text:span><text:span text:style-name="T284">:1.</text:span><text:span text:style-name="T285">考量高等教育師資共享，若有必要，教師接受校外邀請前往授課者，前一學年須於本校實際授滿基本授課時數後</text:span><text:span text:style-name="T286">(</text:span><text:span text:style-name="T287">不含各項抵減時數</text:span><text:span text:style-name="T288">)</text:span><text:span text:style-name="T289">，方能提出申請，且需符合教師授課時數核計辦法之上限規定。</text:span><text:span text:style-name="T290">2</text:span><text:span text:style-name="T291">.</text:span><text:span text:style-name="T292">若依慈濟志業體之需求，教師受志業體邀請前往兼職或兼課者，前一學年須滿足基本授課時數</text:span><text:span text:style-name="T293">(</text:span><text:span text:style-name="T294">含各項抵減時數</text:span><text:span text:style-name="T295">)</text:span><text:span text:style-name="T296">，方能提出申請，且需符合教師授課時數核計辦法之上限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2">
            <text:p text:style-name="P299"><text:span text:style-name="T300">申</text:span><text:span text:style-name="T301"><text:s/></text:span><text:span text:style-name="T302">請</text:span><text:span text:style-name="T303"><text:s/></text:span><text:span text:style-name="T304">人</text:span>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><text:span text:style-name="T307">直</text:span><text:span text:style-name="T308"><text:s/></text:span><text:span text:style-name="T309">屬</text:span><text:span text:style-name="T310"><text:s/></text:span><text:span text:style-name="T311">主</text:span><text:span text:style-name="T312"><text:s/></text:span><text:span text:style-name="T313">管</text:span></text:p>
          </table:table-cell>
          <table:covered-table-cell/>
          <table:covered-table-cell/>
          <table:table-cell table:style-name="TableCell314" table:number-columns-spanned="5" table:number-rows-spanned="2">
            <text:p text:style-name="P315"><text:span text:style-name="T316">院</text:span><text:span text:style-name="T317"><text:s text:c="4"/></text:span><text:span text:style-name="T318">長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（會簽）教</text:span><text:span text:style-name="T322"><text:s/></text:span><text:span text:style-name="T323">務</text:span><text:span text:style-name="T324"><text:s/></text:span><text:span text:style-name="T325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課</text:span><text:span text:style-name="T333"><text:s/></text:span><text:span text:style-name="T334">務</text:span><text:span text:style-name="T335"><text:s/></text:span><text:span text:style-name="T336">組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教</text:span><text:span text:style-name="T340"><text:s/></text:span><text:span text:style-name="T341">務</text:span><text:span text:style-name="T342"><text:s/></text:span><text:span text:style-name="T343">長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（會簽）人</text:span><text:span text:style-name="T359"><text:s/></text:span><text:span text:style-name="T360">事</text:span><text:span text:style-name="T361"><text:s/></text:span><text:span text:style-name="T362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<text:span text:style-name="T365">（會簽）研</text:span><text:span text:style-name="T366"><text:s text:c="2"/></text:span><text:span text:style-name="T367">發</text:span><text:span text:style-name="T368"><text:s text:c="2"/></text:span><text:span text:style-name="T369">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<text:span text:style-name="T372">校</text:span><text:span text:style-name="T373"><text:s text:c="2"/></text:span><text:span text:style-name="T374">長</text:span><text:span text:style-name="T375"><text:s text:c="2"/></text:span><text:span text:style-name="T37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表單流程：申請人</text:span><text:span text:style-name="T385">→</text:span><text:span text:style-name="T386">直屬主管</text:span><text:span text:style-name="T387">→</text:span><text:span text:style-name="T388">院長</text:span><text:span text:style-name="T389">→(</text:span><text:span text:style-name="T390">會簽</text:span><text:span text:style-name="T391">)</text:span><text:span text:style-name="T392">教務處、人事室、研發處</text:span><text:span text:style-name="T393">→</text:span><text:span text:style-name="T394">校長室</text:span><text:span text:style-name="T395">→</text:span><text:span text:style-name="T396">原件留存人事室，影本回申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2pt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預設段落字型" style:family="text">
      <style:text-properties style:font-name="新細明體" fo:font-size="9pt" style:font-size-asian="9pt"/>
    </style:style>
    <style:style style:name="T5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0.</text:span><text:span text:style-name="T4">4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教職員工兼任教職或臨床工作申請單</dc:title>
    <meta:initial-creator>tccm</meta:initial-creator>
    <dc:creator>TCUSER</dc:creator>
    <meta:creation-date>2021-04-07T08:20:00Z</meta:creation-date>
    <dc:date>2021-04-07T08:20:00Z</dc:date>
    <meta:print-date>2015-02-24T0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