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75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style:text-position="50% 100%"/>
    </style:style>
    <style:style style:name="T6" style:parent-style-name="預設段落字型" style:family="text">
      <style:text-properties style:font-name="標楷體" style:font-name-asian="標楷體" style:text-position="50% 100%"/>
    </style:style>
    <style:style style:name="T7" style:parent-style-name="預設段落字型" style:family="text">
      <style:text-properties style:font-name="標楷體" style:font-name-asian="標楷體" style:text-position="50% 100%"/>
    </style:style>
    <style:style style:name="T8" style:parent-style-name="預設段落字型" style:family="text">
      <style:text-properties style:font-name="標楷體" style:font-name-asian="標楷體" style:text-position="50% 100%"/>
    </style:style>
    <style:style style:name="T9" style:parent-style-name="預設段落字型" style:family="text">
      <style:text-properties style:font-name="標楷體" style:font-name-asian="標楷體" style:text-position="50% 100%"/>
    </style:style>
    <style:style style:name="T10" style:parent-style-name="預設段落字型" style:family="text">
      <style:text-properties style:font-name="標楷體" style:font-name-asian="標楷體" style:text-position="50% 100%"/>
    </style:style>
    <style:style style:name="T11" style:parent-style-name="預設段落字型" style:family="text">
      <style:text-properties style:font-name="標楷體" style:font-name-asian="標楷體" style:text-position="50% 100%"/>
    </style:style>
    <style:style style:name="T12" style:parent-style-name="預設段落字型" style:family="text">
      <style:text-properties style:font-name="標楷體" style:font-name-asian="標楷體" style:text-position="50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1631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1.4798in" style:use-optimal-column-width="false"/>
    </style:style>
    <style:style style:name="Table13" style:family="table">
      <style:table-properties style:width="7.111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style:text-position="40% 100%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305in"/>
      <style:text-properties style:font-name="標楷體" style:font-name-asian="標楷體" style:text-position="50% 100%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style:text-position="40% 100%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4" style:family="table-row">
      <style:table-row-properties style:min-row-height="0.6937in" style:use-optimal-row-height="false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style:text-position="40% 100%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text-align="justify" fo:line-height="0.2777in"/>
      <style:text-properties style:font-name="新細明體" fo:color="#1F497D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0" style:family="table-row">
      <style:table-row-properties style:min-row-height="0.5097in" style:use-optimal-row-height="false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852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625in" fo:line-height="0.305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bottom="0.0625in" fo:line-heigh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bottom="0.0625in"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1.2798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D9D9D9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P192" style:parent-style-name="純文字" style:family="paragraph">
      <style:paragraph-properties fo:line-height="0.3055in" fo:margin-left="0.3645in" fo:margin-right="0.0784in" fo:text-indent="-0.3645in">
        <style:tab-stops>
          <style:tab-stop style:type="left" style:position="-0.384in"/>
          <style:tab-stop style:type="left" style:position="0.029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fo:language="en" fo:country="US" style:language-asian="zh" style:country-asian="TW"/>
    </style:style>
    <style:style style:name="TableRow198" style:family="table-row">
      <style:table-row-properties style:min-row-height="0.2993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style:text-position="40% 100%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text-position="40% 100%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1527in"/>
      <style:text-properties style:font-name="標楷體" style:font-name-asian="標楷體" style:text-position="40% 100%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1527in"/>
      <style:text-properties style:font-name="標楷體" style:font-name-asian="標楷體" style:text-position="40% 100%"/>
    </style:style>
    <style:style style:name="TableRow207" style:family="table-row">
      <style:table-row-properties style:min-row-height="0.9736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letter-spacing="-0.0138in" style:text-position="40% 100%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P212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P213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P216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T217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218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219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P222" style:parent-style-name="內文" style:family="paragraph">
      <style:paragraph-properties fo:text-align="justify"/>
      <style:text-properties style:font-name="標楷體" style:font-name-asian="標楷體" style:text-position="44.4% 100%" fo:font-size="9pt" style:font-size-asian="9pt"/>
    </style:style>
    <style:style style:name="T223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224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225" style:parent-style-name="預設段落字型" style:family="text">
      <style:text-properties style:font-name="標楷體" style:font-name-asian="標楷體" style:text-position="44.4% 100%" fo:font-size="9pt" style:font-size-asian="9pt"/>
    </style:style>
    <style:style style:name="TableRow226" style:family="table-row">
      <style:table-row-properties style:min-row-height="0.3055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letter-spacing="-0.0138in" style:text-position="40% 100%"/>
    </style:style>
    <style:style style:name="T230" style:parent-style-name="預設段落字型" style:family="text">
      <style:text-properties style:font-name="標楷體" style:font-name-asian="標楷體" style:text-position="40% 100%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138in" style:text-position="40% 100%"/>
    </style:style>
    <style:style style:name="T234" style:parent-style-name="預設段落字型" style:family="text">
      <style:text-properties style:font-name="標楷體" style:font-name-asian="標楷體" fo:letter-spacing="-0.0138in" style:text-position="40% 100%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text-position="40% 100%"/>
    </style:style>
    <style:style style:name="TableRow237" style:family="table-row">
      <style:table-row-properties style:min-row-height="0.8819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75in"/>
      <style:text-properties style:font-name="標楷體" style:font-name-asian="標楷體" style:text-position="40% 100%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</office:automatic-styles>
  <office:body>
    <office:text text:use-soft-page-breaks="true">
      <text:p text:style-name="P1">慈濟大學專任教師校外合聘申請單</text:p>
      <text:p text:style-name="P4"><text:span text:style-name="T5">申請日期</text:span><text:span text:style-name="T6">：<text:s/></text:span><text:span text:style-name="T7"><text:s text:c="2"/></text:span><text:span text:style-name="T8">　年<text:s/></text:span><text:span text:style-name="T9"><text:s/></text:span><text:span text:style-name="T10">　月　</text:span><text:span text:style-name="T11"><text:s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單 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職 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申請合聘情形</text:p>
          </table:table-cell>
          <table:table-cell table:style-name="TableCell47" table:number-columns-spanned="2">
            <text:p text:style-name="P48">合聘機構(從聘)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單 位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職 稱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6">
            <text:p text:style-name="P62">合聘目的:</text:p>
            <text:p text:style-name="P63"><text:span text:style-name="T64">□</text:span><text:span text:style-name="T65"><text:s/></text:span><text:span text:style-name="T66">研究計畫合作</text:span><text:span text:style-name="T67"><text:s text:c="8"/></text:span><text:span text:style-name="T68">□</text:span><text:span text:style-name="T69"><text:s/>兼</text:span><text:span text:style-name="T70">行政職</text:span><text:span text:style-name="T71"><text:s text:c="9"/></text:span><text:span text:style-name="T72">□</text:span><text:span text:style-name="T73"><text:s/></text:span><text:span text:style-name="T74">其他</text:span><text:span text:style-name="T75">：</text:span><text:span text:style-name="T76"><text:s text:c="17"/></text:span><text:span text:style-name="T77"><text:s text:c="4"/></text:span><text:span text:style-name="T78"><text:s text:c="5"/></text:span><text:span text:style-name="T79"><text:s/></text:span></text:p>
            <text:p text:style-name="P80"/>
            <text:p text:style-name="P81">擬合聘期間：自 <text:s text:c="3"/><text:s/><text:s text:c="3"/>年 <text:s text:c="6"/>月 <text:s text:c="6"/>日起至 <text:s text:c="2"/><text:s/><text:s text:c="4"/>年 <text:s text:c="6"/>月 <text:s text:c="6"/>日止</text:p>
            <text:p text:style-name="P82">合聘(從聘)工作地點 :<text:s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6">
            <text:p text:style-name="P87">合聘期間所需投入之時間:<text:s/>(每周幾小時、或每月幾天前往合聘單位執行工作)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6">
            <text:p text:style-name="P93">預期效益：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7">
            <text:p text:style-name="P98"><text:span text:style-name="T99">申請人</text:span><text:span text:style-name="T100">當</text:span><text:span text:style-name="T101">學期</text:span><text:span text:style-name="T102">其他</text:span><text:span text:style-name="T103">兼職</text:span><text:span text:style-name="T104">、或合聘</text:span><text:span text:style-name="T105">情形：</text:span><text:span text:style-name="T106">□</text:span><text:span text:style-name="T107"><text:s/></text:span><text:span text:style-name="T108">無<text:s/></text:span><text:span text:style-name="T109">□</text:span><text:span text:style-name="T110"><text:s/></text:span><text:span text:style-name="T111">有</text:span></text:p>
            <text:p text:style-name="P112"><text:span text:style-name="T113">一、兼職機構：</text:span><text:span text:style-name="T114"><text:s text:c="15"/></text:span><text:span text:style-name="T115">教授或臨床科</text:span><text:span text:style-name="T116">(</text:span><text:span text:style-name="T117">課)別：</text:span><text:span text:style-name="T118"><text:s text:c="12"/></text:span><text:span text:style-name="T119"><text:s/>：每週<text:s/></text:span><text:span text:style-name="T120"><text:s text:c="5"/></text:span><text:span text:style-name="T121">小時<text:s/></text:span></text:p>
            <text:p text:style-name="P122"><text:span text:style-name="T123">二、兼職機構：</text:span><text:span text:style-name="T124"><text:s text:c="15"/></text:span><text:span text:style-name="T125">教授或臨床科</text:span><text:span text:style-name="T126">(</text:span><text:span text:style-name="T127">課)別：</text:span><text:span text:style-name="T128"><text:s text:c="12"/></text:span><text:span text:style-name="T129"><text:s/>：每週<text:s/></text:span><text:span text:style-name="T130"><text:s text:c="5"/></text:span><text:span text:style-name="T131">小時</text:span></text:p>
            <text:p text:style-name="P132"><text:span text:style-name="T133">三</text:span><text:span text:style-name="T134">、</text:span><text:span text:style-name="T135">合聘</text:span><text:span text:style-name="T136">機構：</text:span><text:span text:style-name="T137"><text:s text:c="15"/></text:span><text:span text:style-name="T138"><text:s text:c="4"/></text:span><text:span text:style-name="T139">投入時間</text:span><text:span text:style-name="T140">：</text:span><text:span text:style-name="T141"><text:s text:c="5"/></text:span><text:span text:style-name="T142"><text:s text:c="6"/></text:span><text:span text:style-name="T143"><text:s text:c="7"/></text:span><text:span text:style-name="T144"><text:s/>：每週<text:s/></text:span><text:span text:style-name="T145"><text:s text:c="5"/></text:span><text:span text:style-name="T146">小時</text:span></text:p>
            <text:p text:style-name="P147"><text:span text:style-name="T148">四、合聘</text:span><text:span text:style-name="T149">機構：</text:span><text:span text:style-name="T150"><text:s text:c="15"/></text:span><text:span text:style-name="T151"><text:s text:c="4"/></text:span><text:span text:style-name="T152">投入時間</text:span><text:span text:style-name="T153">：</text:span><text:span text:style-name="T154"><text:s text:c="5"/></text:span><text:span text:style-name="T155"><text:s text:c="6"/></text:span><text:span text:style-name="T156"><text:s text:c="7"/></text:span><text:span text:style-name="T157"><text:s/>：每週<text:s/></text:span><text:span text:style-name="T158"><text:s text:c="5"/></text:span><text:span text:style-name="T15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申請人當學期校內開課情形：</text:p>
            <text:p text:style-name="P163"><text:span text:style-name="T164">一、課程名稱：</text:span><text:span text:style-name="T165"><text:s text:c="21"/></text:span><text:span text:style-name="T166"><text:s/>：每週</text:span><text:span text:style-name="T167"><text:s text:c="5"/></text:span><text:span text:style-name="T168">小時<text:s/></text:span></text:p>
            <text:p text:style-name="P169"><text:span text:style-name="T170">二、課程名稱：</text:span><text:span text:style-name="T171"><text:s text:c="21"/></text:span><text:span text:style-name="T172"><text:s/>：每週</text:span><text:span text:style-name="T173"><text:s text:c="5"/></text:span><text:span text:style-name="T174">小時</text:span></text:p>
            <text:p text:style-name="P175"><text:span text:style-name="T176">三、課程名稱：</text:span><text:span text:style-name="T177"><text:s text:c="21"/></text:span><text:span text:style-name="T178"><text:s/>：每週</text:span><text:span text:style-name="T179"><text:s text:c="5"/></text:span><text:span text:style-name="T180">小時</text:span></text:p>
            <text:p text:style-name="P181"><text:span text:style-name="T182">四、課程名稱：</text:span><text:span text:style-name="T183"><text:s text:c="21"/></text:span><text:span text:style-name="T184"><text:s/>：每週</text:span><text:span text:style-name="T185"><text:s text:c="5"/></text:span><text:span text:style-name="T18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※</text:span><text:span text:style-name="T190">前一學年度申請者</text:span><text:span text:style-name="T191">校內授課時數總</text:span></text:p>
            <text:p text:style-name="P192"><text:span text:style-name="T193">計</text:span><text:span text:style-name="T194"><text:s text:c="4"/></text:span><text:span text:style-name="T195">時，平均每週授課</text:span><text:span text:style-name="T196"><text:s text:c="4"/></text:span><text:span text:style-name="T197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申 請 人</text:p>
          </table:table-cell>
          <table:covered-table-cell/>
          <table:covered-table-cell/>
          <table:table-cell table:style-name="TableCell201" table:number-columns-spanned="5">
            <text:p text:style-name="P202">系教評會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院教評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校教評會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>經<text:s text:c="3"/>年<text:s text:c="2"/>月<text:s text:c="2"/>日 <text:s/>學年度第 <text:s/><text:s/></text:p>
            <text:p text:style-name="P212"><text:s text:c="2"/>次系教評會決議：</text:p>
            <text:p text:style-name="P213">□通過 <text:s/>□未通過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經<text:s text:c="3"/>年<text:s text:c="2"/>月<text:s text:c="2"/>日 <text:s/>學年度第 <text:s/></text:p>
            <text:p text:style-name="P216"><text:s text:c="2"/>次院教評會決議：</text:p>
            <text:p text:style-name="內文"><text:span text:style-name="T217">□</text:span><text:span text:style-name="T218">通過 <text:s/></text:span><text:span text:style-name="T219">□未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經<text:s text:c="3"/>年<text:s text:c="2"/>月<text:s text:c="2"/>日 <text:s/>學年度第 <text:s/></text:p>
            <text:p text:style-name="P222"><text:s text:c="2"/>次校教評會決議：</text:p>
            <text:p text:style-name="內文"><text:span text:style-name="T223">□</text:span><text:span text:style-name="T224">通過 <text:s/></text:span><text:span text:style-name="T225">□未通過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（會簽）</text:span><text:span text:style-name="T230">人事室</text:span>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(</text:span><text:span text:style-name="T234">會簽）教 務 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校 <text:s/>長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4">本表單流程：申請人→直屬主管</text:span><text:span text:style-name="T245">→</text:span><text:span text:style-name="T246">系教評會</text:span><text:span text:style-name="T247">→</text:span><text:span text:style-name="T248">院教評會</text:span><text:span text:style-name="T249">→</text:span><text:span text:style-name="T250">校教評會</text:span><text:span text:style-name="T251">→</text:span><text:span text:style-name="T252">(敬會)人事室、教務處</text:span><text:span text:style-name="T253">→</text:span><text:span text:style-name="T254">校長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2pt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text-underline-type="none"/>
    </style:style>
    <style:style style:name="WW_CharLFO2LVL1" style:family="text">
      <style:text-properties style:font-name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＊">
        <style:list-level-properties text:space-before="0.83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2.4.17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教職員工兼任教職或臨床工作申請單</dc:title>
    <meta:initial-creator>tccm</meta:initial-creator>
    <dc:creator>TCUSER</dc:creator>
    <meta:creation-date>2023-10-19T09:16:00Z</meta:creation-date>
    <dc:date>2023-10-19T09:16:00Z</dc:date>
    <meta:print-date>2015-02-24T0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