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115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51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1.5569in" style:use-optimal-column-width="false"/>
    </style:style>
    <style:style style:name="TableColumn13" style:family="table-column">
      <style:table-column-properties style:column-width="1.5576in" style:use-optimal-column-width="false"/>
    </style:style>
    <style:style style:name="TableColumn14" style:family="table-column">
      <style:table-column-properties style:column-width="1.5576in" style:use-optimal-column-width="false"/>
    </style:style>
    <style:style style:name="TableColumn15" style:family="table-column">
      <style:table-column-properties style:column-width="1.5576in" style:use-optimal-column-width="false"/>
    </style:style>
    <style:style style:name="TableColumn16" style:family="table-column">
      <style:table-column-properties style:column-width="1.5576in" style:use-optimal-column-width="false"/>
    </style:style>
    <style:style style:name="TableColumn17" style:family="table-column">
      <style:table-column-properties style:column-width="1.5604in" style:use-optimal-column-width="false"/>
    </style:style>
    <style:style style:name="Table9" style:family="table">
      <style:table-properties style:width="10.9041in" fo:margin-left="0in" table:align="center"/>
    </style:style>
    <style:style style:name="TableRow18" style:family="table-row">
      <style:table-row-properties style:min-row-height="0.405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05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5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05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64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8826in" style:use-optimal-row-height="false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2527in" fo:margin-right="0.0284in" fo:text-indent="-0.2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0" style:parent-style-name="內文" style:family="paragraph">
      <style:paragraph-properties fo:line-height="0.25in" fo:margin-right="0.0284in"/>
    </style:style>
    <style:style style:name="T1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 fo:margin-right="0.028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text-align="end" fo:line-height="0.2777in" fo:margin-right="0.6666in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慈濟大學研究(專案)計畫人員變更計畫異動申請單</text:p>
      <text:p text:style-name="P2"><text:s/>姓<text:s text:c="6"/>名：</text:p>
      <text:p text:style-name="P3"><text:span text:style-name="T4"><text:s/></text:span><text:span text:style-name="T5">單 <text:s text:c="5"/>位</text:span><text:span text:style-name="T6">：</text:span></text:p>
      <text:p text:style-name="P7"><text:s/>職 <text:s text:c="5"/>稱： <text:s/>□研究助理<text:s text:c="2"/>□博士後研究員<text:s text:c="3"/>□助理研究員<text:s text:c="3"/>(請勾選)</text:p>
      <text:p text:style-name="P8"><text:s/>申　請　日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異動項目</text:p>
          </table:table-cell>
          <table:table-cell table:style-name="TableCell21" table:number-columns-spanned="4">
            <text:p text:style-name="P22">現執行計畫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新執行計畫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補助單位</text:p>
            <text:p text:style-name="P28">全銜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編號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執行期間</text:p>
          </table:table-cell>
          <table:table-cell table:style-name="TableCell50" table:number-columns-spanned="4">
            <text:p text:style-name="P51">自___年___月___日起至___年___月___日止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自___年___月___日起至___年___月___日止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薪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※</text:span><text:span text:style-name="T65">表單程序：申請人→計畫主持人→單位主管→院長→會計室(會辦)→研究發展處(會辦)→人事室(結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</text:p>
          </table:table-cell>
          <table:covered-table-cell/>
          <table:table-cell table:style-name="TableCell69">
            <text:p text:style-name="P70">計畫主持人</text:p>
          </table:table-cell>
          <table:table-cell table:style-name="TableCell71">
            <text:p text:style-name="P72">單位主管</text:p>
          </table:table-cell>
          <table:table-cell table:style-name="TableCell73">
            <text:p text:style-name="P74">院長</text:p>
          </table:table-cell>
          <table:table-cell table:style-name="TableCell75">
            <text:p text:style-name="P76">會計室(會辦)</text:p>
          </table:table-cell>
          <table:table-cell table:style-name="TableCell77">
            <text:p text:style-name="P78">研究發展處</text:p>
            <text:p text:style-name="P79">(會辦)</text:p>
          </table:table-cell>
          <table:table-cell table:style-name="TableCell80">
            <text:p text:style-name="P81">人事室(結案)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P99">※為配合薪資及保險異動作業，敬請於異動生效日前一個月提出申請。</text:p>
            <text:p text:style-name="P100"><text:span text:style-name="T101">※請依異動事項備齊</text:span><text:span text:style-name="T102">委託機關核准研究期程變更之公文或經費核定清</text:span><text:span text:style-name="T103">單</text:span><text:span text:style-name="T104">。</text:span></text:p>
            <text:p text:style-name="P105"><text:span text:style-name="T106">※</text:span><text:span text:style-name="T107">正本由人事室留存，以作為異動依據，另轉一份影本供計劃主持人留存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112.11.09</text:span><text:span text:style-name="T11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2361in" fo:margin-bottom="0.2958in" fo:margin-right="0.236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計畫人員聘期、待遇、期中離職異動申請單</dc:title>
    <meta:initial-creator>USER</meta:initial-creator>
    <dc:creator>TCUSER</dc:creator>
    <meta:creation-date>2023-11-09T08:58:00Z</meta:creation-date>
    <dc:date>2023-11-09T08:58:00Z</dc:date>
    <meta:print-date>2023-11-09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