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972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2pt" style:font-size-asian="22pt"/>
    </style:style>
    <style:style style:name="P9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22pt" style:font-size-asian="22pt"/>
    </style:style>
    <style:style style:name="TableColumn11" style:family="table-column">
      <style:table-column-properties style:column-width="2.6666in" style:use-optimal-column-width="false"/>
    </style:style>
    <style:style style:name="TableColumn12" style:family="table-column">
      <style:table-column-properties style:column-width="0.5062in" style:use-optimal-column-width="false"/>
    </style:style>
    <style:style style:name="TableColumn13" style:family="table-column">
      <style:table-column-properties style:column-width="2.543in" style:use-optimal-column-width="false"/>
    </style:style>
    <style:style style:name="Table10" style:family="table">
      <style:table-properties style:width="5.7159in" fo:margin-left="0.0131in" table:align="left"/>
    </style:style>
    <style:style style:name="TableRow14" style:family="table-row">
      <style:table-row-properties style:min-row-height="0.4305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305in" style:use-optimal-row-height="false" fo:keep-together="always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4305in" style:use-optimal-row-height="false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4305in" style:use-optimal-row-height="false" fo:keep-together="always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305in"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305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2951in" style:use-optimal-row-height="false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305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7" style:parent-style-name="內文" style:family="paragraph">
      <style:paragraph-properties fo:line-height="0.1805in"/>
      <style:text-properties style:font-name="標楷體" style:font-name-asian="標楷體" fo:font-size="15pt" style:font-size-asian="15pt"/>
    </style:style>
    <style:style style:name="P58" style:parent-style-name="內文" style:family="paragraph">
      <style:paragraph-properties fo:line-height="0.1805in"/>
      <style:text-properties style:font-name="標楷體" style:font-name-asian="標楷體" fo:font-size="15pt" style:font-size-asian="15pt"/>
    </style:style>
    <style:style style:name="P59" style:parent-style-name="內文" style:family="paragraph">
      <style:paragraph-properties fo:line-height="0.1805in"/>
      <style:text-properties style:font-name="標楷體" style:font-name-asian="標楷體" fo:font-size="15pt" style:font-size-asian="15pt"/>
    </style:style>
    <style:style style:name="P60" style:parent-style-name="內文" style:family="paragraph">
      <style:paragraph-properties fo:line-height="0.1805in"/>
      <style:text-properties style:font-name="標楷體" style:font-name-asian="標楷體" fo:font-size="15pt" style:font-size-asian="15pt"/>
    </style:style>
    <style:style style:name="TableRow61" style:family="table-row">
      <style:table-row-properties style:min-row-height="0.4027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FFFFFF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4027in" style:use-optimal-row-height="false" fo:keep-together="always"/>
    </style:style>
    <style:style style:name="TableCell65" style:family="table-cell">
      <style:table-cell-properties fo:border-top="0.0069in solid #FFFFFF" fo:border-left="0.0069in solid #000000" fo:border-bottom="0.0069in solid #FFFFFF" fo:border-right="0.0069in solid #FFFFFF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0.0069in solid #FFFFFF" fo:border-left="0.0069in solid #FFFFFF" fo:border-bottom="0.0069in solid #FFFFFF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9" style:family="table-row">
      <style:table-row-properties style:min-row-height="0.3715in" style:use-optimal-row-height="false" fo:keep-together="always"/>
    </style:style>
    <style:style style:name="TableCell70" style:family="table-cell">
      <style:table-cell-properties fo:border-top="0.0069in solid #FFFFFF" fo:border-left="0.0069in solid #000000" fo:border-bottom="0.0069in solid #000000" fo:border-right="0.0069in solid #FFFFFF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72" style:family="table-cell">
      <style:table-cell-properties fo:border-top="0.0069in solid #FFFFFF" fo:border-left="0.0069in solid #FFFFFF" fo:border-bottom="0.0069in solid #000000" fo:border-right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638in"/>
      <style:text-properties style:font-name="標楷體" style:font-name-asian="標楷體"/>
    </style:style>
    <style:style style:name="P77" style:parent-style-name="內文" style:family="paragraph">
      <style:paragraph-properties fo:line-height="0.2638in"/>
      <style:text-properties style:font-name="標楷體" style:font-name-asian="標楷體" fo:background-color="#FFFFFF"/>
    </style:style>
    <style:style style:name="P78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79" style:parent-style-name="內文" style:list-style-name="LFO2" style:family="paragraph">
      <style:paragraph-properties fo:line-height="0.2638in"/>
      <style:text-properties style:font-name="標楷體" style:font-name-asian="標楷體"/>
    </style:style>
    <style:style style:name="P80" style:parent-style-name="內文" style:list-style-name="LFO2" style:family="paragraph">
      <style:paragraph-properties fo:line-height="0.2638in"/>
    </style:style>
    <style:style style:name="T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慈濟學校財團法人慈濟大學</text:p>
      <text:p text:style-name="P9">刻印申請單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單位: <text:s/></text:p>
          </table:table-cell>
          <table:covered-table-cell/>
          <table:table-cell table:style-name="TableCell17" table:number-rows-spanned="6"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>（請蓋範例章）</text:p>
          </table:table-cell>
        </table:table-row>
        <table:table-row table:style-name="TableRow29">
          <table:table-cell table:style-name="TableCell30" table:number-columns-spanned="2">
            <text:p text:style-name="P31">質料:<text:s/>□連續章 <text:s/>□木頭章</text:p>
          </table:table-cell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 table:number-columns-spanned="2">
            <text:p text:style-name="P35">規 <text:s text:c="3"/>格：如右</text:p>
            <text:p text:style-name="P36">□1.2cm*1.2cm(一般職章)</text:p>
            <text:p text:style-name="P37">□0.8cm*2.5cm(橫式主管章)</text:p>
            <text:p text:style-name="P38"><text:span text:style-name="T39">□0.8cm*2.5cm(直式主管章)</text:span></text:p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 table:number-columns-spanned="2">
            <text:p text:style-name="P43">數量:</text:p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 table:number-columns-spanned="2">
            <text:p text:style-name="P47">聯絡人：</text:p>
          </table:table-cell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聯絡電話：</text:p>
          </table:table-cell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3">
            <text:p text:style-name="P55"><text:span text:style-name="T56">內容：</text:span></text:p>
            <text:p text:style-name="P57"/>
            <text:p text:style-name="P58"/>
            <text:p text:style-name="P59"/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請勾選申請因素：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□新進</text:p>
          </table:table-cell>
          <table:table-cell table:style-name="TableCell67" table:number-columns-spanned="2">
            <text:p text:style-name="P68">□遺失</text:p>
          </table:table-cell>
          <table:covered-table-cell/>
        </table:table-row>
        <table:table-row table:style-name="TableRow69">
          <table:table-cell table:style-name="TableCell70">
            <text:p text:style-name="P71">□損壞</text:p>
          </table:table-cell>
          <table:table-cell table:style-name="TableCell72" table:number-columns-spanned="2">
            <text:p text:style-name="P73"><text:span text:style-name="T74">□其他：</text:span><text:span text:style-name="T75"><text:s text:c="18"/></text:span></text:p>
          </table:table-cell>
          <table:covered-table-cell/>
        </table:table-row>
      </table:table>
      <text:p text:style-name="P76">申請人： <text:s text:c="7"/><text:s text:c="5"/>人事室（會簽）： <text:s text:c="10"/><text:s/><text:s/>單位主管：</text:p>
      <text:p text:style-name="P77">註：</text:p>
      <text:list text:style-name="LFO2" text:continue-numbering="true">
        <text:list-item>
          <text:p text:style-name="P78">新進職員工及擔任行政主管職章由人事室申請辦理核發。</text:p>
        </text:list-item>
        <text:list-item>
          <text:p text:style-name="P79">因遺失、損壞或其他因素申請職章者，請單位自行辦理，並會人事室確認單位、職稱、姓名，經單位主管核准即可申請。(請單位與廠商聯繫)</text:p>
        </text:list-item>
        <text:list-item>
          <text:p text:style-name="P80"><text:span text:style-name="T81">辦理核銷方式：請持收據，於正面蓋上新職章，辦理雜項費用核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972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430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3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72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30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3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7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30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38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7.1659in" fo:page-height="10.1194in" style:print-orientation="portrait" fo:margin-top="0.2361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 fo:color="#0000FF" fo:font-size="18pt" style:font-size-asian="18pt" style:font-size-complex="18pt"/>
    </style:style>
    <style:style style:name="P4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P8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TTN：協同工藝社 <text:s/></text:p>
        <text:p text:style-name="P3">電話：8561735<text:s text:c="14"/></text:p>
        <text:p text:style-name="P4"><text:span text:style-name="T5">傳真：</text:span><text:span text:style-name="T6">856</text:span><text:span text:style-name="T7">0149</text:span></text:p>
      </style:header>
      <style:footer>
        <text:p text:style-name="P8">112.12.7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慈濟醫學暨人文社會學院          私立慈濟醫學暨人文社會學院</dc:title>
    <meta:initial-creator>Unknown User</meta:initial-creator>
    <dc:creator>TCUSER</dc:creator>
    <meta:creation-date>2023-12-07T03:30:00Z</meta:creation-date>
    <dc:date>2023-12-07T03:30:00Z</dc:date>
    <meta:print-date>2000-06-02T09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8" meta:row-count="2" meta:non-whitespace-character-count="323"/>
  </office:meta>
</office:document-meta>
</file>